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03cm" fo:margin-left="0cm" fo:margin-top="0cm" fo:margin-bottom="0cm" table:align="left" style:writing-mode="lr-tb"/>
    </style:style>
    <style:style style:name="Таблица1.A" style:family="table-column">
      <style:table-column-properties style:column-width="1.102cm"/>
    </style:style>
    <style:style style:name="Таблица1.B" style:family="table-column">
      <style:table-column-properties style:column-width="4.168cm"/>
    </style:style>
    <style:style style:name="Таблица1.C" style:family="table-column">
      <style:table-column-properties style:column-width="3.177cm"/>
    </style:style>
    <style:style style:name="Таблица1.D" style:family="table-column">
      <style:table-column-properties style:column-width="2.805cm"/>
    </style:style>
    <style:style style:name="Таблица1.E" style:family="table-column">
      <style:table-column-properties style:column-width="2.833cm"/>
    </style:style>
    <style:style style:name="Таблица1.F" style:family="table-column">
      <style:table-column-properties style:column-width="4.223cm"/>
    </style:style>
    <style:style style:name="Таблица1.G" style:family="table-column">
      <style:table-column-properties style:column-width="3.923cm"/>
    </style:style>
    <style:style style:name="Таблица1.H" style:family="table-column">
      <style:table-column-properties style:column-width="3.47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 style:master-page-name="Converted4">
      <style:table-properties style:width="8.797cm" fo:margin-left="7.692cm" fo:margin-top="0cm" fo:margin-bottom="0cm" style:page-number="auto" table:align="left" style:writing-mode="lr-tb"/>
    </style:style>
    <style:style style:name="Таблица2.A" style:family="table-column">
      <style:table-column-properties style:column-width="8.7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1c774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1c774" style:font-size-asian="14pt"/>
    </style:style>
    <style:style style:name="P4" style:family="paragraph" style:parent-style-name="Standard">
      <style:text-properties style:font-name="Times New Roman" fo:font-size="14pt" officeooo:paragraph-rsid="0001c774" style:font-size-asian="14pt"/>
    </style:style>
    <style:style style:name="P5" style:family="paragraph" style:parent-style-name="Standard">
      <style:text-properties style:font-name="Times New Roman" fo:font-size="14pt" officeooo:paragraph-rsid="0001c774" fo:background-color="#ffffff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c774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paragraph-rsid="0001c774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officeooo:paragraph-rsid="0001c774" style:font-size-asian="9pt"/>
    </style:style>
    <style:style style:name="P9" style:family="paragraph" style:parent-style-name="Standard">
      <style:text-properties officeooo:paragraph-rsid="0001c774"/>
    </style:style>
    <style:style style:name="P10" style:family="paragraph" style:parent-style-name="Standard">
      <style:paragraph-properties fo:text-align="center" style:justify-single-word="false"/>
      <style:text-properties officeooo:paragraph-rsid="0001c774"/>
    </style:style>
    <style:style style:name="P11" style:family="paragraph" style:parent-style-name="Standard">
      <style:paragraph-properties fo:orphans="0" fo:widows="0"/>
      <style:text-properties style:font-name="Arial" fo:font-size="14pt" officeooo:paragraph-rsid="0001c774" style:font-size-asian="14pt"/>
    </style:style>
    <style:style style:name="P12" style:family="paragraph" style:parent-style-name="Standard">
      <style:text-properties fo:font-size="14pt" officeooo:paragraph-rsid="0001c774" style:font-size-asian="14pt"/>
    </style:style>
    <style:style style:name="P13" style:family="paragraph" style:parent-style-name="Standard">
      <style:paragraph-properties fo:text-align="justify" style:justify-single-word="false"/>
      <style:text-properties officeooo:paragraph-rsid="0001c774"/>
    </style:style>
    <style:style style:name="P14" style:family="paragraph" style:parent-style-name="Standard">
      <style:paragraph-properties fo:text-align="end" style:justify-single-word="false"/>
      <style:text-properties fo:font-size="12pt" officeooo:paragraph-rsid="0001c774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fo:color="#333333" style:font-name="Times New Roman" fo:font-size="12pt" officeooo:paragraph-rsid="0001c774" style:font-size-asian="12pt" style:font-size-complex="12pt"/>
    </style:style>
    <style:style style:name="P16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Times New Roman" fo:font-size="14pt" fo:font-weight="bold" officeooo:paragraph-rsid="0001c774" style:font-size-asian="14pt" style:font-weight-asian="bold"/>
    </style:style>
    <style:style style:name="P17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Times New Roman" fo:font-size="14pt" officeooo:paragraph-rsid="0001c774" style:font-size-asian="14pt"/>
    </style:style>
    <style:style style:name="P18" style:family="paragraph" style:parent-style-name="Standard">
      <style:paragraph-properties fo:margin-left="0cm" fo:margin-right="0.499cm" fo:text-indent="0cm" style:auto-text-indent="false"/>
      <style:text-properties style:font-name="Times New Roman" fo:font-size="14pt" officeooo:paragraph-rsid="0001c774" style:font-size-asian="14pt"/>
    </style:style>
    <style:style style:name="P19" style:family="paragraph" style:parent-style-name="Standard">
      <style:paragraph-properties fo:margin-left="0cm" fo:margin-right="0.499cm" fo:text-indent="0cm" style:auto-text-indent="false"/>
      <style:text-properties style:font-name="Times New Roman" fo:font-size="14pt" officeooo:paragraph-rsid="0001c774" style:font-size-asian="14pt" style:font-size-complex="14pt"/>
    </style:style>
    <style:style style:name="P20" style:family="paragraph" style:parent-style-name="Standard">
      <style:paragraph-properties fo:margin-left="0cm" fo:margin-right="0.499cm" fo:text-indent="0cm" style:auto-text-indent="false"/>
      <style:text-properties style:font-name="Times New Roman" fo:font-size="14pt" officeooo:paragraph-rsid="0001c774" fo:background-color="#ffffff" style:font-size-asian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style:writing-mode="lr-tb"/>
      <style:text-properties officeooo:paragraph-rsid="0001c774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style:writing-mode="lr-tb"/>
      <style:text-properties fo:color="#000000" style:font-name="Times New Roman" fo:font-size="14pt" officeooo:paragraph-rsid="0001c774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style:writing-mode="lr-tb"/>
      <style:text-properties fo:font-size="14pt" officeooo:paragraph-rsid="0001c774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1c774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1c774" style:font-size-asian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officeooo:paragraph-rsid="0001c774" style:font-size-asian="14pt"/>
    </style:style>
    <style:style style:name="P2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01c774" style:font-size-asian="14pt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01c774" style:font-size-asian="14pt"/>
    </style:style>
    <style:style style:name="P2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1c774" style:font-size-asian="14pt"/>
    </style:style>
    <style:style style:name="P30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Times New Roman" fo:font-size="14pt" officeooo:paragraph-rsid="0001c774" style:font-size-asian="14pt"/>
    </style:style>
    <style:style style:name="P31" style:family="paragraph" style:parent-style-name="ConsPlusNonformat">
      <style:paragraph-properties fo:text-align="end" style:justify-single-word="false"/>
      <style:text-properties officeooo:paragraph-rsid="0001c774"/>
    </style:style>
    <style:style style:name="P32" style:family="paragraph" style:parent-style-name="ConsPlusNonformat">
      <style:paragraph-properties fo:text-align="center" style:justify-single-word="false"/>
      <style:text-properties fo:font-size="14pt" officeooo:paragraph-rsid="0001c774" style:font-size-asian="14pt"/>
    </style:style>
    <style:style style:name="P33" style:family="paragraph" style:parent-style-name="ConsPlusNonformat">
      <style:paragraph-properties fo:text-align="justify" style:justify-single-word="false"/>
      <style:text-properties fo:font-size="14pt" officeooo:paragraph-rsid="0001c774" style:font-size-asian="14pt"/>
    </style:style>
    <style:style style:name="P34" style:family="paragraph" style:parent-style-name="ConsPlusNonformat">
      <style:paragraph-properties fo:text-align="end" style:justify-single-word="false"/>
      <style:text-properties fo:font-size="14pt" officeooo:paragraph-rsid="0001c774" style:font-size-asian="14pt"/>
    </style:style>
    <style:style style:name="P35" style:family="paragraph" style:parent-style-name="ConsPlusNonformat">
      <style:paragraph-properties fo:text-align="end" style:justify-single-word="false"/>
      <style:text-properties fo:font-size="14pt" fo:font-style="italic" officeooo:paragraph-rsid="0001c774" style:font-size-asian="14pt" style:font-style-asian="italic"/>
    </style:style>
    <style:style style:name="P36" style:family="paragraph" style:parent-style-name="ConsPlusNonformat">
      <style:paragraph-properties fo:text-align="justify" style:justify-single-word="false"/>
      <style:text-properties officeooo:paragraph-rsid="0001c774"/>
    </style:style>
    <style:style style:name="P37" style:family="paragraph" style:parent-style-name="Standard">
      <style:paragraph-properties fo:margin-left="0cm" fo:margin-right="0.499cm" fo:text-align="justify" style:justify-single-word="false" fo:text-indent="1.251cm" style:auto-text-indent="false"/>
      <style:text-properties style:font-name="Times New Roman" fo:font-size="14pt" fo:font-weight="bold" officeooo:paragraph-rsid="0001c774" fo:background-color="#ffffff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.499cm" fo:text-align="center" style:justify-single-word="false" fo:text-indent="1.251cm" style:auto-text-indent="false"/>
      <style:text-properties style:font-name="Times New Roman" fo:font-size="14pt" officeooo:paragraph-rsid="0001c774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1.3cm" style:auto-text-indent="false" style:writing-mode="lr-tb"/>
      <style:text-properties style:font-name="Times New Roman" fo:font-size="14pt" officeooo:paragraph-rsid="0001c774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style:font-name="Times New Roman" fo:font-size="18pt" fo:font-weight="bold" officeooo:paragraph-rsid="0001c774" style:font-size-asian="18pt" style:font-weight-asian="bold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style:font-name="Times New Roman" fo:font-size="14pt" officeooo:paragraph-rsid="0001c774" style:font-size-asian="14pt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1c774" style:font-size-asian="14pt"/>
    </style:style>
    <style:style style:name="P43" style:family="paragraph" style:parent-style-name="Standard">
      <style:paragraph-properties fo:margin-left="16.753cm" fo:margin-right="0cm" fo:text-align="end" style:justify-single-word="false" fo:text-indent="0cm" style:auto-text-indent="false"/>
      <style:text-properties style:font-name="Times New Roman" fo:font-size="11pt" officeooo:paragraph-rsid="0001c774" style:font-size-asian="11pt" style:font-size-complex="11pt"/>
    </style:style>
    <style:style style:name="P44" style:family="paragraph" style:parent-style-name="Standard">
      <style:paragraph-properties fo:margin-left="7.752cm" fo:margin-right="0cm" fo:text-align="end" style:justify-single-word="false" fo:text-indent="0cm" style:auto-text-indent="false"/>
      <style:text-properties style:font-name="Times New Roman" fo:font-size="11pt" officeooo:paragraph-rsid="0001c774" style:font-size-asian="11pt" style:font-size-complex="11pt"/>
    </style:style>
    <style:style style:name="P45" style:family="paragraph" style:parent-style-name="Standard">
      <style:paragraph-properties fo:margin-left="6.752cm" fo:margin-right="0cm" fo:text-align="center" style:justify-single-word="false" fo:text-indent="0cm" style:auto-text-indent="false"/>
      <style:text-properties style:font-name="Times New Roman" fo:font-size="14pt" officeooo:paragraph-rsid="0001c774" style:font-size-asian="14pt"/>
    </style:style>
    <style:style style:name="P46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Times New Roman" fo:font-size="8pt" officeooo:paragraph-rsid="0001c774" style:font-size-asian="8pt" style:font-size-complex="8pt"/>
    </style:style>
    <style:style style:name="P47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01c774" style:font-size-asian="14pt" style:font-size-complex="14pt"/>
    </style:style>
    <style:style style:name="P48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1c774" style:font-size-asian="14pt" style:font-size-complex="14pt"/>
    </style:style>
    <style:style style:name="P49" style:family="paragraph" style:parent-style-name="ConsPlusNormal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4pt" officeooo:paragraph-rsid="0001c774" style:font-size-asian="14pt"/>
    </style:style>
    <style:style style:name="P50" style:family="paragraph" style:parent-style-name="ConsPlusNormal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01c774" style:font-size-asian="14pt"/>
    </style:style>
    <style:style style:name="P51" style:family="paragraph" style:parent-style-name="ConsPlusNonformat">
      <style:paragraph-properties fo:margin-left="2.498cm" fo:margin-right="0cm" fo:text-align="end" style:justify-single-word="false" fo:text-indent="5.004cm" style:auto-text-indent="false"/>
      <style:text-properties fo:font-size="14pt" officeooo:paragraph-rsid="0001c774" style:font-size-asian="14pt"/>
    </style:style>
    <style:style style:name="P52" style:family="paragraph" style:parent-style-name="ConsPlusNonformat">
      <style:paragraph-properties fo:margin-left="2.498cm" fo:margin-right="0cm" fo:text-align="end" style:justify-single-word="false" fo:text-indent="5.004cm" style:auto-text-indent="false"/>
      <style:text-properties fo:font-size="14pt" fo:font-style="italic" officeooo:paragraph-rsid="0001c774" style:font-size-asian="14pt" style:font-style-asian="italic"/>
    </style:style>
    <style:style style:name="P53" style:family="paragraph" style:parent-style-name="Heading_20_2">
      <style:paragraph-properties fo:text-align="center" style:justify-single-word="false"/>
      <style:text-properties fo:color="#000000" style:font-name="Times New Roman" fo:font-size="14pt" officeooo:paragraph-rsid="0001c774" style:font-size-asian="14pt"/>
    </style:style>
    <style:style style:name="P54" style:family="paragraph" style:parent-style-name="Heading_20_2">
      <style:paragraph-properties fo:margin-top="0cm" fo:margin-bottom="0cm" loext:contextual-spacing="false" fo:text-align="center" style:justify-single-word="false"/>
      <style:text-properties fo:color="#000000" style:font-name="Times New Roman" fo:font-size="14pt" officeooo:paragraph-rsid="0001c774" style:font-size-asian="14pt"/>
    </style:style>
    <style:style style:name="P55" style:family="paragraph" style:parent-style-name="ConsPlusNormal" style:list-style-name="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officeooo:paragraph-rsid="0001c774"/>
    </style:style>
    <style:style style:name="P56" style:family="paragraph" style:parent-style-name="ConsPlusNormal" style:list-style-name="">
      <style:paragraph-properties fo:margin-left="0cm" fo:margin-right="0cm" fo:orphans="2" fo:widows="2" fo:text-indent="0cm" style:auto-text-indent="false"/>
      <style:text-properties style:font-name="Times New Roman" officeooo:paragraph-rsid="0001c774"/>
    </style:style>
    <style:style style:name="P57" style:family="paragraph" style:parent-style-name="ConsPlusNormal" style:list-style-name="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01c774" style:font-size-asian="14pt"/>
    </style:style>
    <style:style style:name="P58" style:family="paragraph" style:parent-style-name="ConsPlusNormal" style:list-style-name="">
      <style:paragraph-properties fo:margin-left="0cm" fo:margin-right="0cm" fo:orphans="2" fo:widows="2" fo:text-indent="0cm" style:auto-text-indent="false"/>
      <style:text-properties style:font-name="Times New Roman" fo:font-size="14pt" officeooo:paragraph-rsid="0001c774" style:font-size-asian="14pt"/>
    </style:style>
    <style:style style:name="P59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officeooo:paragraph-rsid="0001c774" style:font-size-asian="14pt" style:font-style-asian="italic"/>
    </style:style>
    <style:style style:name="P60" style:family="paragraph" style:parent-style-name="ConsPlusNormal" style:list-style-name="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officeooo:paragraph-rsid="0001c774"/>
    </style:style>
    <style:style style:name="P61" style:family="paragraph" style:parent-style-name="ConsPlusNormal" style:list-style-name="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weight="bold" officeooo:paragraph-rsid="0001c774" style:font-weight-asian="bold"/>
    </style:style>
    <style:style style:name="P62" style:family="paragraph" style:parent-style-name="ConsPlusNormal" style:list-style-name="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1pt" officeooo:paragraph-rsid="0001c774" style:font-size-asian="11pt" style:font-size-complex="11pt"/>
    </style:style>
    <style:style style:name="P63" style:family="paragraph" style:parent-style-name="ConsPlusNormal" style:list-style-name="">
      <style:paragraph-properties fo:margin-left="0cm" fo:margin-right="0cm" fo:text-align="center" style:justify-single-word="false" fo:orphans="2" fo:widows="2" fo:text-indent="0cm" style:auto-text-indent="false"/>
      <style:text-properties officeooo:paragraph-rsid="0001c774"/>
    </style:style>
    <style:style style:name="P64" style:family="paragraph" style:parent-style-name="ConsPlusNormal" style:list-style-name="">
      <style:paragraph-properties fo:margin-left="7.938cm" fo:margin-right="0cm" fo:text-align="center" style:justify-single-word="false" fo:orphans="2" fo:widows="2" fo:text-indent="0cm" style:auto-text-indent="false"/>
      <style:text-properties style:font-name="Times New Roman" officeooo:paragraph-rsid="0001c774"/>
    </style:style>
    <style:style style:name="P65" style:family="paragraph" style:parent-style-name="ConsPlusNormal" style:list-style-name="">
      <style:paragraph-properties fo:margin-left="16.753cm" fo:margin-right="0cm" fo:text-align="end" style:justify-single-word="false" fo:orphans="2" fo:widows="2" fo:text-indent="0cm" style:auto-text-indent="false"/>
      <style:text-properties style:font-name="Times New Roman" fo:font-size="11pt" officeooo:paragraph-rsid="0001c774" style:font-size-asian="11pt" style:font-size-complex="11pt"/>
    </style:style>
    <style:style style:name="P66" style:family="paragraph" style:parent-style-name="ConsPlusNormal" style:list-style-name="">
      <style:paragraph-properties fo:margin-left="13.753cm" fo:margin-right="0cm" fo:text-align="center" style:justify-single-word="false" fo:orphans="2" fo:widows="2" fo:text-indent="0cm" style:auto-text-indent="false"/>
      <style:text-properties style:font-name="Times New Roman" fo:font-size="14pt" officeooo:paragraph-rsid="0001c774" style:font-size-asian="14pt"/>
    </style:style>
    <style:style style:name="P67" style:family="paragraph" style:parent-style-name="ConsPlusNormal" style:list-style-name="">
      <style:paragraph-properties fo:margin-left="13.753cm" fo:margin-right="0cm" fo:text-align="center" style:justify-single-word="false" fo:orphans="2" fo:widows="2" fo:text-indent="0cm" style:auto-text-indent="false"/>
      <style:text-properties style:font-name="Times New Roman" fo:font-size="8pt" officeooo:paragraph-rsid="0001c774" style:font-size-asian="8pt" style:font-size-complex="8pt"/>
    </style:style>
    <style:style style:name="P68" style:family="paragraph" style:parent-style-name="ConsPlusNormal" style:list-style-name="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officeooo:paragraph-rsid="0001c774" style:font-size-asian="14pt"/>
    </style:style>
    <style:style style:name="P69" style:family="paragraph" style:parent-style-name="ConsPlusNormal" style:list-style-name="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1c774" style:font-size-asian="14pt"/>
    </style:style>
    <style:style style:name="P70" style:family="paragraph" style:parent-style-name="Standard">
      <style:paragraph-properties fo:text-align="end" style:justify-single-word="false"/>
      <style:text-properties fo:color="#333333" style:font-name="Times New Roman" fo:font-size="12pt" officeooo:paragraph-rsid="0001c774" style:font-size-asian="12pt" style:font-size-complex="12pt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officeooo:paragraph-rsid="0001c774" style:font-size-asian="14pt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1c774" style:font-size-asian="14pt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officeooo:paragraph-rsid="0001c774" style:font-size-asian="14pt"/>
    </style:style>
    <style:style style:name="P74" style:family="paragraph" style:parent-style-name="Standard" style:master-page-name="Converted2">
      <style:paragraph-properties fo:margin-left="8.001cm" fo:margin-right="0cm" fo:text-align="center" style:justify-single-word="false" fo:text-indent="0cm" style:auto-text-indent="false" style:page-number="auto"/>
      <style:text-properties style:font-name="Times New Roman" fo:font-size="14pt" officeooo:paragraph-rsid="0001c774" style:font-size-asian="14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fo:background-color="#ffffff" loext:char-shading-value="0" style:font-size-asian="14pt"/>
    </style:style>
    <style:style style:name="T4" style:family="text">
      <style:text-properties style:font-name="Times New Roman" fo:font-size="14pt" fo:background-color="#ffffff" loext:char-shading-value="0" style:font-size-asian="14pt" style:font-size-complex="14pt"/>
    </style:style>
    <style:style style:name="T5" style:family="text">
      <style:text-properties style:font-name="Times New Roman" fo:font-size="14pt" fo:font-style="italic" style:font-size-asian="14pt" style:font-style-asian="italic"/>
    </style:style>
    <style:style style:name="T6" style:family="text">
      <style:text-properties style:font-name="Times New Roman" fo:background-color="#ffffff" loext:char-shading-value="0"/>
    </style:style>
    <style:style style:name="T7" style:family="text">
      <style:text-properties fo:font-variant="normal" fo:text-transform="none" fo:color="#333333" style:font-name="Times New Roman" fo:letter-spacing="normal" fo:font-style="normal" fo:font-weight="normal" fo:background-color="#ffffff" loext:char-shading-value="0" style:font-style-asian="normal" style:font-weight-asian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fo:background-color="#ffffff" loext:char-shading-value="0" style:font-style-asian="normal" style:font-weight-asian="normal"/>
    </style:style>
    <style:style style:name="T9" style:family="text">
      <style:text-properties fo:color="#000000" style:font-name="Times New Roman" fo:background-color="#ffffff" loext:char-shading-value="0"/>
    </style:style>
    <style:style style:name="T10" style:family="text">
      <style:text-properties fo:color="#333333" style:font-name="Times New Roman"/>
    </style:style>
    <style:style style:name="T11" style:family="text">
      <style:text-properties fo:color="#333333" style:font-name="Times New Roman" fo:language="ru" fo:country="RU" officeooo:rsid="00077abf"/>
    </style:style>
    <style:style style:name="T12" style:family="text">
      <style:text-properties fo:color="#333333" style:font-name="Times New Roman" officeooo:rsid="00077abf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fo:font-style="italic" style:font-size-asian="14pt" style:font-style-asian="italic"/>
    </style:style>
    <style:style style:name="T15" style:family="text">
      <style:text-properties fo:language="ru" fo:country="RU" officeooo:rsid="00063df0"/>
    </style:style>
    <style:style style:name="T16" style:family="text">
      <style:text-properties officeooo:rsid="00063df0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2"/>
      <text:p text:style-name="P17">АДМИНИСТРАЦИЯ ЩЕПКИНСКОГО СЕЛЬСКОГО ПОСЕЛЕНИЯ</text:p>
      <text:p text:style-name="P16"/>
      <text:p text:style-name="P16">ПОСТАНОВЛЕНИЕ</text:p>
      <text:p text:style-name="P16"/>
      <text:p text:style-name="P17">п. Щепкин</text:p>
      <text:p text:style-name="P16"/>
      <text:p text:style-name="P18">«<text:span text:style-name="T16">12</text:span>» <text:span text:style-name="T15">апреля </text:span>2024<text:tab/><text:tab/> <text:s text:c="5"/><text:tab/> <text:s text:c="27"/><text:tab/> <text:s text:c="46"/>№<text:span text:style-name="T16">350</text:span> <text:s text:c="4"/><text:tab/> <text:s text:c="94"/></text:p>
      <text:p text:style-name="P17"/>
      <text:p text:style-name="P4">Об утверждении Административного</text:p>
      <text:p text:style-name="P9"><text:span text:style-name="T2">регламента по предоставлению<text:line-break/>муниципальной услуги </text:span><text:span text:style-name="T3">«Выдача акта </text:span></text:p>
      <text:p text:style-name="P5">освидетельствования проведения </text:p>
      <text:p text:style-name="P5">основных работ по строительству </text:p>
      <text:p text:style-name="P5">(реконструкции) объекта индивидуального </text:p>
      <text:p text:style-name="P5">жилищного строительства с привлечением </text:p>
      <text:p text:style-name="P5">средств материнского (семейного) капитала»</text:p>
      <text:p text:style-name="P20"/>
      <text:p text:style-name="P23"><text:span text:style-name="T7">В соответствии с Федеральным законом от 27.07.2010 № 210-ФЗ «Об организации предоставления государственных и муниципальных услуг», </text:span><text:span text:style-name="T8">Федеральным законом от 06.10.2003 №131-ФЗ «Об общих принципах организации <text:s/>местного самоуправления в Российской Федерации», -</text:span></text:p>
      <text:p text:style-name="P37"><text:s/></text:p>
      <text:p text:style-name="P38">ПОСТАНОВЛЯЮ:</text:p>
      <text:p text:style-name="P38"/>
      <text:p text:style-name="P21"><text:span text:style-name="T4">1. Утвердить Административный регламент по предоставлению муниципальной услуги «</text:span><text:bookmark-start text:name="__DdeLink__12184_3885231776"/><text:span text:style-name="T4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span><text:bookmark-end text:name="__DdeLink__12184_3885231776"/><text:span text:style-name="Основной_20_шрифт_20_абзаца"><text:span text:style-name="T4">».</text:span></text:span></text:p>
      <text:p text:style-name="P23"><text:span text:style-name="T6">2. </text:span><text:span text:style-name="T9">Постановление подлежит официальному опубликованию в информационном бюллетене правовых актов органов местного самоуправления Аксайского района «Аксайские ведомости», размещению на официальном сайте Администрации Щепкинского сельского поселения Аксайского района в информационно-телекоммуникационной сети «Интернет».</text:span></text:p>
      <text:p text:style-name="P22">3. Настоящее постановление вступает в силу после его официального опубликования.</text:p>
      <text:p text:style-name="P39">4. Контроль за исполнением настоящего постановления возложить на исполняющего обязанности заместителя главы Администрации Щепкинского сельского поселения Половинка Е.А.</text:p>
      <text:p text:style-name="P19"/>
      <text:p text:style-name="P19"><text:soft-page-break/></text:p>
      <text:p text:style-name="P47">И.о. главы Администрации </text:p>
      <text:p text:style-name="P47">Щепкинского сельского поселения <text:s text:c="35"/></text:p>
      <text:p text:style-name="P47">Аксайского района <text:s text:c="80"/>А.Ю. Шуткина</text:p>
      <text:p text:style-name="P48"/>
      <text:p text:style-name="P48"/>
      <text:p text:style-name="P48"/>
      <text:p text:style-name="P48"/>
      <text:p text:style-name="P48"/>
      <text:p text:style-name="P46"/>
      <text:p text:style-name="P46"/>
      <text:p text:style-name="P46"/>
      <text:p text:style-name="P46"/>
      <text:p text:style-name="P46">Проект подготовлен отделом земельно-имущественных</text:p>
      <text:p text:style-name="P46">и архитектурно-градостроительных отношений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Приложение </text:p>
      <text:p text:style-name="P15"><text:s text:c="75"/>к постановлению Администрации</text:p>
      <text:p text:style-name="P15"><text:s/>Щепкинского сельского поселения</text:p>
      <text:p text:style-name="P14"><text:span text:style-name="T10"><text:s text:c="74"/>от «</text:span><text:span text:style-name="T12">12</text:span><text:span text:style-name="T10">» </text:span><text:span text:style-name="T11">апреля</text:span><text:span text:style-name="T10">2024 №</text:span><text:span text:style-name="T12">350</text:span></text:p>
      <text:h text:style-name="P55" text:outline-level="1"/>
      <text:h text:style-name="P55" text:outline-level="1"/>
      <text:h text:style-name="P55" text:outline-level="1"/>
      <text:h text:style-name="P56" text:outline-level="1"/>
      <text:h text:style-name="P56" text:outline-level="1"/>
      <text:h text:style-name="P64" text:outline-level="1"/>
      <text:p text:style-name="P40">АДМИНИСТРАТИВНЫЙ РЕГЛАМЕНТ </text:p>
      <text:p text:style-name="P41">по предоставлению муниципальной услуги «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»</text:p>
      <text:h text:style-name="P53" text:outline-level="2">1. Общие положения</text:h>
      <text:p text:style-name="P2"/>
      <text:p text:style-name="P2">Общие сведения о муниципальной услуге</text:p>
      <text:p text:style-name="P2"/>
      <text:p text:style-name="P25">1.1. Административный регламент по предоставлению муниципальной услуги «Выдача <text:s/>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» (далее – Административный регламент) разработан в целях повышения качества предоставления муниципальной услуги по выдаче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 (далее – муниципальная услуга) и определяет сроки и последовательность действий (административных процедур) при предоставлении муниципальной услуги.</text:p>
      <text:p text:style-name="P25">1.2. Получателями муниципальной услуги являются физические лица, получившие государственный сертификат на материнский капитал и осуществляющие работы по строительству (реконструкции) объекта индивидуального жилищного строительства (далее - заявитель).</text:p>
      <text:p text:style-name="P25">От имени заявителя в целях предоставления муниципальной услуги может обратиться любое физическое или юридическое лицо, наделенное соответствующими полномочиями в установленном законом порядке.</text:p>
      <text:p text:style-name="P25"/>
      <text:p text:style-name="P2">Порядок информирования о правилах предоставления муниципальной услуги</text:p>
      <text:p text:style-name="P25"/>
      <text:p text:style-name="P25">1.3. Информацию о порядке, сроках и процедурах предоставления муниципальной услуги можно получить:</text:p>
      <text:p text:style-name="P25"><text:soft-page-break/>непосредственно в органе, осуществляющем предоставление муниципальной услуги, – в Администрации Щепкинского сельского поселения, уполномоченного на выдачу разрешений на строительство (далее – уполномоченный орган), </text:p>
      <text:p text:style-name="P25">в многофункциональных центрах предоставления государственных и муниципальных услуг, осуществляющих предоставление муниципальной услуги (далее – МФЦ),</text:p>
      <text:p text:style-name="P25">в федеральной государственной информационной системе «Единый портал государственных и муниципальных услуг (функций)» (далее - Единый портал государственных и муниципальных услуг) (http://www.gosuslugi.ru),</text:p>
      <text:p text:style-name="P25">1.4. Информирование о предоставлении муниципальной услуги, а также предоставленные заявителям в ходе консультаций формы документов и информационно-справочные материалы являются бесплатными.</text:p>
      <text:p text:style-name="P25">1.5. <text:s/>Информация о местонахождении, номерах телефонов для справок, адресе электронной почты уполномоченного органа, участвующего в предоставлении муниципальной услуги, содержащих информацию о предоставлении муниципальной услуги, приведена в Приложении № 1 к Административному регламенту.</text:p>
      <text:p text:style-name="P25">1.6. График работы должностных лиц уполномоченного органа по приему заявителей предусмотрен Приложением № 1 к Административному регламенту.</text:p>
      <text:p text:style-name="P25">1.7. Сведения о центральном офисе МФЦ: Ростовская область, Аксайский р-н, ул. Чапаева/пер. Короткий, 163/1; тел. 8(86350) 4-49-95.</text:p>
      <text:p text:style-name="P25">1.8. Информация по порядку, срокам, процедурам и ходе предоставления муниципальной услуги предоставляется должностными лицами уполномоченных органов, МФЦ на личном приеме, по телефону, по письменным обращениям заявителей, включая обращения в электронном виде в порядке консультирования.</text:p>
      <text:p text:style-name="P25">Информирование осуществляется в следующих формах:</text:p>
      <text:p text:style-name="P25">индивидуальное консультирование лично;</text:p>
      <text:p text:style-name="P25">индивидуальное консультирование по почте (по электронной почте);</text:p>
      <text:p text:style-name="P25">индивидуальное консультирование по телефону;</text:p>
      <text:p text:style-name="P25">публичное письменное информирование;</text:p>
      <text:p text:style-name="P25">публичное устное информирование.</text:p>
      <text:p text:style-name="P25">1.9. Консультации в объеме, предусмотренном Административным регламентом, предоставляются должностными лицами в рабочее время в течение всего срока предоставления муниципальной услуги.</text:p>
      <text:p text:style-name="P25">Все консультации и справочная информация предоставляются бесплатно.</text:p>
      <text:h text:style-name="P53" text:outline-level="2">2. Стандарт предоставления муниципальной услуги</text:h>
      <text:p text:style-name="P2"/>
      <text:p text:style-name="P25">2.1. Наименование муниципальной услуги: «Выдача акта освидетельствования проведения основных работ по строительству <text:soft-page-break/>(реконструкции) объекта индивидуального жилищного строительства с привлечением средств материнского (семейного) капитала».</text:p>
      <text:p text:style-name="P25">2.2. Предоставление муниципальной услуги осуществляется:</text:p>
      <text:p text:style-name="P25">уполномоченным органом – Администрация Щепкинского сельского поселения Аксайского района Ростовской области, уполномоченным на выдачу разрешений на строительство;</text:p>
      <text:p text:style-name="P25">МФЦ – в части приема документов, необходимых для предоставления муниципальной услуги, доставки документов в уполномоченные органы.</text:p>
      <text:p text:style-name="P25">При предоставлении муниципальной услуги взаимодействие с иными государственными органами, органами государственных внебюджетных фондов, органами местного самоуправления, организациями не осуществляется.</text:p>
      <text:p text:style-name="P25">2.3. Результатом предоставления муниципальной услуги являются:</text:p>
      <text:p text:style-name="P25">выдача акта освидетельствования проведения основных работ по строительству (реконструкции) объекта индивидуального жилищного строительства, осуществляемому с привлечением средств материнского (семейного) капитала (далее - акт освидетельствования);</text:p>
      <text:p text:style-name="P25">отказ в выдаче акта освидетельствования.</text:p>
      <text:p text:style-name="P25">2.4. Муниципальная услуга предоставляется в срок, не превышающий 14 рабочих дней со дня поступления заявления о выдаче акта освидетельствования.</text:p>
      <text:p text:style-name="P25">2.5. Правовыми основаниями для предоставления муниципальной услуги являются:</text:p>
      <text:p text:style-name="P25">Конституция Российской Федерации;</text:p>
      <text:p text:style-name="P25">Жилищный кодекс Российской Федерации от 29.12.2004 № 188-ФЗ;</text:p>
      <text:p text:style-name="P25">Федеральный закон от 06.10.2003 № 131-ФЗ «Об общих принципах организации местного самоуправления в Российской Федерации»;</text:p>
      <text:p text:style-name="P25">Постановление Правительства Российской Федерации от 12.12.2007 <text:s text:c="2"/>№ 862 «О Правилах направления средств (части средств) материнского (семейного) капитала на улучшение жилищных условий»;</text:p>
      <text:p text:style-name="P25"><text:s/>Постановление Правительства Российской Федерации от <text:s/>18.08.2011 № 686 «Об утверждении Правил выдачи документа, подтверждающего проведение основных работ по строительству (реконструкции) объекта индивидуального жилищного строительства, осуществляемому с привлечением средств материального (семейного) капитала»;</text:p>
      <text:p text:style-name="P25">Приказ Министерства регионального развития Российской Федерации от 17.06.2011 № 286 «Об утверждении формы документа, подтверждающего проведение основных работ по строительству объекта индивидуального жилищного строительства (монтаж фундамента, возведение стен и кровли) или проведение работ по реконструкции объекта индивидуального жилищного строительства, в результате которых общая площадь жилого помещения (жилых помещений) реконструируемого объекта увеличивается не менее чем на учетную норму площади жилого помещения, устанавливаемую в соответствии с жилищным законодательством Российской Федерации».</text:p>
      <text:p text:style-name="P25"><text:soft-page-break/>2.6. Для получения муниципальной услуги заявитель самостоятельно представляет в уполномоченный орган или в МФЦ следующие документы:</text:p>
      <text:p text:style-name="P25">заявление о выдаче акта освидетельствования, которое оформляется по форме согласно Приложению № 2 к настоящему Административному регламенту (далее - заявление);</text:p>
      <text:p text:style-name="P25">документ, удостоверяющий личность, а в случае обращения доверенного лица - документ, удостоверяющий личность доверенного лица;</text:p>
      <text:p text:style-name="P25">в случае обращения доверенного лица - доверенность, оформленную в установленном действующим законодательством порядке, на предоставление права от имени заявителя подавать соответствующее заявление, получать необходимые документы и выполнять иные действия, связанные с получением муниципальной услуги.</text:p>
      <text:p text:style-name="P25">К заявлению может быть приложен документ, подтверждающий факт создания объекта индивидуального жилищного строительства (выписка из ЕГРН, кадастровый паспорт здания, сооружения, объекта незавершенного строительства или свидетельство о праве собственности). Непредставление заявителем указанного документа не является основанием к отказу в предоставлении муниципальной услуги.</text:p>
      <text:p text:style-name="P25">2.7. Документы и информация, необходимые в соответствии с нормативными правовыми актами для предоставления муниципальной услуги, которые находятся в распоряжении иных органов и организаций запрашиваются уполномоченным органом в органах (организациях), в распоряжении которых они находятся, если заявитель не представил такие документы и информацию самостоятельно, отсутствуют.</text:p>
      <text:p text:style-name="P25">2.8. Основанием для отказа в приеме документов, необходимых для предоставления муниципальной услуги, является представление заявителем документов, оформленных не в соответствии с установленным порядком (наличие исправлений, серьезных повреждений, не позволяющих однозначно истолковать их содержание, отсутствие в заявлении подписи заявителя).</text:p>
      <text:p text:style-name="P26">2.9. Основаниями для отказа в предоставлении муниципальной услуги являются:</text:p>
      <text:p text:style-name="P26">1) представление заявителем неполного комплекта документов, предусмотренного пунктом 2.6 настоящего Административного регламента;</text:p>
      <text:p text:style-name="P26">2) в случае, если в ходе освидетельствования проведения основных работ по строительству объекта индивидуального жилищного строительства (монтаж фундамента, возведение стен и кровли) будет установлено, что такие работы не выполнены в полном объеме;</text:p>
      <text:p text:style-name="P26">3) в случае, если в ходе освидетельствования проведения работ по реконструкции объекта индивидуального жилищного строительства будет установлено, что в результате таких работ общая площадь жилого помещения не увеличивается, либо увеличивается менее чем на учетную норму площади жилого помещения, устанавливаемую в соответствии с жилищным законодательством <text:soft-page-break/>Российской Федерации.</text:p>
      <text:p text:style-name="P25">2.10. Услуги, являющиеся необходимыми и обязательными для предоставления муниципальной услуги, отсутствуют.</text:p>
      <text:p text:style-name="P25">2.11. Предоставление муниципальной услуги осуществляется бесплатно.</text:p>
      <text:p text:style-name="P25">2.12. <text:s/>Регистрация заявления о предоставлении муниципальной услуги, поступившего в письменной форме на личном приёме заявителя или по почте, осуществляется в день его поступления в уполномоченный орган.</text:p>
      <text:p text:style-name="P25">При поступлении в уполномоченный орган заявления о предоставлении муниципальной услуги в письменной форме в нерабочий или праздничный день, регистрация заявления осуществляется в первый рабочий день, следующий за нерабочим или праздничным днем.</text:p>
      <text:p text:style-name="P25">2.13. Показателями доступности и качества предоставления муниципальной услуги являются:</text:p>
      <text:p text:style-name="P25">доля обоснованных жалоб заявителей на действия (бездействие), решения должностных лиц уполномоченного органа при предоставлении муниципальной услуги в общем количестве обращений заявителей за предоставлением муниципальной услуги;</text:p>
      <text:p text:style-name="P25">доля случаев предоставления муниципальной услуги в срок, установленный в пункте 2.4 Административного регламента, в общем количестве случаев предоставления муниципальной услуги;</text:p>
      <text:p text:style-name="P25">снижение максимального срока ожидания в очереди при подаче заявления и получении результата предоставления муниципальной услуги.</text:p>
      <text:p text:style-name="P25">2.14. Заявление и документы, предусмотренные пунктом 2.6 настоящего Административного регламента, могут быть поданы заявителем в уполномоченный орган лично, либо с использованием Единого портала государственных и муниципальных услуг.</text:p>
      <text:p text:style-name="P25">Предоставление муниципальной услуги в электронной форме, в том числе подача заявителем заявления и документов или заявления об электронной записи в электронной форме с использованием Единого портала государственных и муниципальных услуг, осуществляется в соответствии с законодательством Российской Федерации. Состав административных процедур, предоставляемых в электронном виде, а также действий заявителя по получению информации о предоставлении государственной услуги в электронном виде определяется в соответствии с содержанием этапов перехода на предоставление государственной услуги в электронном виде.</text:p>
      <text:p text:style-name="P25"/>
      <text:h text:style-name="P54" text:outline-level="2">3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h>
      <text:p text:style-name="P25"/>
      <text:p text:style-name="P25">3.1. Предоставление муниципальной услуги включает в себя следующие административные процедуры:</text:p>
      <text:p text:style-name="P25"><text:soft-page-break/>1) прием заявления о предоставлении муниципальной услуги;</text:p>
      <text:p text:style-name="P24"><text:span text:style-name="T2">2)</text:span> <text:span text:style-name="T2">проверка представленных документов и принятие решения о возможности предоставления муниципальной услуги;</text:span></text:p>
      <text:p text:style-name="P25">3) выдача (направление) результата предоставления муниципальной услуги.</text:p>
      <text:p text:style-name="P11"/>
      <text:p text:style-name="P2">Приём заявления и иных документов, необходимых для предоставления муниципальной услуги, при личном обращении заявителя</text:p>
      <text:p text:style-name="P27"/>
      <text:p text:style-name="P26">3.2. Основанием (юридическим фактом) начала выполнения административной процедуры является обращение заявителя за предоставлением муниципальной услуги в уполномоченный орган с соответствующим заявлением и документами, необходимыми для предоставления муниципальной услуги.</text:p>
      <text:p text:style-name="P26">3.3. Должностным лицом, осуществляющим административную процедуру, является должностное лицо уполномоченного органа, уполномоченное на прием заявления и документов для предоставления муниципальной услуги (далее – должностное лицо, ответственное за прием заявления и документов).</text:p>
      <text:p text:style-name="P26">3.4. Должностное лицо, ответственное за прием заявления и документов:</text:p>
      <text:p text:style-name="P26">1) осуществляет прием заявления и документов;</text:p>
      <text:p text:style-name="P26">2) проверяет правильность оформления представленных заявителем документов;</text:p>
      <text:p text:style-name="P26">3) проверяет комплектность представленных заявителем документов согласно пункту 2.6 настоящего Административного регламента.</text:p>
      <text:p text:style-name="P26">3.5. В случае неправильного оформления заявления о предоставлении муниципальной услуги должностным лицом, ответственным за прием заявления и документов, оказывается помощь заявителю в оформлении нового заявления.</text:p>
      <text:p text:style-name="P26">Если при проверке комплектности представленных заявителем документов, исходя из соответственно требований пункта 2.6 Административного регламента, должностное лицо, ответственное за прием заявления и документов, выявляет, что документы, представленные заявителем для получения муниципальной услуги, не соответствуют установленным Административным регламентом требованиям, оно уведомляет заявителя о перечне недостающих документов и предлагает повторно обратиться, собрав необходимый пакет документов. </text:p>
      <text:p text:style-name="P26">В случае отказа заявителя от доработки документов, должностное лицо, ответственное за прием заявления и документов, принимает документы, обращая внимание заявителя, что указанные недостатки будут препятствовать предоставлению муниципальной услуги.</text:p>
      <text:p text:style-name="P26">При желании заявителя устранить препятствия, прервав подачу документов, должностное лицо, ответственное за прием заявления и документов, возвращает документы заявителю. </text:p>
      <text:p text:style-name="P26">3.6. Максимальный срок выполнения административной процедуры, предусмотренной пунктом 3.4 Административного регламента, составляет 1 рабочий день.</text:p>
      <text:p text:style-name="P26"><text:soft-page-break/>3.7. Критерием принятия решения является наличие заявления и документов, которые заявитель должен представить самостоятельно.</text:p>
      <text:p text:style-name="P26">3.8. Результатом административной процедуры является прием документов, представленных заявителем, либо отказ в приеме документов в соответствии с пунктом 2.8 Административного регламента.</text:p>
      <text:p text:style-name="P26">Способом фиксации результата административной процедуры является регистрация заявления в СЭД «Дело» (система электронного документооборота «Дело»).</text:p>
      <text:p text:style-name="P25"/>
      <text:p text:style-name="P2">Прием документов при обращении по почте </text:p>
      <text:p text:style-name="P2"/>
      <text:p text:style-name="P25">3.9. Основанием (юридическим фактом) для начала административной процедуры, является поступление в уполномоченный орган по почте.</text:p>
      <text:p text:style-name="P25">3.10. Должностное лицо, ответственное за прием заявления и документов: </text:p>
      <text:p text:style-name="P26">1) регистрирует поступившее заявление в СЭД «Дело» (система электронного документооборота «Дело»); <text:s/></text:p>
      <text:p text:style-name="P25">2) проверяет правильность оформления представленных заявителем документов;</text:p>
      <text:p text:style-name="P25">3) проверяет комплектность представленных заявителем документов согласно пункту 2.6 настоящего Административного регламента;</text:p>
      <text:p text:style-name="P25">3.11. Максимальный срок административной процедуры не может превышать 1 рабочий день.</text:p>
      <text:p text:style-name="P2"/>
      <text:p text:style-name="P2"/>
      <text:p text:style-name="P27">Проверка представленных документов и принятие решения о возможности предоставления муниципальной услуги</text:p>
      <text:p text:style-name="P27"/>
      <text:p text:style-name="P25">3.12. При предоставлении муниципальной услуги должностное лицо совершает следующие административные действия:</text:p>
      <text:p text:style-name="P25">при наличии основания для отказа в предоставлении муниципальной услуги, предусмотренного подпунктом 1 пункта 2.9 настоящего Административного регламента, готовит и согласовывает уведомление об отказе в предоставлении муниципальной услуги;</text:p>
      <text:p text:style-name="P25">при наличии полного комплекта документов, предусмотренного пунктом 2.6 настоящего Административного регламента, извещает членов комиссии по подготовке и выдаче акта освидетельствования основных работ по строительству (реконструкции) объекта индивидуального жилищного строительства, осуществляемому с привлечением средств материнского (семейного) капитала (далее - Комиссия), о необходимости проведения осмотра указанного в заявлении объекта;</text:p>
      <text:p text:style-name="P24"><text:span text:style-name="T2">вместе с членами Комиссии выезжает на осмотр объекта на место его расположения. Осмотр проводится в присутствии лица, получившего </text:span><text:soft-page-break/><text:span text:style-name="T2">государственный сертификат на материнский (семейный) капитал, или его представителя. При проведении осмотра могут осуществляться обмеры и обследования освидетельствуемого объекта;</text:span></text:p>
      <text:p text:style-name="P25">осуществляет заполнение бланка акта освидетельствования проведения основных работ по строительству объекта индивидуального жилищного строительства (монтаж фундамента, возведение стен и кровли) или проведение работ по реконструкции объекта индивидуального жилищного строительства, в результате которых общая площадь жилого помещения (жилых помещений) реконструируемого объекта увеличивается не менее чем на учетную норму площади жилого помещения, устанавливаемую в соответствии с жилищным законодательством РФ, утвержденного Приказом Минрегионразвития РФ от 17.06.2011 № 286;</text:p>
      <text:p text:style-name="P24"><text:span text:style-name="T2">при отсутствии оснований для отказа в предоставлении муниципальной услуги, предусмотренных</text:span> <text:span text:style-name="T2">подпунктами 2 и 3 пункта 2.9 настоящего Административного регламента, – обеспечивает подписание и утверждение акта освидетельствования проведения основных работ по строительству (реконструкции) объекта индивидуального жилищного строительства, осуществляемому с привлечением средств материнского (семейного) капитала, должностными лицами в установленном порядке;</text:span></text:p>
      <text:p text:style-name="P25">при наличии оснований для отказа в предоставлении муниципальной услуги, предусмотренных подпунктами 2 и 3 пункта 2.9 настоящего Административного регламента, – готовит и согласовывает уведомление об отказе в предоставлении муниципальной услуги;</text:p>
      <text:p text:style-name="P25">регистрирует подписанные документы и готовит их к выдаче (направлению) заявителю.</text:p>
      <text:p text:style-name="P25">3.13. Максимально допустимый срок исполнения административной процедуры - 7 рабочих дней.</text:p>
      <text:p text:style-name="P25">3.14. Результатом административной процедуры является оформление результата предоставления (или отказа в предоставлении) муниципальной услуги.</text:p>
      <text:p text:style-name="P25">3.15. Способ фиксации результата административной процедуры - регистрация акта освидетельствования (уведомления об отказе в предоставлении муниципальной услуги).</text:p>
      <text:p text:style-name="P3"/>
      <text:p text:style-name="P27">Выдача (направление) результата предоставления муниципальной услуги</text:p>
      <text:p text:style-name="P27"/>
      <text:p text:style-name="P25">3.16. Основанием для начала административной процедуры является оформление результата предоставления (или отказа в предоставлении) муниципальной услуги.</text:p>
      <text:p text:style-name="P25">3.17. Должностным лицом, осуществляющим административную процедуру, является должностное лицо уполномоченного органа, уполномоченное на выдачу (направление) результата предоставления муниципальной услуги (далее – должностное лицо).</text:p>
      <text:p text:style-name="P25"><text:soft-page-break/>3.18. Должностное лицо при наличии контактного телефона заявителя приглашает его в уполномоченный орган для получения результата муниципальной услуги.</text:p>
      <text:p text:style-name="P25">3.19. Оригинал акта освидетельствования выдается заявителю на руки под подпись, в журнале регистрации указываются дата и время получения.</text:p>
      <text:p text:style-name="P25">3.20. Результатом административной процедуры является вручение (направление) заявителю результата предоставления муниципальной услуги.</text:p>
      <text:p text:style-name="P25"/>
      <text:p text:style-name="P6">4. Формы контроля за исполнением Административного регламента</text:p>
      <text:p text:style-name="P2"/>
      <text:p text:style-name="P25">4.1. Текущий контроль за соблюдением и исполнением должностными лицами уполномоченного органа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за принятием решений должностными лицами осуществляется Главой Администрации Щепкинского сельского поселения либо лицом, его замещающим (далее – Глава, заместитель Главы).</text:p>
      <text:p text:style-name="P28">4.2. Текущий контроль за полнотой и качеством предоставления муниципальной услуги включает в себя проведение проверок, выявление и устранение нарушений, рассмотрение, принятие решений и подготовку ответов на обращения заинтересованных лиц, содержащие жалобы на решения, действия (бездействие) должностных лиц уполномоченного органа.</text:p>
      <text:p text:style-name="P28">4.3. Проверки могут быть плановыми (осуществляться на основании полугодовых и годовых планов работы уполномоченного органа) и внеплановыми.</text:p>
      <text:p text:style-name="P28">4.4. Плановые проверки проводятся должностными лицами уполномоченного органа с периодичностью, определяемой индивидуальными правовыми актами уполномоченного органа (распоряжениями), но не чаще одного раза в год. </text:p>
      <text:p text:style-name="P28">Внеплановые проверки проводятся должностными лицами уполномоченного органа по поручению руководителя уполномоченного органа по обращению заинтересованных лиц или в установленных законодательством случаях.</text:p>
      <text:p text:style-name="P28">4.5. Должностные лица уполномоченного органа, осуществляющие деятельность по предоставлению муниципальной услуги, несут персональную ответственность за полноту и качество предоставления муниципальной услуги, за соблюдение и исполнение положений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28">4.6. Заинтересованные лица могут принимать участие в электронных опросах, форумах и анкетировании по вопросам удовлетворения полнотой и качеством предоставления муниципальной услуги, соблюдения положений Административного регламента, сроков и последовательности действий (административных процедур), предусмотренных Административным регламентом.</text:p>
      <text:p text:style-name="P28"><text:soft-page-break/>4.7. Должностное лицо уполномоченного органа, на которое возложено кадровое обеспечение деятельности уполномоченного органа, ведет учет случаев ненадлежащего исполнения должностными лицами уполномоченного органа служебных обязанностей, в том числе касающихся предоставления муниципальной услуги, проводит служебные проверки в отношении должностных лиц уполномоченного органа, допустивших подобные нарушения. Глава Администрации Щепкинского сельского поселения либо лицо, его замещающее, принимает меры в отношении таких должностных лиц в соответствии с законодательством Российской Федерации.</text:p>
      <text:p text:style-name="P12"/>
      <text:p text:style-name="P2">5. Досудебный (внесудебный) порядок обжалования решений и действий (бездействия) уполномоченного органа, а также его должностных лиц при предоставлении муниципальной услуги</text:p>
      <text:p text:style-name="P3"/>
      <text:p text:style-name="P42">5.1. Заявители и иные заинтересованные лица (далее – заявители) вправе обратиться с жалобой на действия (бездействие) должностных лиц уполномоченного органа, а также принимаемые ими решения при предоставлении муниципальной услуги к Главе Администрации Щепкинского сельского поселения.</text:p>
      <text:p text:style-name="P42">Глава проводит личный прием заявителей по вопросам обжалования действий (бездействия) должностных лиц уполномоченного органа, а также принимаемых ими решений при предоставлении муниципальной услуги.</text:p>
      <text:p text:style-name="P42">Личный прием проводится по предварительной записи. Запись заинтересованного лица проводится при личном обращении в уполномоченный орган или по телефону, указанному в Приложении № 1 к Административному регламенту. </text:p>
      <text:p text:style-name="P42">Специалист, осуществляющий запись на личный прием, информирует заинтересованное лицо о дате, времени, месте приема.</text:p>
      <text:p text:style-name="P42">5.2. Жалоба может быть направлена по почте, с использованием информационно-телекоммуникационной сети Интернет, официального сайта уполномоченного органа, а также может быть принята при личном приеме заявителя.</text:p>
      <text:p text:style-name="P42">5.3. Жалоба должна содержать:</text:p>
      <text:p text:style-name="P42">1) наименование уполномоченного органа, должностного лица уполномоченного органа, решения и (или) действия (бездействие) которых обжалуются;</text:p>
      <text:p text:style-name="P42">2) фамилию, имя, отчество (последнее – при наличии), сведения о месте жительства заявителя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42"><text:soft-page-break/>3) сведения об обжалуемых решениях и действиях (бездействии) уполномоченного органа, должностного лица уполномоченного органа, либо муниципального служащего;</text:p>
      <text:p text:style-name="P42">4) доводы, на основании которых заявитель не согласен с решением и (или) действием (бездействием) уполномоченного органа, должностного лица уполномоченного органа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42">5.4. Предметом досудебного (внесудебного) обжалования в том числе могут являться:</text:p>
      <text:p text:style-name="P42">1) нарушение срока регистрации заявления о предоставлении муниципальной услуги;</text:p>
      <text:p text:style-name="P49">2) нарушение срока предоставления муниципальной услуги; </text:p>
      <text:p text:style-name="P49">3) истребование у заявителя документов, не предусмотренных нормативными правовыми актами Российской Федерации, нормативными правовыми актами Ростовской области, настоящим Административным регламентом для предоставления муниципальной услуги; </text:p>
      <text:p text:style-name="P50">4) отказ в приеме документов, предоставление которых предусмотрено <text:s text:c="2"/>нормативными правовыми актами Российской Федерации, нормативными правовыми актами Ростовской области, настоящим Административным регламентом для предоставления муниципальной услуги, у заявителя; </text:p>
      <text:p text:style-name="P49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Ростовской области, настоящим Административным регламентом; </text:p>
      <text:p text:style-name="P49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Ростовской области, настоящим Административным регламентом;</text:p>
      <text:p text:style-name="P49">7) отказ уполномоченного органа, должностного лица уполномоченного органа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 </text:p>
      <text:p text:style-name="P42">5.6. Основанием для начала процедуры досудебного (внесудебного) обжалования является поступление в уполномоченный орган жалобы заявителя.</text:p>
      <text:p text:style-name="P42">5.7. Заявители имеют право на получение информации и документов, необходимых для обоснования и рассмотрения жалобы.</text:p>
      <text:p text:style-name="P42">5.8. Жалоба заявителя может быть адресована:</text:p>
      <text:p text:style-name="P42">должностному лицу уполномоченного органа, ответственному за организацию предоставления муниципальной услуги;</text:p>
      <text:p text:style-name="P42"><text:soft-page-break/>Главе Администрации Щепкинского сельского поселения, в котором организовано предоставление муниципальной услуги;</text:p>
      <text:p text:style-name="P25">5.9. Жалоба подлежит рассмотрению должностным лицом, наделенным полномочиями по рассмотрению жалоб, в течение 15 рабочих дней со дня ее регистрации, а в случае обжалования отказа уполномоченного органа, должностного лица уполномоченного орган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5 рабочих дней со дня ее регистрации. Срок рассмотрения жалобы может быть сокращен в случаях, установленных Правительством Российской Федерации.</text:p>
      <text:p text:style-name="P29">5.10. По результатам рассмотрения жалобы принимается одно из следующих решений:</text:p>
      <text:p text:style-name="P25">1) удовлетворяется жалоба, в том числе в форме исправления допущенных уполномоченным органом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Ростовской области, настоящим Административным регламентом, а также в иных формах. </text:p>
      <text:p text:style-name="P25">2) отказывается в удовлетворении жалобы.</text:p>
      <text:p text:style-name="P42">5.11. 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25">5.12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p>
      <text:p text:style-name="P30"/>
      <text:p text:style-name="P74"/>
      <text:p text:style-name="P43">Приложение № 1</text:p>
      <text:h text:style-name="P65" text:outline-level="1">к Административному регламенту по предоставлению муниципальной услуги</text:h>
      <text:h text:style-name="P65" text:outline-level="1">«Выдача <text:s/>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»</text:h>
      <text:p text:style-name="P4"/>
      <text:h text:style-name="P57" text:outline-level="1">Информация о местонахождении, номерах телефонов для справок, днях и часах приема заявителей, адресах электронной почты Администрации Щепкинского сельского поселения</text:h>
      <text:h text:style-name="P58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header-rows>
          <table:table-row table:style-name="Таблица1.1">
            <table:table-cell table:style-name="Таблица1.A1" office:value-type="string">
              <text:h text:style-name="P60" text:outline-level="1">№ п/п</text:h>
            </table:table-cell>
            <table:table-cell table:style-name="Таблица1.A1" office:value-type="string">
              <text:h text:style-name="P60" text:outline-level="1">Наименование уполномоченного органа местного самоуправления, участвующего в предоставлении муниципальной услуги </text:h>
            </table:table-cell>
            <table:table-cell table:style-name="Таблица1.A1" office:value-type="string">
              <text:h text:style-name="P60" text:outline-level="1">Наименование органа местного самоуправления или его структурного подразделения, участвующего в предоставлении муниципальной услуги</text:h>
            </table:table-cell>
            <table:table-cell table:style-name="Таблица1.A1" office:value-type="string">
              <text:h text:style-name="P60" text:outline-level="1">Адрес</text:h>
            </table:table-cell>
            <table:table-cell table:style-name="Таблица1.A1" office:value-type="string">
              <text:h text:style-name="P60" text:outline-level="1">Телефоны, по которым можно получить информацию о предоставлении муниципальной услуги </text:h>
            </table:table-cell>
            <table:table-cell table:style-name="Таблица1.A1" office:value-type="string">
              <text:h text:style-name="P60" text:outline-level="1">Дни и часы приема заявителей</text:h>
            </table:table-cell>
            <table:table-cell table:style-name="Таблица1.A1" office:value-type="string">
              <text:h text:style-name="P60" text:outline-level="1">Электронный адрес</text:h>
            </table:table-cell>
            <table:table-cell table:style-name="Таблица1.A1" office:value-type="string">
              <text:h text:style-name="P60" text:outline-level="1">Телефон, по которому можно записаться на личный прием по вопросам обжалования действий (бездействия) должностных лиц уполномоченного органа, а также принимаемых ими решений при предоставлении муниципальной услуги</text:h>
            </table:table-cell>
          </table:table-row>
        </table:table-header-rows>
        <table:table-row table:style-name="Таблица1.1">
          <table:table-cell table:style-name="Таблица1.A1" table:number-columns-spanned="8" office:value-type="string">
            <text:h text:style-name="P61" text:outline-level="1">Уполномоченные органы городских округов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h text:style-name="P60" text:outline-level="1">1</text:h>
          </table:table-cell>
          <table:table-cell table:style-name="Таблица1.A1" office:value-type="string">
            <text:h text:style-name="P60" text:outline-level="1">Администрация Щепкинского сельского поселения</text:h>
          </table:table-cell>
          <table:table-cell table:style-name="Таблица1.A1" office:value-type="string">
            <text:p text:style-name="P10"><text:span text:style-name="T1">Отдел земельно-имущественных и архитектурно-градостроительных отношений Администрации <text:s text:c="30"/>Щепкинского </text:span><text:soft-page-break/><text:span text:style-name="T1">сельского поселения</text:span></text:p>
          </table:table-cell>
          <table:table-cell table:style-name="Таблица1.A1" office:value-type="string">
            <text:p text:style-name="P7">Ростовская область, Аксайский район, п., п. Щепкин, ул. строителей, д. 38 А</text:p>
          </table:table-cell>
          <table:table-cell table:style-name="Таблица1.A1" office:value-type="string">
            <text:p text:style-name="P7">8(86350) 3-54-01</text:p>
            <text:p text:style-name="P7"/>
          </table:table-cell>
          <table:table-cell table:style-name="Таблица1.A1" office:value-type="string">
            <text:h text:style-name="P60" text:outline-level="1">Понедельник: неприемный день</text:h>
            <text:h text:style-name="P60" text:outline-level="1">Вторник: 8.00-17.00</text:h>
            <text:h text:style-name="P60" text:outline-level="1">Среда: неприемный день</text:h>
            <text:h text:style-name="P60" text:outline-level="1">Четверг: 8.00 – 12.00</text:h>
            <text:h text:style-name="P60" text:outline-level="1">Пятница: неприемный день</text:h>
            <text:h text:style-name="P63" text:outline-level="1"><text:soft-page-break/></text:h>
          </table:table-cell>
          <table:table-cell table:style-name="Таблица1.A1" office:value-type="string">
            <text:p text:style-name="P8">sp02028@donpac.ru</text:p>
          </table:table-cell>
          <table:table-cell table:style-name="Таблица1.A1" office:value-type="string">
            <text:p text:style-name="P7">приемная главы Администрации Щепкинского сельского поселения: 8(86350) 3-54-01,</text:p>
            <text:p text:style-name="P7"/>
          </table:table-cell>
        </table:table-row>
      </table:table>
      <text:p text:style-name="P30"/>
      <text:p text:style-name="P30"/>
      <text:p text:style-name="P30"/>
      <text:p text:style-name="P30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62" text:outline-level="1">Приложение № 2</text:h>
            <text:h text:style-name="P62" text:outline-level="1">к Административному регламенту по предоставлению муниципальной услуги «Выдача <text:s/>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»</text:h>
          </table:table-cell>
        </table:table-row>
        <table:table-row table:style-name="Таблица2.1">
          <table:table-cell table:style-name="Таблица2.A1" office:value-type="string">
            <text:h text:style-name="P57" text:outline-level="1"/>
          </table:table-cell>
        </table:table-row>
      </table:table>
      <text:p text:style-name="P51"><text:bookmark text:name="Par387"/>Главе Администрации </text:p>
      <text:p text:style-name="P51">Щепкинского сельского поселения </text:p>
      <text:p text:style-name="P51">____________________________________</text:p>
      <text:p text:style-name="P52">(наименование руководителя и уполномоченного органа)</text:p>
      <text:p text:style-name="P35">____________________________________</text:p>
      <text:p text:style-name="P34">Ф. И. О., адрес регистрации</text:p>
      <text:p text:style-name="P31"><text:span text:style-name="T13"><text:s text:c="3"/>____________________(места жительства) </text:span><text:span text:style-name="T14">____________________________________</text:span></text:p>
      <text:p text:style-name="P35">____________________________________</text:p>
      <text:p text:style-name="P35"><text:s text:c="20"/>номер телефона, адрес электронной почты </text:p>
      <text:p text:style-name="P32"/>
      <text:p text:style-name="P32">ЗАЯВЛЕНИЕ</text:p>
      <text:p text:style-name="P36"><text:s text:c="32"/></text:p>
      <text:p text:style-name="P33"><text:s text:c="11"/>Прошу <text:s/>Вас <text:s/>провести осмотр и выдать акт освидетельствования проведения основных <text:s text:c="2"/>работ <text:s text:c="2"/>по <text:s text:c="2"/>строительству <text:s text:c="2"/>объекта <text:s/>индивидуального <text:s/>жилищного строительства <text:s/>(монтаж фундамента, возведение стен и кровли) или проведение работ <text:s/>по <text:s/>реконструкции объекта индивидуального жилищного строительства, в результате <text:s text:c="2"/>которых <text:s/>общая <text:s/>площадь <text:s/>жилого <text:s/>помещения <text:s/>(жилых <text:s/>помещений) реконструируемого <text:s/>объекта <text:s/>увеличивается <text:s/>не <text:s/>менее <text:s/>чем <text:s/>на учетную норму площади <text:s text:c="2"/>жилого <text:s/>помещения, <text:s/>устанавливаемую <text:s/>в <text:s/>соответствии <text:s/>с <text:s/>жилищным законодательством <text:s text:c="2"/>Российской <text:s/>Федерации, <text:s/>осуществляемых <text:s/>с <text:s/>привлечением средств материнского (семейного) капитала.</text:p>
      <text:p text:style-name="P33">Адрес (адресный ориентир) объекта __________________________________________________________________ </text:p>
      <text:p text:style-name="P33">Работы <text:s text:c="5"/>произведены <text:s text:c="2"/>на <text:s text:c="3"/>основании <text:s text:c="2"/>разрешения <text:s text:c="2"/>на <text:s text:c="2"/>строительство от ________________________________ N _________</text:p>
      <text:p text:style-name="P33">Документы, <text:s text:c="2"/>необходимые <text:s text:c="3"/>для <text:s text:c="2"/>предоставления <text:s text:c="3"/>муниципальной <text:s text:c="2"/>услуги,</text:p>
      <text:p text:style-name="P33">прилагаются.</text:p>
      <text:p text:style-name="P33"/>
      <text:p text:style-name="P33">__________________________________________________________________</text:p>
      <text:p text:style-name="P33"><text:s text:c="4"/>(подпись) <text:s text:c="83"/>(фамилия И.О.)</text:p>
      <text:p text:style-name="P33"><text:s text:c="105"/>_____________</text:p>
      <text:p text:style-name="P33"><text:s text:c="113"/>(дата)</text:p>
      <text:h text:style-name="P58" text:outline-level="1"><text:s text:c="82"/></text:h>
      <text:h text:style-name="P58" text:outline-level="1"/>
      <text:h text:style-name="P58" text:outline-level="1"/>
      <text:h text:style-name="P62" text:outline-level="1"><text:soft-page-break/>Приложение № 3</text:h>
      <text:p text:style-name="P44">к Административному регламенту по предоставлению муниципальной услуги «Выдача <text:s/>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»</text:p>
      <text:h text:style-name="P66" text:outline-level="1"/>
      <text:h text:style-name="P66" text:outline-level="1"/>
      <text:p text:style-name="P4"><text:s text:c="36"/></text:p>
      <text:p text:style-name="P34">______________________________________</text:p>
      <text:p text:style-name="P45">____________________________________</text:p>
      <text:p text:style-name="P34">ФИО, почтовый адрес получателя </text:p>
      <text:p text:style-name="P34">муниципальной услуги</text:p>
      <text:p text:style-name="P2"/>
      <text:p text:style-name="P2"/>
      <text:p text:style-name="P2">УВЕДОМЛЕНИЕ</text:p>
      <text:p text:style-name="P2">об отказе в предоставлении муниципальной услуги</text:p>
      <text:h text:style-name="P66" text:outline-level="1"/>
      <text:h text:style-name="P68" text:outline-level="1">Вам, ________________________________________________________,</text:h>
      <text:h text:style-name="P59" text:outline-level="1"><text:s text:c="9"/>(фамилия, имя, отчество)</text:h>
      <text:h text:style-name="P68" text:outline-level="1"/>
      <text:p text:style-name="P3">отказано в предоставлении муниципальной услуги в выдаче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 по следующему основанию (основаниям):</text:p>
      <text:p text:style-name="P25"/>
      <text:p text:style-name="P13"><text:span text:style-name="T2">(</text:span><text:span text:style-name="T5">основание или основания отказа в предоставлении муниципальной услуги</text:span><text:span text:style-name="T2">)</text:span></text:p>
      <text:p text:style-name="P3"/>
      <text:p text:style-name="P3">Руководитель уполномоченного органа</text:p>
      <text:p text:style-name="P3">(уполномоченное лицо) <text:s text:c="2"/>____________________________________________ </text:p>
      <text:p text:style-name="P3"><text:s text:c="66"/>(подпись, фамилия, инициалы)</text:p>
      <text:h text:style-name="P69" text:outline-level="1">«___» _____________ 20___ г.</text:h>
      <text:h text:style-name="P66" text:outline-level="1"/>
      <text:h text:style-name="P66" text:outline-level="1"/>
      <text:h text:style-name="P66" text:outline-level="1"/>
      <text:h text:style-name="P66" text:outline-level="1"/>
      <text:h text:style-name="P66" text:outline-level="1"/>
      <text:h text:style-name="P6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size-asian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size-asian="13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49cm" fo:margin-bottom="3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2" style:page-layout-name="Mpm2" style:next-style-name="Converted1"/>
    <style:master-page style:name="Converted1" style:page-layout-name="Mpm3">
      <style:header>
        <text:p text:style-name="Header"><draw:frame draw:style-name="Mfr1" draw:name="Врезка2" text:anchor-type="paragraph" svg:y="0.002cm" draw:z-index="0"><draw:text-box fo:min-height="0.041cm" fo:min-width="0.041cm"><text:p text:style-name="MP1"><text:page-number text:select-page="current">16</text:page-number></text:p></draw:text-box></draw:frame></text:p>
      </style:header>
    </style:master-page>
    <style:master-page style:name="Converted4" style:page-layout-name="Mpm4" style:next-style-name="Converted3"/>
    <style:master-page style:name="Converted3" style:page-layout-name="Mpm5">
      <style:header>
        <text:p text:style-name="Header"><draw:frame draw:style-name="Mfr1" draw:name="Врезка3" text:anchor-type="paragraph" svg:y="0.002cm" draw:z-index="1"><draw:text-box fo:min-height="0.041cm" fo:min-width="0.041cm"><text:p text:style-name="MP1"><text:page-number text:select-page="current">18</text:page-number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4-04-15T09:58:59.328000000</dc:date>
    <meta:editing-duration>PT28M15S</meta:editing-duration>
    <meta:editing-cycles>4</meta:editing-cycles>
    <meta:print-date>2024-04-12T10:32:00.728000000</meta:print-date>
    <meta:document-statistic meta:table-count="2" meta:image-count="0" meta:object-count="0" meta:page-count="18" meta:paragraph-count="241" meta:word-count="3647" meta:character-count="34310" meta:non-whitespace-character-count="29721"/>
  </office:meta>
</office:document-meta>
</file>