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03cm" fo:margin-left="0cm" fo:margin-top="0cm" fo:margin-bottom="0cm" table:align="left" style:writing-mode="lr-tb"/>
    </style:style>
    <style:style style:name="Таблица1.A" style:family="table-column">
      <style:table-column-properties style:column-width="1.102cm"/>
    </style:style>
    <style:style style:name="Таблица1.B" style:family="table-column">
      <style:table-column-properties style:column-width="4.168cm"/>
    </style:style>
    <style:style style:name="Таблица1.C" style:family="table-column">
      <style:table-column-properties style:column-width="3.177cm"/>
    </style:style>
    <style:style style:name="Таблица1.D" style:family="table-column">
      <style:table-column-properties style:column-width="2.805cm"/>
    </style:style>
    <style:style style:name="Таблица1.E" style:family="table-column">
      <style:table-column-properties style:column-width="2.833cm"/>
    </style:style>
    <style:style style:name="Таблица1.F" style:family="table-column">
      <style:table-column-properties style:column-width="4.223cm"/>
    </style:style>
    <style:style style:name="Таблица1.G" style:family="table-column">
      <style:table-column-properties style:column-width="3.923cm"/>
    </style:style>
    <style:style style:name="Таблица1.H" style:family="table-column">
      <style:table-column-properties style:column-width="3.4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Таблица2" style:family="table" style:master-page-name="Converted4">
      <style:table-properties style:width="8.797cm" fo:margin-left="7.692cm" fo:margin-top="0cm" fo:margin-bottom="0cm" style:page-number="auto" table:align="left" style:writing-mode="lr-tb"/>
    </style:style>
    <style:style style:name="Таблица2.A" style:family="table-column">
      <style:table-column-properties style:column-width="8.79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officeooo:paragraph-rsid="0001c774" style:font-size-asian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officeooo:paragraph-rsid="0001c774" style:font-size-asian="14pt"/>
    </style:style>
    <style:style style:name="P3" style:family="paragraph" style:parent-style-name="Standard">
      <style:text-properties style:font-name="Times New Roman" fo:font-size="14pt" officeooo:paragraph-rsid="0001c774" style:font-size-asian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officeooo:paragraph-rsid="0001c774" style:font-size-asian="10pt"/>
    </style:style>
    <style:style style:name="P5" style:family="paragraph" style:parent-style-name="Standard">
      <style:text-properties officeooo:paragraph-rsid="0001c774"/>
    </style:style>
    <style:style style:name="P6" style:family="paragraph" style:parent-style-name="Standard">
      <style:paragraph-properties fo:text-align="center" style:justify-single-word="false"/>
      <style:text-properties officeooo:paragraph-rsid="0001c774"/>
    </style:style>
    <style:style style:name="P7" style:family="paragraph" style:parent-style-name="Standard">
      <style:paragraph-properties fo:orphans="0" fo:widows="0"/>
      <style:text-properties style:font-name="Arial" fo:font-size="14pt" officeooo:paragraph-rsid="0001c774" style:font-size-asian="14pt"/>
    </style:style>
    <style:style style:name="P8" style:family="paragraph" style:parent-style-name="Standard">
      <style:text-properties fo:font-size="14pt" officeooo:paragraph-rsid="0001c774" style:font-size-asian="14pt"/>
    </style:style>
    <style:style style:name="P9" style:family="paragraph" style:parent-style-name="Standard">
      <style:paragraph-properties fo:text-align="justify" style:justify-single-word="false"/>
      <style:text-properties officeooo:paragraph-rsid="0001c774"/>
    </style:style>
    <style:style style:name="P10" style:family="paragraph" style:parent-style-name="Standard">
      <style:paragraph-properties fo:text-align="end" style:justify-single-word="false"/>
      <style:text-properties fo:font-size="12pt" officeooo:paragraph-rsid="0001c774" style:font-size-asian="12pt" style:font-size-complex="12pt"/>
    </style:style>
    <style:style style:name="P11" style:family="paragraph" style:parent-style-name="Standard">
      <style:paragraph-properties fo:margin-left="0cm" fo:margin-right="0.499cm" fo:text-align="center" style:justify-single-word="false" fo:text-indent="0cm" style:auto-text-indent="false"/>
      <style:text-properties officeooo:paragraph-rsid="0001c774"/>
    </style:style>
    <style:style style:name="P12" style:family="paragraph" style:parent-style-name="Standard">
      <style:paragraph-properties fo:margin-left="0cm" fo:margin-right="0.499cm" fo:text-align="center" style:justify-single-word="false" fo:text-indent="0cm" style:auto-text-indent="false"/>
      <style:text-properties style:font-name="Times New Roman" fo:font-size="14pt" fo:font-weight="bold" officeooo:paragraph-rsid="0001c774" style:font-size-asian="14pt" style:font-weight-asian="bold"/>
    </style:style>
    <style:style style:name="P13" style:family="paragraph" style:parent-style-name="Standard">
      <style:paragraph-properties fo:margin-left="0cm" fo:margin-right="0.499cm" fo:text-align="center" style:justify-single-word="false" fo:text-indent="0cm" style:auto-text-indent="false"/>
      <style:text-properties style:font-name="Times New Roman" fo:font-size="14pt" officeooo:paragraph-rsid="0001c774" style:font-size-asian="14pt"/>
    </style:style>
    <style:style style:name="P14" style:family="paragraph" style:parent-style-name="Standard">
      <style:paragraph-properties fo:margin-left="0cm" fo:margin-right="0.499cm" fo:text-indent="0cm" style:auto-text-indent="false"/>
      <style:text-properties style:font-name="Times New Roman" fo:font-size="14pt" officeooo:paragraph-rsid="0001c774" style:font-size-asian="14pt" fo:background-color="#ffffff"/>
    </style:style>
    <style:style style:name="P15" style:family="paragraph" style:parent-style-name="Standard">
      <style:paragraph-properties fo:margin-left="0cm" fo:margin-right="0.499cm" fo:text-indent="0cm" style:auto-text-indent="false"/>
      <style:text-properties style:font-name="Times New Roman" fo:font-size="13pt" officeooo:paragraph-rsid="0001c774" style:font-size-asian="13pt" style:font-size-complex="13pt"/>
    </style:style>
    <style:style style:name="P16" style:family="paragraph" style:parent-style-name="Standard">
      <style:paragraph-properties fo:margin-left="0cm" fo:margin-right="0.499cm" fo:text-indent="0cm" style:auto-text-indent="false"/>
      <style:text-properties officeooo:paragraph-rsid="0001c774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3cm" style:auto-text-indent="false" style:writing-mode="lr-tb"/>
      <style:text-properties officeooo:paragraph-rsid="0001c774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3cm" style:auto-text-indent="false" style:writing-mode="lr-tb"/>
      <style:text-properties fo:font-size="12pt" officeooo:paragraph-rsid="0001c774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3cm" style:auto-text-indent="false" style:writing-mode="lr-tb"/>
      <style:text-properties fo:font-size="13pt" officeooo:paragraph-rsid="0001c774" style:font-size-asian="13pt" style:font-size-complex="13pt"/>
    </style:style>
    <style:style style:name="P20" style:family="paragraph" style:parent-style-name="Standard">
      <style:paragraph-properties fo:margin-left="0cm" fo:margin-right="0.499cm" fo:text-align="justify" style:justify-single-word="false" fo:text-indent="1.251cm" style:auto-text-indent="false"/>
      <style:text-properties officeooo:paragraph-rsid="0001c774"/>
    </style:style>
    <style:style style:name="P21" style:family="paragraph" style:parent-style-name="Standard">
      <style:paragraph-properties fo:margin-left="0cm" fo:margin-right="0.499cm" fo:text-align="center" style:justify-single-word="false" fo:text-indent="1.251cm" style:auto-text-indent="false"/>
      <style:text-properties fo:font-size="13pt" officeooo:paragraph-rsid="0001c774" style:font-size-asian="13pt" style:font-size-complex="13pt"/>
    </style:style>
    <style:style style:name="P22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orphans="0" fo:widows="0" fo:text-indent="1.3cm" style:auto-text-indent="false" style:writing-mode="lr-tb"/>
      <style:text-properties fo:font-size="13pt" officeooo:paragraph-rsid="0001c774" style:font-size-asian="13pt" style:font-size-complex="13pt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officeooo:paragraph-rsid="0001c774"/>
    </style:style>
    <style:style style:name="P24" style:family="paragraph" style:parent-style-name="Standard">
      <style:paragraph-properties fo:margin-left="0cm" fo:margin-right="0cm" fo:text-align="center" style:justify-single-word="false" fo:orphans="0" fo:widows="0" fo:text-indent="0.953cm" style:auto-text-indent="false"/>
      <style:text-properties officeooo:paragraph-rsid="0001c774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officeooo:paragraph-rsid="0001c774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1c774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1c774" style:font-size-asian="14pt"/>
    </style:style>
    <style:style style:name="P2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officeooo:paragraph-rsid="0001c774" style:font-size-asian="14pt"/>
    </style:style>
    <style:style style:name="P29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officeooo:paragraph-rsid="0001c774"/>
    </style:style>
    <style:style style:name="P3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officeooo:paragraph-rsid="0001c774"/>
    </style:style>
    <style:style style:name="P3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01c774"/>
    </style:style>
    <style:style style:name="P32" style:family="paragraph" style:parent-style-name="Standard">
      <style:paragraph-properties fo:margin-left="8.001cm" fo:margin-right="0cm" fo:text-align="center" style:justify-single-word="false" fo:text-indent="0cm" style:auto-text-indent="false"/>
      <style:text-properties style:font-name="Times New Roman" fo:font-size="14pt" officeooo:paragraph-rsid="0001c774" style:font-size-asian="14pt"/>
    </style:style>
    <style:style style:name="P33" style:family="paragraph" style:parent-style-name="Standard" style:master-page-name="Converted2">
      <style:paragraph-properties fo:margin-left="8.001cm" fo:margin-right="0cm" fo:text-align="center" style:justify-single-word="false" fo:text-indent="0cm" style:auto-text-indent="false" style:page-number="auto"/>
      <style:text-properties style:font-name="Times New Roman" fo:font-size="14pt" officeooo:paragraph-rsid="0001c774" style:font-size-asian="14pt"/>
    </style:style>
    <style:style style:name="P34" style:family="paragraph" style:parent-style-name="Standard">
      <style:paragraph-properties fo:padding="0cm" fo:border="none"/>
    </style:style>
    <style:style style:name="P35" style:family="paragraph" style:parent-style-name="Standard">
      <style:paragraph-properties fo:margin-left="16.753cm" fo:margin-right="0cm" fo:text-align="end" style:justify-single-word="false" fo:text-indent="0cm" style:auto-text-indent="false"/>
      <style:text-properties fo:font-size="11pt" officeooo:paragraph-rsid="0001c774" style:font-size-asian="11pt" style:font-size-complex="11pt"/>
    </style:style>
    <style:style style:name="P36" style:family="paragraph" style:parent-style-name="Standard">
      <style:paragraph-properties fo:margin-left="7.752cm" fo:margin-right="0cm" fo:text-align="end" style:justify-single-word="false" fo:text-indent="0cm" style:auto-text-indent="false"/>
      <style:text-properties fo:font-size="11pt" officeooo:paragraph-rsid="0001c774" style:font-size-asian="11pt" style:font-size-complex="11pt"/>
    </style:style>
    <style:style style:name="P37" style:family="paragraph" style:parent-style-name="Standard">
      <style:paragraph-properties fo:margin-left="6.752cm" fo:margin-right="0cm" fo:text-align="center" style:justify-single-word="false" fo:text-indent="0cm" style:auto-text-indent="false"/>
      <style:text-properties officeooo:paragraph-rsid="0001c774"/>
    </style:style>
    <style:style style:name="P38" style:family="paragraph" style:parent-style-name="Абзац_20_списка">
      <style:paragraph-properties fo:margin-left="0cm" fo:margin-right="0cm" fo:text-align="justify" style:justify-single-word="false" fo:text-indent="0cm" style:auto-text-indent="false"/>
      <style:text-properties fo:font-size="8pt" officeooo:paragraph-rsid="0001c774" style:font-size-asian="8pt" style:font-size-complex="8pt"/>
    </style:style>
    <style:style style:name="P39" style:family="paragraph" style:parent-style-name="Абзац_20_списка">
      <style:paragraph-properties fo:margin-left="0cm" fo:margin-right="0cm" fo:text-align="justify" style:justify-single-word="false" fo:text-indent="0cm" style:auto-text-indent="false"/>
      <style:text-properties fo:font-size="8pt" officeooo:paragraph-rsid="0001c774" style:font-size-asian="8pt"/>
    </style:style>
    <style:style style:name="P40" style:family="paragraph" style:parent-style-name="Абзац_20_списка">
      <style:paragraph-properties fo:margin-left="0cm" fo:margin-right="0cm" fo:line-height="100%" fo:text-align="justify" style:justify-single-word="false" fo:text-indent="0cm" style:auto-text-indent="false"/>
      <style:text-properties fo:font-size="13pt" officeooo:paragraph-rsid="0001c774" style:font-size-asian="13pt" style:font-size-complex="13pt"/>
    </style:style>
    <style:style style:name="P41" style:family="paragraph" style:parent-style-name="Абзац_20_списка">
      <style:paragraph-properties fo:margin-left="0cm" fo:margin-right="0cm" fo:text-align="justify" style:justify-single-word="false" fo:text-indent="0cm" style:auto-text-indent="false"/>
      <style:text-properties fo:font-size="13pt" officeooo:paragraph-rsid="0001c774" style:font-size-asian="13pt" style:font-size-complex="13pt"/>
    </style:style>
    <style:style style:name="P42" style:family="paragraph" style:parent-style-name="Heading_20_2">
      <style:paragraph-properties fo:text-align="center" style:justify-single-word="false"/>
      <style:text-properties officeooo:paragraph-rsid="0001c774"/>
    </style:style>
    <style:style style:name="P43" style:family="paragraph" style:parent-style-name="Heading_20_2">
      <style:paragraph-properties fo:margin-top="0cm" fo:margin-bottom="0cm" loext:contextual-spacing="false" fo:text-align="center" style:justify-single-word="false"/>
      <style:text-properties officeooo:paragraph-rsid="0001c774"/>
    </style:style>
    <style:style style:name="P44" style:family="paragraph" style:parent-style-name="ConsPlusNormal" style:list-style-name="">
      <style:paragraph-properties fo:margin-left="0cm" fo:margin-right="0cm" fo:text-align="end" style:justify-single-word="false" fo:orphans="2" fo:widows="2" fo:text-indent="0cm" style:auto-text-indent="false"/>
      <style:text-properties style:font-name="Times New Roman" officeooo:paragraph-rsid="0001c774"/>
    </style:style>
    <style:style style:name="P45" style:family="paragraph" style:parent-style-name="ConsPlusNormal" style:list-style-name="">
      <style:paragraph-properties fo:margin-left="0cm" fo:margin-right="0cm" fo:orphans="2" fo:widows="2" fo:text-indent="0cm" style:auto-text-indent="false"/>
      <style:text-properties style:font-name="Times New Roman" officeooo:paragraph-rsid="0001c774"/>
    </style:style>
    <style:style style:name="P46" style:family="paragraph" style:parent-style-name="ConsPlusNormal" style:list-style-name="">
      <style:paragraph-properties fo:margin-left="0cm" fo:margin-right="0cm" fo:orphans="2" fo:widows="2" fo:text-indent="0cm" style:auto-text-indent="false"/>
      <style:text-properties style:font-name="Times New Roman" fo:font-size="14pt" officeooo:paragraph-rsid="0001c774" style:font-size-asian="14pt"/>
    </style:style>
    <style:style style:name="P47" style:family="paragraph" style:parent-style-name="ConsPlusNormal" style:list-style-name="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officeooo:paragraph-rsid="0001c774" style:font-size-asian="14pt"/>
    </style:style>
    <style:style style:name="P48" style:family="paragraph" style:parent-style-name="ConsPlusNormal" style:list-style-name="">
      <style:paragraph-properties fo:margin-left="0cm" fo:margin-right="0cm" fo:text-align="center" style:justify-single-word="false" fo:orphans="2" fo:widows="2" fo:text-indent="0cm" style:auto-text-indent="false"/>
      <style:text-properties officeooo:paragraph-rsid="0001c774"/>
    </style:style>
    <style:style style:name="P49" style:family="paragraph" style:parent-style-name="ConsPlusNormal" style:list-style-name="">
      <style:paragraph-properties fo:margin-left="0cm" fo:margin-right="0cm" fo:text-align="center" style:justify-single-word="false" fo:text-indent="0cm" style:auto-text-indent="false"/>
      <style:text-properties officeooo:paragraph-rsid="0001c774"/>
    </style:style>
    <style:style style:name="P50" style:family="paragraph" style:parent-style-name="ConsPlusNormal" style:list-style-name="">
      <style:paragraph-properties fo:margin-left="0cm" fo:margin-right="0cm" fo:orphans="2" fo:widows="2" fo:text-indent="0cm" style:auto-text-indent="false"/>
      <style:text-properties officeooo:paragraph-rsid="0001c774"/>
    </style:style>
    <style:style style:name="P51" style:family="paragraph" style:parent-style-name="ConsPlusNormal" style:list-style-name="">
      <style:paragraph-properties fo:margin-left="0cm" fo:margin-right="0cm" fo:text-align="end" style:justify-single-word="false" fo:orphans="2" fo:widows="2" fo:text-indent="0cm" style:auto-text-indent="false"/>
      <style:text-properties fo:font-size="11pt" officeooo:paragraph-rsid="0001c774" style:font-size-asian="11pt" style:font-size-complex="11pt"/>
    </style:style>
    <style:style style:name="P52" style:family="paragraph" style:parent-style-name="ConsPlusNormal" style:list-style-name="">
      <style:paragraph-properties fo:margin-left="13.753cm" fo:margin-right="0cm" fo:text-align="center" style:justify-single-word="false" fo:orphans="2" fo:widows="2" fo:text-indent="0cm" style:auto-text-indent="false"/>
      <style:text-properties fo:font-size="8pt" officeooo:paragraph-rsid="0001c774" style:font-size-asian="8pt" style:font-size-complex="8pt"/>
    </style:style>
    <style:style style:name="P53" style:family="paragraph" style:parent-style-name="ConsPlusNormal" style:list-style-name="">
      <style:paragraph-properties fo:margin-left="13.753cm" fo:margin-right="0cm" fo:text-align="center" style:justify-single-word="false" fo:orphans="2" fo:widows="2" fo:text-indent="0cm" style:auto-text-indent="false"/>
      <style:text-properties style:font-name="Times New Roman" fo:font-size="14pt" officeooo:paragraph-rsid="0001c774" style:font-size-asian="14pt"/>
    </style:style>
    <style:style style:name="P54" style:family="paragraph" style:parent-style-name="ConsPlusNormal">
      <style:paragraph-properties fo:text-align="justify" style:justify-single-word="false">
        <style:tab-stops>
          <style:tab-stop style:position="1.752cm"/>
        </style:tab-stops>
      </style:paragraph-properties>
      <style:text-properties officeooo:paragraph-rsid="0001c774"/>
    </style:style>
    <style:style style:name="P55" style:family="paragraph" style:parent-style-name="ConsPlusNormal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01c774"/>
    </style:style>
    <style:style style:name="P56" style:family="paragraph" style:parent-style-name="ConsPlusNormal" style:list-style-name="">
      <style:paragraph-properties fo:margin-left="7.938cm" fo:margin-right="0cm" fo:text-align="center" style:justify-single-word="false" fo:orphans="2" fo:widows="2" fo:text-indent="0cm" style:auto-text-indent="false"/>
      <style:text-properties style:font-name="Times New Roman" officeooo:paragraph-rsid="0001c774"/>
    </style:style>
    <style:style style:name="P57" style:family="paragraph" style:parent-style-name="ConsPlusNormal" style:list-style-name="">
      <style:paragraph-properties fo:margin-left="0cm" fo:margin-right="0cm" fo:text-align="justify" style:justify-single-word="false" fo:orphans="2" fo:widows="2" fo:text-indent="1.251cm" style:auto-text-indent="false"/>
      <style:text-properties officeooo:paragraph-rsid="0001c774"/>
    </style:style>
    <style:style style:name="P58" style:family="paragraph" style:parent-style-name="ConsPlusNormal" style:list-style-name="">
      <style:paragraph-properties fo:margin-left="0cm" fo:margin-right="0cm" fo:text-align="justify" style:justify-single-word="false" fo:text-indent="1.251cm" style:auto-text-indent="false"/>
      <style:text-properties officeooo:paragraph-rsid="0001c774"/>
    </style:style>
    <style:style style:name="P59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01c774"/>
    </style:style>
    <style:style style:name="P60" style:family="paragraph" style:parent-style-name="ConsPlusNormal" style:list-style-name="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officeooo:paragraph-rsid="0001c774" style:font-size-asian="14pt"/>
    </style:style>
    <style:style style:name="P61" style:family="paragraph" style:parent-style-name="ConsPlusNormal" style:list-style-name="">
      <style:paragraph-properties fo:margin-left="16.753cm" fo:margin-right="0cm" fo:text-align="end" style:justify-single-word="false" fo:orphans="2" fo:widows="2" fo:text-indent="0cm" style:auto-text-indent="false"/>
      <style:text-properties fo:font-size="11pt" officeooo:paragraph-rsid="0001c774" style:font-size-asian="11pt" style:font-size-complex="11pt"/>
    </style:style>
    <style:style style:name="P62" style:family="paragraph" style:parent-style-name="ConsPlusNonformat">
      <style:paragraph-properties fo:text-align="end" style:justify-single-word="false"/>
      <style:text-properties officeooo:paragraph-rsid="0001c774"/>
    </style:style>
    <style:style style:name="P63" style:family="paragraph" style:parent-style-name="ConsPlusNonformat">
      <style:paragraph-properties fo:text-align="center" style:justify-single-word="false"/>
      <style:text-properties fo:font-size="14pt" officeooo:paragraph-rsid="0001c774" style:font-size-asian="14pt"/>
    </style:style>
    <style:style style:name="P64" style:family="paragraph" style:parent-style-name="ConsPlusNonformat">
      <style:paragraph-properties fo:text-align="justify" style:justify-single-word="false"/>
      <style:text-properties fo:font-size="14pt" officeooo:paragraph-rsid="0001c774" style:font-size-asian="14pt"/>
    </style:style>
    <style:style style:name="P65" style:family="paragraph" style:parent-style-name="ConsPlusNonformat">
      <style:paragraph-properties fo:text-align="center" style:justify-single-word="false"/>
      <style:text-properties officeooo:paragraph-rsid="0001c774"/>
    </style:style>
    <style:style style:name="P66" style:family="paragraph" style:parent-style-name="ConsPlusNonformat">
      <style:paragraph-properties fo:text-align="justify" style:justify-single-word="false"/>
      <style:text-properties officeooo:paragraph-rsid="0001c774"/>
    </style:style>
    <style:style style:name="P67" style:family="paragraph" style:parent-style-name="ConsPlusNonformat">
      <style:paragraph-properties fo:margin-left="2.498cm" fo:margin-right="0cm" fo:text-align="end" style:justify-single-word="false" fo:text-indent="5.004cm" style:auto-text-indent="false"/>
      <style:text-properties officeooo:paragraph-rsid="0001c774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/>
    </style:style>
    <style:style style:name="T3" style:family="text">
      <style:text-properties style:font-name="Times New Roman" fo:font-size="14pt" style:font-size-asian="14pt"/>
    </style:style>
    <style:style style:name="T4" style:family="text">
      <style:text-properties style:font-name="Times New Roman" fo:font-size="14pt" style:font-size-asian="14pt" fo:background-color="#ffffff"/>
    </style:style>
    <style:style style:name="T5" style:family="text">
      <style:text-properties style:font-name="Times New Roman" fo:font-size="14pt" style:font-size-asian="14pt" style:font-size-complex="14pt" fo:background-color="#ffffff"/>
    </style:style>
    <style:style style:name="T6" style:family="text">
      <style:text-properties style:font-name="Times New Roman" fo:font-size="14pt" fo:font-weight="bold" style:font-size-asian="14pt" style:font-weight-asian="bold"/>
    </style:style>
    <style:style style:name="T7" style:family="text">
      <style:text-properties style:font-name="Times New Roman" fo:font-size="14pt" fo:font-weight="bold" style:font-size-asian="14pt" style:font-weight-asian="bold" fo:background-color="#ffffff"/>
    </style:style>
    <style:style style:name="T8" style:family="text">
      <style:text-properties style:font-name="Times New Roman" fo:font-size="14pt" fo:font-style="italic" style:font-size-asian="14pt" style:font-style-asian="italic"/>
    </style:style>
    <style:style style:name="T9" style:family="text">
      <style:text-properties style:font-name="Times New Roman" style:font-size-complex="8pt"/>
    </style:style>
    <style:style style:name="T10" style:family="text">
      <style:text-properties style:font-name="Times New Roman" fo:font-size="18pt" fo:font-weight="bold" style:font-size-asian="18pt" style:font-weight-asian="bold"/>
    </style:style>
    <style:style style:name="T11" style:family="text">
      <style:text-properties style:font-name="Times New Roman" fo:font-weight="bold" style:font-weight-asian="bold"/>
    </style:style>
    <style:style style:name="T12" style:family="text">
      <style:text-properties style:font-name="Times New Roman" fo:font-size="9pt" style:font-size-asian="9pt"/>
    </style:style>
    <style:style style:name="T13" style:family="text">
      <style:text-properties style:font-name="Times New Roman" fo:background-color="#ffffff"/>
    </style:style>
    <style:style style:name="T14" style:family="text">
      <style:text-properties style:font-name="Times New Roman" fo:font-size="13pt" style:font-size-asian="13pt" style:font-size-complex="13pt" fo:background-color="#ffffff"/>
    </style:style>
    <style:style style:name="T15" style:family="text">
      <style:text-properties fo:font-variant="normal" fo:text-transform="none" fo:color="#333333" style:font-name="Times New Roman" fo:font-size="14pt" fo:letter-spacing="normal" fo:font-style="normal" fo:font-weight="normal" style:font-size-asian="14pt" style:font-style-asian="normal" style:font-weight-asian="normal" fo:background-color="#ffffff"/>
    </style:style>
    <style:style style:name="T16" style:family="text">
      <style:text-properties fo:font-variant="normal" fo:text-transform="none" fo:color="#333333" style:font-name="Times New Roman" fo:letter-spacing="normal" fo:font-style="normal" fo:font-weight="normal" style:font-style-asian="normal" style:font-weight-asian="normal" fo:background-color="#ffffff"/>
    </style:style>
    <style:style style:name="T17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fo:background-color="#ffffff"/>
    </style:style>
    <style:style style:name="T18" style:family="text">
      <style:text-properties fo:font-variant="normal" fo:text-transform="none" fo:color="#000000" style:font-name="Times New Roman" fo:letter-spacing="normal" fo:font-style="normal" fo:font-weight="normal" style:font-style-asian="normal" style:font-weight-asian="normal" fo:background-color="#ffffff"/>
    </style:style>
    <style:style style:name="T19" style:family="text">
      <style:text-properties fo:color="#000000" style:font-name="Times New Roman" fo:font-size="14pt" style:font-size-asian="14pt" fo:background-color="#ffffff"/>
    </style:style>
    <style:style style:name="T20" style:family="text">
      <style:text-properties fo:color="#000000" style:font-name="Times New Roman" fo:font-size="14pt" style:font-size-asian="14pt"/>
    </style:style>
    <style:style style:name="T21" style:family="text">
      <style:text-properties fo:color="#000000" style:font-name="Times New Roman" fo:background-color="#ffffff"/>
    </style:style>
    <style:style style:name="T22" style:family="text">
      <style:text-properties fo:color="#333333" style:font-name="Times New Roman" fo:font-size="14pt" style:font-size-asian="14pt"/>
    </style:style>
    <style:style style:name="T23" style:family="text">
      <style:text-properties fo:color="#333333" style:font-name="Times New Roman"/>
    </style:style>
    <style:style style:name="T24" style:family="text">
      <style:text-properties fo:font-size="14pt" style:font-size-asian="14pt"/>
    </style:style>
    <style:style style:name="T25" style:family="text">
      <style:text-properties fo:font-size="14pt" fo:font-style="italic" style:font-size-asian="14pt" style:font-style-asian="italic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3">ПРОЕКТ</text:span></text:p>
      <text:p text:style-name="P11"><text:span text:style-name="T3">АДМИНИСТРАЦИЯ ЩЕПКИНСКОГО СЕЛЬСКОГО ПОСЕЛЕНИЯ</text:span></text:p>
      <text:p text:style-name="P11"><text:span text:style-name="T6"/></text:p>
      <text:p text:style-name="P11"><text:span text:style-name="T6">ПОСТАНОВЛЕНИЕ</text:span></text:p>
      <text:p text:style-name="P12"/>
      <text:p text:style-name="P11"><text:span text:style-name="T3">п. Щепкин</text:span></text:p>
      <text:p text:style-name="P12"/>
      <text:p text:style-name="P16"><text:span text:style-name="T3">«_»____________2024<text:tab/><text:tab/> <text:s text:c="5"/><text:tab/> <text:s text:c="27"/><text:tab/> <text:s text:c="14"/>№__<text:tab/> <text:s text:c="5"/><text:tab/> <text:s text:c="94"/></text:span></text:p>
      <text:p text:style-name="P13"/>
      <text:p text:style-name="P5"><text:span text:style-name="T3">Об утверждении Административного</text:span></text:p>
      <text:p text:style-name="P5"><text:span text:style-name="T3">регламента по предоставлению<text:line-break/>муниципальной услуги </text:span><text:span text:style-name="T4">«Выдача акта </text:span></text:p>
      <text:p text:style-name="P5"><text:span text:style-name="T4">освидетельствования проведения </text:span></text:p>
      <text:p text:style-name="P5"><text:span text:style-name="T4">основных работ по строительству </text:span></text:p>
      <text:p text:style-name="P5"><text:span text:style-name="T4">(реконструкции) объекта индивидуального </text:span></text:p>
      <text:p text:style-name="P5"><text:span text:style-name="T4">жилищного строительства с привлечением </text:span></text:p>
      <text:p text:style-name="P5"><text:span text:style-name="T4">средств материнского (семейного) капитала»</text:span></text:p>
      <text:p text:style-name="P14"/>
      <text:p text:style-name="P18"><text:span text:style-name="T16">В соответствии с Федеральным законом от 27.07.2010 № 210-ФЗ «Об организации предоставления государственных и муниципальных услуг», </text:span><text:span text:style-name="T18">Федеральным законом от 06.10.2003 №131-ФЗ «Об общих принципах организации <text:s/>местного самоуправления в Российской Федерации», -</text:span></text:p>
      <text:p text:style-name="P20"><text:span text:style-name="T7"><text:s/></text:span></text:p>
      <text:p text:style-name="P21"><text:span text:style-name="T13">ПОСТАНОВЛЯЮ:</text:span></text:p>
      <text:p text:style-name="P17"><text:span text:style-name="T14">1. Утвердить Административный регламент по предоставлению муниципальной услуги «</text:span><text:bookmark-start text:name="__DdeLink__12184_3885231776"/><text:span text:style-name="T14">Выдача акта освидетельствования проведения основных работ по строительству (реконструкции) объекта индивидуального жилищного строительства с привлечением средств материнского (семейного) капитала</text:span><text:bookmark-end text:name="__DdeLink__12184_3885231776"/><text:span text:style-name="Основной_20_шрифт_20_абзаца"><text:span text:style-name="T14">».</text:span></text:span></text:p>
      <text:p text:style-name="P19"><text:span text:style-name="T13">2. </text:span><text:span text:style-name="T21">Постановление подлежит официальному опубликованию в информационном бюллетене правовых актов органов местного самоуправления Аксайского района «Аксайские ведомости», размещению на официальном сайте Администрации Щепкинского сельского поселения Аксайского района в информационно-телекоммуникационной сети «Интернет».</text:span></text:p>
      <text:p text:style-name="P19"><text:span text:style-name="T21">3. Настоящее постановление вступает в силу после его официального опубликования.</text:span></text:p>
      <text:p text:style-name="P22"><text:span text:style-name="T13">4. Контроль за исполнением настоящего постановления возложить на исполняющего обязанности заместителя главы Администрации Щепкинского сельского поселения Половинка Е.А.</text:span></text:p>
      <text:p text:style-name="P15"/>
      <text:p text:style-name="P40"><text:span text:style-name="T1">И.о. главы Администрации </text:span></text:p>
      <text:p text:style-name="P40"><text:span text:style-name="T1">Щепкинского сельского поселения <text:s text:c="35"/></text:span></text:p>
      <text:p text:style-name="P40"><text:span text:style-name="T1">Аксайского района <text:s text:c="80"/>А.Ю. Шуткина</text:span></text:p>
      <text:p text:style-name="P41"><text:span text:style-name="T1"/></text:p>
      <text:p text:style-name="P39"><text:span text:style-name="T9">Проект подготовлен отделом земельно-имущественных</text:span></text:p>
      <text:p text:style-name="P38"><text:span text:style-name="T1">и архитектурно-градостроительных отношений</text:span></text:p>
      <text:p text:style-name="P10"><text:soft-page-break/><text:span text:style-name="T23">Приложение </text:span></text:p>
      <text:p text:style-name="P10"><text:span text:style-name="T23"><text:s text:c="75"/>к постановлению Администрации</text:span></text:p>
      <text:p text:style-name="P10"><text:span text:style-name="T23"><text:s/>Щепкинского сельского поселения</text:span></text:p>
      <text:p text:style-name="P10"><text:span text:style-name="T23"><text:s text:c="74"/>от «__»_________2024 <text:s text:c="5"/></text:span><text:bookmark text:name="_GoBack"/><text:span text:style-name="T23"><text:s/>№___ </text:span></text:p>
      <text:h text:style-name="P44" text:outline-level="1"/>
      <text:h text:style-name="P44" text:outline-level="1"/>
      <text:h text:style-name="P44" text:outline-level="1"/>
      <text:h text:style-name="P45" text:outline-level="1"/>
      <text:h text:style-name="P45" text:outline-level="1"/>
      <text:h text:style-name="P56" text:outline-level="1"/>
      <text:p text:style-name="P24"><text:span text:style-name="T10">АДМИНИСТРАТИВНЫЙ РЕГЛАМЕНТ </text:span></text:p>
      <text:p text:style-name="P24"><text:span text:style-name="T3">по предоставлению муниципальной услуги «Выдача акта освидетельствования проведения основных работ по строительству (реконструкции) объекта индивидуального жилищного строительства с привлечением средств материнского (семейного) капитала»</text:span></text:p>
      <text:h text:style-name="P42" text:outline-level="2"><text:span text:style-name="T20">1. Общие положения</text:span></text:h>
      <text:p text:style-name="P1"/>
      <text:p text:style-name="P6"><text:span text:style-name="T3">Общие сведения о муниципальной услуге</text:span></text:p>
      <text:p text:style-name="P1"/>
      <text:p text:style-name="P26"><text:span text:style-name="T3">1.1. Административный регламент по предоставлению муниципальной услуги «Выдача <text:s/>акта освидетельствования проведения основных работ по строительству (реконструкции) объекта индивидуального жилищного строительства с привлечением средств материнского (семейного) капитала» (далее – Административный регламент) разработан в целях повышения качества предоставления муниципальной услуги по выдаче акта освидетельствования проведения основных работ по строительству (реконструкции) объекта индивидуального жилищного строительства с привлечением средств материнского (семейного) капитала (далее – муниципальная услуга) и определяет сроки и последовательность действий (административных процедур) при предоставлении муниципальной услуги.</text:span></text:p>
      <text:p text:style-name="P26"><text:span text:style-name="T3">1.2. Получателями муниципальной услуги являются физические лица, получившие государственный сертификат на материнский капитал и осуществляющие работы по строительству (реконструкции) объекта индивидуального жилищного строительства (далее - заявитель).</text:span></text:p>
      <text:p text:style-name="P26"><text:span text:style-name="T3">От имени заявителя в целях предоставления муниципальной услуги может обратиться любое физическое или юридическое лицо, наделенное соответствующими полномочиями в установленном законом порядке.</text:span></text:p>
      <text:p text:style-name="P27"/>
      <text:p text:style-name="P6"><text:span text:style-name="T3">Порядок информирования о правилах предоставления муниципальной услуги</text:span></text:p>
      <text:p text:style-name="P27"/>
      <text:p text:style-name="P26"><text:span text:style-name="T3">1.3. Информацию о порядке, сроках и процедурах предоставления муниципальной услуги можно получить:</text:span></text:p>
      <text:p text:style-name="P26"><text:soft-page-break/><text:span text:style-name="T3">непосредственно в органе, осуществляющем предоставление муниципальной услуги, – в Администрации Щепкинского сельского поселения, уполномоченного на выдачу разрешений на строительство (далее – уполномоченный орган), </text:span></text:p>
      <text:p text:style-name="P26"><text:span text:style-name="T3">в многофункциональных центрах предоставления государственных и муниципальных услуг, осуществляющих предоставление муниципальной услуги (далее – МФЦ),</text:span></text:p>
      <text:p text:style-name="P26"><text:span text:style-name="T3">в федеральной государственной информационной системе «Единый портал государственных и муниципальных услуг (функций)» (далее - Единый портал государственных и муниципальных услуг) (http://www.gosuslugi.ru),</text:span></text:p>
      <text:p text:style-name="P26"><text:span text:style-name="T3">1.4. Информирование о предоставлении муниципальной услуги, а также предоставленные заявителям в ходе консультаций формы документов и информационно-справочные материалы являются бесплатными.</text:span></text:p>
      <text:p text:style-name="P26"><text:span text:style-name="T3">1.5. <text:s/>Информация о местонахождении, номерах телефонов для справок, адресе электронной почты уполномоченного органа, участвующего в предоставлении муниципальной услуги, содержащих информацию о предоставлении муниципальной услуги, приведена в Приложении № 1 к Административному регламенту.</text:span></text:p>
      <text:p text:style-name="P26"><text:span text:style-name="T3">1.6. График работы должностных лиц уполномоченного органа по приему заявителей предусмотрен Приложением № 1 к Административному регламенту.</text:span></text:p>
      <text:p text:style-name="P26"><text:span text:style-name="T3">1.7. Сведения о центральном офисе МФЦ: Ростовская область, Аксайский р-н, ул. Чапаева/пер. Короткий, 163/1; тел. 8(86350) 4-49-95.</text:span></text:p>
      <text:p text:style-name="P26"><text:span text:style-name="T3">1.8. Информация по порядку, срокам, процедурам и ходе предоставления муниципальной услуги предоставляется должностными лицами уполномоченных органов, МФЦ на личном приеме, по телефону, по письменным обращениям заявителей, включая обращения в электронном виде в порядке консультирования.</text:span></text:p>
      <text:p text:style-name="P26"><text:span text:style-name="T3">Информирование осуществляется в следующих формах:</text:span></text:p>
      <text:p text:style-name="P26"><text:span text:style-name="T3">индивидуальное консультирование лично;</text:span></text:p>
      <text:p text:style-name="P26"><text:span text:style-name="T3">индивидуальное консультирование по почте (по электронной почте);</text:span></text:p>
      <text:p text:style-name="P26"><text:span text:style-name="T3">индивидуальное консультирование по телефону;</text:span></text:p>
      <text:p text:style-name="P26"><text:span text:style-name="T3">публичное письменное информирование;</text:span></text:p>
      <text:p text:style-name="P26"><text:span text:style-name="T3">публичное устное информирование.</text:span></text:p>
      <text:p text:style-name="P26"><text:span text:style-name="T3">1.9. Консультации в объеме, предусмотренном Административным регламентом, предоставляются должностными лицами в рабочее время в течение всего срока предоставления муниципальной услуги.</text:span></text:p>
      <text:p text:style-name="P26"><text:span text:style-name="T3">Все консультации и справочная информация предоставляются бесплатно.</text:span></text:p>
      <text:h text:style-name="P42" text:outline-level="2"><text:span text:style-name="T20">2. Стандарт предоставления муниципальной услуги</text:span></text:h>
      <text:p text:style-name="P1"/>
      <text:p text:style-name="P26"><text:span text:style-name="T3">2.1. Наименование муниципальной услуги: «Выдача акта освидетельствования проведения основных работ по строительству </text:span><text:soft-page-break/><text:span text:style-name="T3">(реконструкции) объекта индивидуального жилищного строительства с привлечением средств материнского (семейного) капитала».</text:span></text:p>
      <text:p text:style-name="P26"><text:span text:style-name="T3">2.2. Предоставление муниципальной услуги осуществляется:</text:span></text:p>
      <text:p text:style-name="P26"><text:span text:style-name="T3">уполномоченным органом – Администрация Щепкинского сельского поселения Аксайского района Ростовской области, уполномоченным на выдачу разрешений на строительство;</text:span></text:p>
      <text:p text:style-name="P26"><text:span text:style-name="T3">МФЦ – в части приема документов, необходимых для предоставления муниципальной услуги, доставки документов в уполномоченные органы.</text:span></text:p>
      <text:p text:style-name="P26"><text:span text:style-name="T3">При предоставлении муниципальной услуги взаимодействие с иными государственными органами, органами государственных внебюджетных фондов, органами местного самоуправления, организациями не осуществляется.</text:span></text:p>
      <text:p text:style-name="P26"><text:span text:style-name="T3">2.3. Результатом предоставления муниципальной услуги являются:</text:span></text:p>
      <text:p text:style-name="P26"><text:span text:style-name="T3">выдача акта освидетельствования проведения основных работ по строительству (реконструкции) объекта индивидуального жилищного строительства, осуществляемому с привлечением средств материнского (семейного) капитала (далее - акт освидетельствования);</text:span></text:p>
      <text:p text:style-name="P26"><text:span text:style-name="T3">отказ в выдаче акта освидетельствования.</text:span></text:p>
      <text:p text:style-name="P26"><text:span text:style-name="T3">2.4. Муниципальная услуга предоставляется в срок, не превышающий 14 рабочих дней со дня поступления заявления о выдаче акта освидетельствования.</text:span></text:p>
      <text:p text:style-name="P26"><text:span text:style-name="T3">2.5. Правовыми основаниями для предоставления муниципальной услуги являются:</text:span></text:p>
      <text:p text:style-name="P26"><text:span text:style-name="T3">Конституция Российской Федерации;</text:span></text:p>
      <text:p text:style-name="P26"><text:span text:style-name="T3">Жилищный кодекс Российской Федерации от 29.12.2004 № 188-ФЗ;</text:span></text:p>
      <text:p text:style-name="P26"><text:span text:style-name="T3">Федеральный закон от 06.10.2003 № 131-ФЗ «Об общих принципах организации местного самоуправления в Российской Федерации»;</text:span></text:p>
      <text:p text:style-name="P26"><text:span text:style-name="T3">Постановление Правительства Российской Федерации от 12.12.2007 <text:s text:c="2"/>№ 862 «О Правилах направления средств (части средств) материнского (семейного) капитала на улучшение жилищных условий»;</text:span></text:p>
      <text:p text:style-name="P26"><text:span text:style-name="T3"><text:s/>Постановление Правительства Российской Федерации от <text:s/>18.08.2011 № 686 «Об утверждении Правил выдачи документа, подтверждающего проведение основных работ по строительству (реконструкции) объекта индивидуального жилищного строительства, осуществляемому с привлечением средств материального (семейного) капитала»;</text:span></text:p>
      <text:p text:style-name="P26"><text:span text:style-name="T3">Приказ Министерства регионального развития Российской Федерации от 17.06.2011 № 286 «Об утверждении формы документа, подтверждающего проведение основных работ по строительству объекта индивидуального жилищного строительства (монтаж фундамента, возведение стен и кровли) или проведение работ по реконструкции объекта индивидуального жилищного строительства, в результате которых общая площадь жилого помещения (жилых помещений) реконструируемого объекта увеличивается не менее чем на учетную норму площади жилого помещения, устанавливаемую в соответствии с жилищным законодательством Российской Федерации».</text:span></text:p>
      <text:p text:style-name="P26"><text:soft-page-break/><text:span text:style-name="T3">2.6. Для получения муниципальной услуги заявитель самостоятельно представляет в уполномоченный орган или в МФЦ следующие документы:</text:span></text:p>
      <text:p text:style-name="P26"><text:span text:style-name="T3">заявление о выдаче акта освидетельствования, которое оформляется по форме согласно Приложению № 2 к настоящему Административному регламенту (далее - заявление);</text:span></text:p>
      <text:p text:style-name="P26"><text:span text:style-name="T3">документ, удостоверяющий личность, а в случае обращения доверенного лица - документ, удостоверяющий личность доверенного лица;</text:span></text:p>
      <text:p text:style-name="P26"><text:span text:style-name="T3">в случае обращения доверенного лица - доверенность, оформленную в установленном действующим законодательством порядке, на предоставление права от имени заявителя подавать соответствующее заявление, получать необходимые документы и выполнять иные действия, связанные с получением муниципальной услуги.</text:span></text:p>
      <text:p text:style-name="P26"><text:span text:style-name="T3">К заявлению может быть приложен документ, подтверждающий факт создания объекта индивидуального жилищного строительства (выписка из ЕГРН, кадастровый паспорт здания, сооружения, объекта незавершенного строительства или свидетельство о праве собственности). Непредставление заявителем указанного документа не является основанием к отказу в предоставлении муниципальной услуги.</text:span></text:p>
      <text:p text:style-name="P26"><text:span text:style-name="T3">2.7. Документы и информация, необходимые в соответствии с нормативными правовыми актами для предоставления муниципальной услуги, которые находятся в распоряжении иных органов и организаций запрашиваются уполномоченным органом в органах (организациях), в распоряжении которых они находятся, если заявитель не представил такие документы и информацию самостоятельно, отсутствуют.</text:span></text:p>
      <text:p text:style-name="P26"><text:span text:style-name="T3">2.8. Основанием для отказа в приеме документов, необходимых для предоставления муниципальной услуги, является представление заявителем документов, оформленных не в соответствии с установленным порядком (наличие исправлений, серьезных повреждений, не позволяющих однозначно истолковать их содержание, отсутствие в заявлении подписи заявителя).</text:span></text:p>
      <text:p text:style-name="P25"><text:span text:style-name="T3">2.9. Основаниями для отказа в предоставлении муниципальной услуги являются:</text:span></text:p>
      <text:p text:style-name="P25"><text:span text:style-name="T3">1) представление заявителем неполного комплекта документов, предусмотренного пунктом 2.6 настоящего Административного регламента;</text:span></text:p>
      <text:p text:style-name="P25"><text:span text:style-name="T3">2) в случае, если в ходе освидетельствования проведения основных работ по строительству объекта индивидуального жилищного строительства (монтаж фундамента, возведение стен и кровли) будет установлено, что такие работы не выполнены в полном объеме;</text:span></text:p>
      <text:p text:style-name="P25"><text:span text:style-name="T3">3) в случае, если в ходе освидетельствования проведения работ по реконструкции объекта индивидуального жилищного строительства будет установлено, что в результате таких работ общая площадь жилого помещения не увеличивается, либо увеличивается менее чем на учетную норму площади жилого помещения, устанавливаемую в соответствии с жилищным законодательством </text:span><text:soft-page-break/><text:span text:style-name="T3">Российской Федерации.</text:span></text:p>
      <text:p text:style-name="P26"><text:span text:style-name="T3">2.10. Услуги, являющиеся необходимыми и обязательными для предоставления муниципальной услуги, отсутствуют.</text:span></text:p>
      <text:p text:style-name="P26"><text:span text:style-name="T3">2.11. Предоставление муниципальной услуги осуществляется бесплатно.</text:span></text:p>
      <text:p text:style-name="P26"><text:span text:style-name="T3">2.12. <text:s/>Регистрация заявления о предоставлении муниципальной услуги, поступившего в письменной форме на личном приёме заявителя или по почте, осуществляется в день его поступления в уполномоченный орган.</text:span></text:p>
      <text:p text:style-name="P26"><text:span text:style-name="T3">При поступлении в уполномоченный орган заявления о предоставлении муниципальной услуги в письменной форме в нерабочий или праздничный день, регистрация заявления осуществляется в первый рабочий день, следующий за нерабочим или праздничным днем.</text:span></text:p>
      <text:p text:style-name="P26"><text:span text:style-name="T3">2.13. Показателями доступности и качества предоставления муниципальной услуги являются:</text:span></text:p>
      <text:p text:style-name="P26"><text:span text:style-name="T3">доля обоснованных жалоб заявителей на действия (бездействие), решения должностных лиц уполномоченного органа при предоставлении муниципальной услуги в общем количестве обращений заявителей за предоставлением муниципальной услуги;</text:span></text:p>
      <text:p text:style-name="P26"><text:span text:style-name="T3">доля случаев предоставления муниципальной услуги в срок, установленный в пункте 2.4 Административного регламента, в общем количестве случаев предоставления муниципальной услуги;</text:span></text:p>
      <text:p text:style-name="P26"><text:span text:style-name="T3">снижение максимального срока ожидания в очереди при подаче заявления и получении результата предоставления муниципальной услуги.</text:span></text:p>
      <text:p text:style-name="P26"><text:span text:style-name="T3">2.14. Заявление и документы, предусмотренные пунктом 2.6 настоящего Административного регламента, могут быть поданы заявителем в уполномоченный орган лично, либо с использованием Единого портала государственных и муниципальных услуг.</text:span></text:p>
      <text:p text:style-name="P26"><text:span text:style-name="T3">Предоставление муниципальной услуги в электронной форме, в том числе подача заявителем заявления и документов или заявления об электронной записи в электронной форме с использованием Единого портала государственных и муниципальных услуг, осуществляется в соответствии с законодательством Российской Федерации. Состав административных процедур, предоставляемых в электронном виде, а также действий заявителя по получению информации о предоставлении государственной услуги в электронном виде определяется в соответствии с содержанием этапов перехода на предоставление государственной услуги в электронном виде.</text:span></text:p>
      <text:p text:style-name="P27"/>
      <text:h text:style-name="P43" text:outline-level="2"><text:span text:style-name="T20">3. Состав, последовательность и сроки выполнения административных процедур, требования к порядку их выполнения, в том числе особенности выполнения административных процедур в электронной форме</text:span></text:h>
      <text:p text:style-name="P27"/>
      <text:p text:style-name="P26"><text:span text:style-name="T3">3.1. Предоставление муниципальной услуги включает в себя следующие административные процедуры:</text:span></text:p>
      <text:p text:style-name="P26"><text:soft-page-break/><text:span text:style-name="T3">1) прием заявления о предоставлении муниципальной услуги;</text:span></text:p>
      <text:p text:style-name="P26"><text:span text:style-name="T3">2)</text:span> <text:span text:style-name="T3">проверка представленных документов и принятие решения о возможности предоставления муниципальной услуги;</text:span></text:p>
      <text:p text:style-name="P26"><text:span text:style-name="T3">3) выдача (направление) результата предоставления муниципальной услуги.</text:span></text:p>
      <text:p text:style-name="P7"/>
      <text:p text:style-name="P6"><text:span text:style-name="T3">Приём заявления и иных документов, необходимых для предоставления муниципальной услуги, при личном обращении заявителя</text:span></text:p>
      <text:p text:style-name="P28"/>
      <text:p text:style-name="P25"><text:span text:style-name="T3">3.2. Основанием (юридическим фактом) начала выполнения административной процедуры является обращение заявителя за предоставлением муниципальной услуги в уполномоченный орган с соответствующим заявлением и документами, необходимыми для предоставления муниципальной услуги.</text:span></text:p>
      <text:p text:style-name="P25"><text:span text:style-name="T3">3.3. Должностным лицом, осуществляющим административную процедуру, является должностное лицо уполномоченного органа, уполномоченное на прием заявления и документов для предоставления муниципальной услуги (далее – должностное лицо, ответственное за прием заявления и документов).</text:span></text:p>
      <text:p text:style-name="P25"><text:span text:style-name="T3">3.4. Должностное лицо, ответственное за прием заявления и документов:</text:span></text:p>
      <text:p text:style-name="P25"><text:span text:style-name="T3">1) осуществляет прием заявления и документов;</text:span></text:p>
      <text:p text:style-name="P25"><text:span text:style-name="T3">2) проверяет правильность оформления представленных заявителем документов;</text:span></text:p>
      <text:p text:style-name="P25"><text:span text:style-name="T3">3) проверяет комплектность представленных заявителем документов согласно пункту 2.6 настоящего Административного регламента.</text:span></text:p>
      <text:p text:style-name="P25"><text:span text:style-name="T3">3.5. В случае неправильного оформления заявления о предоставлении муниципальной услуги должностным лицом, ответственным за прием заявления и документов, оказывается помощь заявителю в оформлении нового заявления.</text:span></text:p>
      <text:p text:style-name="P25"><text:span text:style-name="T3">Если при проверке комплектности представленных заявителем документов, исходя из соответственно требований пункта 2.6 Административного регламента, должностное лицо, ответственное за прием заявления и документов, выявляет, что документы, представленные заявителем для получения муниципальной услуги, не соответствуют установленным Административным регламентом требованиям, оно уведомляет заявителя о перечне недостающих документов и предлагает повторно обратиться, собрав необходимый пакет документов. </text:span></text:p>
      <text:p text:style-name="P25"><text:span text:style-name="T3">В случае отказа заявителя от доработки документов, должностное лицо, ответственное за прием заявления и документов, принимает документы, обращая внимание заявителя, что указанные недостатки будут препятствовать предоставлению муниципальной услуги.</text:span></text:p>
      <text:p text:style-name="P25"><text:span text:style-name="T3">При желании заявителя устранить препятствия, прервав подачу документов, должностное лицо, ответственное за прием заявления и документов, возвращает документы заявителю. </text:span></text:p>
      <text:p text:style-name="P25"><text:span text:style-name="T3">3.6. Максимальный срок выполнения административной процедуры, предусмотренной пунктом 3.4 Административного регламента, составляет 1 рабочий день.</text:span></text:p>
      <text:p text:style-name="P25"><text:soft-page-break/><text:span text:style-name="T3">3.7. Критерием принятия решения является наличие заявления и документов, которые заявитель должен представить самостоятельно.</text:span></text:p>
      <text:p text:style-name="P25"><text:span text:style-name="T3">3.8. Результатом административной процедуры является прием документов, представленных заявителем, либо отказ в приеме документов в соответствии с пунктом 2.8 Административного регламента.</text:span></text:p>
      <text:p text:style-name="P25"><text:span text:style-name="T3">Способом фиксации результата административной процедуры является регистрация заявления в СЭД «Дело» (система электронного документооборота «Дело»).</text:span></text:p>
      <text:p text:style-name="P27"/>
      <text:p text:style-name="P6"><text:span text:style-name="T3">Прием документов при обращении по почте </text:span></text:p>
      <text:p text:style-name="P1"/>
      <text:p text:style-name="P26"><text:span text:style-name="T3">3.9. Основанием (юридическим фактом) для начала административной процедуры, является поступление в уполномоченный орган по почте.</text:span></text:p>
      <text:p text:style-name="P26"><text:span text:style-name="T3">3.10. Должностное лицо, ответственное за прием заявления и документов: </text:span></text:p>
      <text:p text:style-name="P25"><text:span text:style-name="T3">1) регистрирует поступившее заявление в СЭД «Дело» (система электронного документооборота «Дело»); <text:s/></text:span></text:p>
      <text:p text:style-name="P26"><text:span text:style-name="T3">2) проверяет правильность оформления представленных заявителем документов;</text:span></text:p>
      <text:p text:style-name="P26"><text:span text:style-name="T3">3) проверяет комплектность представленных заявителем документов согласно пункту 2.6 настоящего Административного регламента;</text:span></text:p>
      <text:p text:style-name="P26"><text:span text:style-name="T3">3.11. Максимальный срок административной процедуры не может превышать 1 рабочий день.</text:span></text:p>
      <text:p text:style-name="P1"/>
      <text:p text:style-name="P1"/>
      <text:p text:style-name="P29"><text:span text:style-name="T3">Проверка представленных документов и принятие решения о возможности предоставления муниципальной услуги</text:span></text:p>
      <text:p text:style-name="P28"/>
      <text:p text:style-name="P26"><text:span text:style-name="T3">3.12. При предоставлении муниципальной услуги должностное лицо совершает следующие административные действия:</text:span></text:p>
      <text:p text:style-name="P26"><text:span text:style-name="T3">при наличии основания для отказа в предоставлении муниципальной услуги, предусмотренного подпунктом 1 пункта 2.9 настоящего Административного регламента, готовит и согласовывает уведомление об отказе в предоставлении муниципальной услуги;</text:span></text:p>
      <text:p text:style-name="P26"><text:span text:style-name="T3">при наличии полного комплекта документов, предусмотренного пунктом 2.6 настоящего Административного регламента, извещает членов комиссии по подготовке и выдаче акта освидетельствования основных работ по строительству (реконструкции) объекта индивидуального жилищного строительства, осуществляемому с привлечением средств материнского (семейного) капитала (далее - Комиссия), о необходимости проведения осмотра указанного в заявлении объекта;</text:span></text:p>
      <text:p text:style-name="P26"><text:span text:style-name="T3">вместе с членами Комиссии выезжает на осмотр объекта на место его расположения. Осмотр проводится в присутствии лица, получившего </text:span><text:soft-page-break/><text:span text:style-name="T3">государственный сертификат на материнский (семейный) капитал, или его представителя. При проведении осмотра могут осуществляться обмеры и обследования освидетельствуемого объекта;</text:span></text:p>
      <text:p text:style-name="P26"><text:span text:style-name="T3">осуществляет заполнение бланка акта освидетельствования проведения основных работ по строительству объекта индивидуального жилищного строительства (монтаж фундамента, возведение стен и кровли) или проведение работ по реконструкции объекта индивидуального жилищного строительства, в результате которых общая площадь жилого помещения (жилых помещений) реконструируемого объекта увеличивается не менее чем на учетную норму площади жилого помещения, устанавливаемую в соответствии с жилищным законодательством РФ, утвержденного Приказом Минрегионразвития РФ от 17.06.2011 № 286;</text:span></text:p>
      <text:p text:style-name="P26"><text:span text:style-name="T3">при отсутствии оснований для отказа в предоставлении муниципальной услуги, предусмотренных</text:span> <text:span text:style-name="T3">подпунктами 2 и 3 пункта 2.9 настоящего Административного регламента, – обеспечивает подписание и утверждение акта освидетельствования проведения основных работ по строительству (реконструкции) объекта индивидуального жилищного строительства, осуществляемому с привлечением средств материнского (семейного) капитала, должностными лицами в установленном порядке;</text:span></text:p>
      <text:p text:style-name="P26"><text:span text:style-name="T3">при наличии оснований для отказа в предоставлении муниципальной услуги, предусмотренных подпунктами 2 и 3 пункта 2.9 настоящего Административного регламента, – готовит и согласовывает уведомление об отказе в предоставлении муниципальной услуги;</text:span></text:p>
      <text:p text:style-name="P26"><text:span text:style-name="T3">регистрирует подписанные документы и готовит их к выдаче (направлению) заявителю.</text:span></text:p>
      <text:p text:style-name="P26"><text:span text:style-name="T3">3.13. Максимально допустимый срок исполнения административной процедуры - 7 рабочих дней.</text:span></text:p>
      <text:p text:style-name="P26"><text:span text:style-name="T3">3.14. Результатом административной процедуры является оформление результата предоставления (или отказа в предоставлении) муниципальной услуги.</text:span></text:p>
      <text:p text:style-name="P26"><text:span text:style-name="T3">3.15. Способ фиксации результата административной процедуры - регистрация акта освидетельствования (уведомления об отказе в предоставлении муниципальной услуги).</text:span></text:p>
      <text:p text:style-name="P2"/>
      <text:p text:style-name="P29"><text:span text:style-name="T3">Выдача (направление) результата предоставления муниципальной услуги</text:span></text:p>
      <text:p text:style-name="P28"/>
      <text:p text:style-name="P26"><text:span text:style-name="T3">3.16. Основанием для начала административной процедуры является оформление результата предоставления (или отказа в предоставлении) муниципальной услуги.</text:span></text:p>
      <text:p text:style-name="P26"><text:span text:style-name="T3">3.17. Должностным лицом, осуществляющим административную процедуру, является должностное лицо уполномоченного органа, уполномоченное на выдачу (направление) результата предоставления муниципальной услуги (далее – должностное лицо).</text:span></text:p>
      <text:p text:style-name="P26"><text:soft-page-break/><text:span text:style-name="T3">3.18. Должностное лицо при наличии контактного телефона заявителя приглашает его в уполномоченный орган для получения результата муниципальной услуги.</text:span></text:p>
      <text:p text:style-name="P26"><text:span text:style-name="T3">3.19. Оригинал акта освидетельствования выдается заявителю на руки под подпись, в журнале регистрации указываются дата и время получения.</text:span></text:p>
      <text:p text:style-name="P26"><text:span text:style-name="T3">3.20. Результатом административной процедуры является вручение (направление) заявителю результата предоставления муниципальной услуги.</text:span></text:p>
      <text:p text:style-name="P27"/>
      <text:p text:style-name="P6"><text:span text:style-name="T6">4. Формы контроля за исполнением Административного регламента</text:span></text:p>
      <text:p text:style-name="P1"/>
      <text:p text:style-name="P26"><text:span text:style-name="T3">4.1. Текущий контроль за соблюдением и исполнением должностными лицами уполномоченного органа положений настоящего Административного регламента и иных нормативных правовых актов, устанавливающих требования к предоставлению муниципальной услуги, за принятием решений должностными лицами осуществляется Главой Администрации Щепкинского сельского поселения либо лицом, его замещающим (далее – Глава, заместитель Главы).</text:span></text:p>
      <text:p text:style-name="P30"><text:span text:style-name="T3">4.2. Текущий контроль за полнотой и качеством предоставления муниципальной услуги включает в себя проведение проверок, выявление и устранение нарушений, рассмотрение, принятие решений и подготовку ответов на обращения заинтересованных лиц, содержащие жалобы на решения, действия (бездействие) должностных лиц уполномоченного органа.</text:span></text:p>
      <text:p text:style-name="P30"><text:span text:style-name="T3">4.3. Проверки могут быть плановыми (осуществляться на основании полугодовых и годовых планов работы уполномоченного органа) и внеплановыми.</text:span></text:p>
      <text:p text:style-name="P30"><text:span text:style-name="T3">4.4. Плановые проверки проводятся должностными лицами уполномоченного органа с периодичностью, определяемой индивидуальными правовыми актами уполномоченного органа (распоряжениями), но не чаще одного раза в год. </text:span></text:p>
      <text:p text:style-name="P30"><text:span text:style-name="T3">Внеплановые проверки проводятся должностными лицами уполномоченного органа по поручению руководителя уполномоченного органа по обращению заинтересованных лиц или в установленных законодательством случаях.</text:span></text:p>
      <text:p text:style-name="P30"><text:span text:style-name="T3">4.5. Должностные лица уполномоченного органа, осуществляющие деятельность по предоставлению муниципальной услуги, несут персональную ответственность за полноту и качество предоставления муниципальной услуги, за соблюдение и исполнение положений Административного регламента и иных нормативных правовых актов, устанавливающих требования к предоставлению муниципальной услуги.</text:span></text:p>
      <text:p text:style-name="P30"><text:span text:style-name="T3">4.6. Заинтересованные лица могут принимать участие в электронных опросах, форумах и анкетировании по вопросам удовлетворения полнотой и качеством предоставления муниципальной услуги, соблюдения положений Административного регламента, сроков и последовательности действий (административных процедур), предусмотренных Административным регламентом.</text:span></text:p>
      <text:p text:style-name="P30"><text:soft-page-break/><text:span text:style-name="T3">4.7. Должностное лицо уполномоченного органа, на которое возложено кадровое обеспечение деятельности уполномоченного органа, ведет учет случаев ненадлежащего исполнения должностными лицами уполномоченного органа служебных обязанностей, в том числе касающихся предоставления муниципальной услуги, проводит служебные проверки в отношении должностных лиц уполномоченного органа, допустивших подобные нарушения. Глава Администрации Щепкинского сельского поселения либо лицо, его замещающее, принимает меры в отношении таких должностных лиц в соответствии с законодательством Российской Федерации.</text:span></text:p>
      <text:p text:style-name="P8"/>
      <text:p text:style-name="P6"><text:span text:style-name="T3">5. Досудебный (внесудебный) порядок обжалования решений и действий (бездействия) уполномоченного органа, а также его должностных лиц при предоставлении муниципальной услуги</text:span></text:p>
      <text:p text:style-name="P2"/>
      <text:p text:style-name="P31"><text:span text:style-name="T3">5.1. Заявители и иные заинтересованные лица (далее – заявители) вправе обратиться с жалобой на действия (бездействие) должностных лиц уполномоченного органа, а также принимаемые ими решения при предоставлении муниципальной услуги к Главе Администрации Щепкинского сельского поселения.</text:span></text:p>
      <text:p text:style-name="P31"><text:span text:style-name="T3">Глава проводит личный прием заявителей по вопросам обжалования действий (бездействия) должностных лиц уполномоченного органа, а также принимаемых ими решений при предоставлении муниципальной услуги.</text:span></text:p>
      <text:p text:style-name="P31"><text:span text:style-name="T3">Личный прием проводится по предварительной записи. Запись заинтересованного лица проводится при личном обращении в уполномоченный орган или по телефону, указанному в Приложении № 1 к Административному регламенту. </text:span></text:p>
      <text:p text:style-name="P31"><text:span text:style-name="T3">Специалист, осуществляющий запись на личный прием, информирует заинтересованное лицо о дате, времени, месте приема.</text:span></text:p>
      <text:p text:style-name="P31"><text:span text:style-name="T3">5.2. Жалоба может быть направлена по почте, с использованием информационно-телекоммуникационной сети Интернет, официального сайта уполномоченного органа, а также может быть принята при личном приеме заявителя.</text:span></text:p>
      <text:p text:style-name="P31"><text:span text:style-name="T3">5.3. Жалоба должна содержать:</text:span></text:p>
      <text:p text:style-name="P31"><text:span text:style-name="T3">1) наименование уполномоченного органа, должностного лица уполномоченного органа, решения и (или) действия (бездействие) которых обжалуются;</text:span></text:p>
      <text:p text:style-name="P31"><text:span text:style-name="T3">2) фамилию, имя, отчество (последнее – при наличии), сведения о месте жительства заявителя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span></text:p>
      <text:p text:style-name="P31"><text:soft-page-break/><text:span text:style-name="T3">3) сведения об обжалуемых решениях и действиях (бездействии) уполномоченного органа, должностного лица уполномоченного органа, либо муниципального служащего;</text:span></text:p>
      <text:p text:style-name="P31"><text:span text:style-name="T3">4) доводы, на основании которых заявитель не согласен с решением и (или) действием (бездействием) уполномоченного органа, должностного лица уполномоченного органа, либо муниципального служащего. Заявителем могут быть представлены документы (при наличии), подтверждающие доводы заявителя, либо их копии.</text:span></text:p>
      <text:p text:style-name="P31"><text:span text:style-name="T3">5.4. Предметом досудебного (внесудебного) обжалования в том числе могут являться:</text:span></text:p>
      <text:p text:style-name="P31"><text:span text:style-name="T3">1) нарушение срока регистрации заявления о предоставлении муниципальной услуги;</text:span></text:p>
      <text:p text:style-name="P54"><text:span text:style-name="T3">2) нарушение срока предоставления муниципальной услуги; </text:span></text:p>
      <text:p text:style-name="P54"><text:span text:style-name="T3">3) истребование у заявителя документов, не предусмотренных нормативными правовыми актами Российской Федерации, нормативными правовыми актами Ростовской области, настоящим Административным регламентом для предоставления муниципальной услуги; </text:span></text:p>
      <text:p text:style-name="P55"><text:span text:style-name="T3">4) отказ в приеме документов, предоставление которых предусмотрено <text:s text:c="2"/>нормативными правовыми актами Российской Федерации, нормативными правовыми актами Ростовской области, настоящим Административным регламентом для предоставления муниципальной услуги, у заявителя; </text:span></text:p>
      <text:p text:style-name="P54"><text:span text:style-name="T3">5) 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Ростовской области, настоящим Административным регламентом; </text:span></text:p>
      <text:p text:style-name="P54"><text:span text:style-name="T3">6) за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Ростовской области, настоящим Административным регламентом;</text:span></text:p>
      <text:p text:style-name="P54"><text:span text:style-name="T3">7) отказ уполномоченного органа, должностного лица уполномоченного органа,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. </text:span></text:p>
      <text:p text:style-name="P31"><text:span text:style-name="T3">5.6. Основанием для начала процедуры досудебного (внесудебного) обжалования является поступление в уполномоченный орган жалобы заявителя.</text:span></text:p>
      <text:p text:style-name="P31"><text:span text:style-name="T3">5.7. Заявители имеют право на получение информации и документов, необходимых для обоснования и рассмотрения жалобы.</text:span></text:p>
      <text:p text:style-name="P31"><text:span text:style-name="T3">5.8. Жалоба заявителя может быть адресована:</text:span></text:p>
      <text:p text:style-name="P31"><text:span text:style-name="T3">должностному лицу уполномоченного органа, ответственному за организацию предоставления муниципальной услуги;</text:span></text:p>
      <text:p text:style-name="P31"><text:soft-page-break/><text:span text:style-name="T3">Главе Администрации Щепкинского сельского поселения, в котором организовано предоставление муниципальной услуги;</text:span></text:p>
      <text:p text:style-name="P26"><text:span text:style-name="T3">5.9. Жалоба подлежит рассмотрению должностным лицом, наделенным полномочиями по рассмотрению жалоб, в течение 15 рабочих дней со дня ее регистрации, а в случае обжалования отказа уполномоченного органа, должностного лица уполномоченного органа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– в течение 5 рабочих дней со дня ее регистрации. Срок рассмотрения жалобы может быть сокращен в случаях, установленных Правительством Российской Федерации.</text:span></text:p>
      <text:p text:style-name="P59"><text:span text:style-name="T3">5.10. По результатам рассмотрения жалобы принимается одно из следующих решений:</text:span></text:p>
      <text:p text:style-name="P26"><text:span text:style-name="T3">1) удовлетворяется жалоба, в том числе в форме исправления допущенных уполномоченным органом опечаток и ошибок в выданных в результате предоставления муниципальной услуги документах, 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Ростовской области, настоящим Административным регламентом, а также в иных формах. </text:span></text:p>
      <text:p text:style-name="P26"><text:span text:style-name="T3">2) отказывается в удовлетворении жалобы.</text:span></text:p>
      <text:p text:style-name="P31"><text:span text:style-name="T3">5.11. Не позднее дня, следующего за днем принятия решения, заявителю в письменной форме и по желанию заявителя в электронной форме направляется мотивированный ответ о результатах рассмотрения жалобы.</text:span></text:p>
      <text:p text:style-name="P26"><text:span text:style-name="T3">5.12.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, наделенное полномочиями по рассмотрению жалоб, незамедлительно направляет имеющиеся материалы в органы прокуратуры.</text:span></text:p>
      <text:p text:style-name="P32"/>
      <text:p text:style-name="P33"/>
      <text:p text:style-name="P35"><text:span text:style-name="T1">Приложение № 1</text:span></text:p>
      <text:h text:style-name="P61" text:outline-level="1"><text:span text:style-name="T1">к Административному регламенту по предоставлению муниципальной услуги</text:span></text:h>
      <text:h text:style-name="P61" text:outline-level="1"><text:span text:style-name="T1">«Выдача <text:s/>акта освидетельствования проведения основных работ по строительству (реконструкции) объекта индивидуального жилищного строительства с привлечением средств материнского (семейного) капитала»</text:span></text:h>
      <text:p text:style-name="P3"/>
      <text:h text:style-name="P48" text:outline-level="1"><text:span text:style-name="T3">Информация о местонахождении, номерах телефонов для справок, днях и часах приема заявителей, адресах электронной почты Администрации Щепкинского сельского поселения</text:span></text:h>
      <text:h text:style-name="P46" text:outline-level="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header-rows>
          <table:table-row table:style-name="Таблица1.1">
            <table:table-cell table:style-name="Таблица1.A1" office:value-type="string">
              <text:h text:style-name="P48" text:outline-level="1"><text:span text:style-name="T1">№ п/п</text:span></text:h>
            </table:table-cell>
            <table:table-cell table:style-name="Таблица1.A1" office:value-type="string">
              <text:h text:style-name="P48" text:outline-level="1"><text:span text:style-name="T1">Наименование уполномоченного органа местного самоуправления, участвующего в предоставлении муниципальной услуги </text:span></text:h>
            </table:table-cell>
            <table:table-cell table:style-name="Таблица1.A1" office:value-type="string">
              <text:h text:style-name="P48" text:outline-level="1"><text:span text:style-name="T1">Наименование органа местного самоуправления или его структурного подразделения, участвующего в предоставлении муниципальной услуги</text:span></text:h>
            </table:table-cell>
            <table:table-cell table:style-name="Таблица1.A1" office:value-type="string">
              <text:h text:style-name="P48" text:outline-level="1"><text:span text:style-name="T1">Адрес</text:span></text:h>
            </table:table-cell>
            <table:table-cell table:style-name="Таблица1.A1" office:value-type="string">
              <text:h text:style-name="P48" text:outline-level="1"><text:span text:style-name="T1">Телефоны, по которым можно получить информацию о предоставлении муниципальной услуги </text:span></text:h>
            </table:table-cell>
            <table:table-cell table:style-name="Таблица1.A1" office:value-type="string">
              <text:h text:style-name="P48" text:outline-level="1"><text:span text:style-name="T1">Дни и часы приема заявителей</text:span></text:h>
            </table:table-cell>
            <table:table-cell table:style-name="Таблица1.A1" office:value-type="string">
              <text:h text:style-name="P48" text:outline-level="1"><text:span text:style-name="T1">Электронный адрес</text:span></text:h>
            </table:table-cell>
            <table:table-cell table:style-name="Таблица1.A1" office:value-type="string">
              <text:h text:style-name="P48" text:outline-level="1"><text:span text:style-name="T1">Телефон, по которому можно записаться на личный прием по вопросам обжалования действий (бездействия) должностных лиц уполномоченного органа, а также принимаемых ими решений при предоставлении муниципальной услуги</text:span></text:h>
            </table:table-cell>
          </table:table-row>
        </table:table-header-rows>
        <table:table-row table:style-name="Таблица1.1">
          <table:table-cell table:style-name="Таблица1.A1" table:number-columns-spanned="8" office:value-type="string">
            <text:h text:style-name="P48" text:outline-level="1"><text:span text:style-name="T11">Уполномоченные органы городских округов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h text:style-name="P48" text:outline-level="1"><text:span text:style-name="T1">1</text:span></text:h>
          </table:table-cell>
          <table:table-cell table:style-name="Таблица1.A1" office:value-type="string">
            <text:h text:style-name="P48" text:outline-level="1"><text:span text:style-name="T1">Администрация Щепкинского сельского поселения</text:span></text:h>
          </table:table-cell>
          <table:table-cell table:style-name="Таблица1.A1" office:value-type="string">
            <text:p text:style-name="P6"><text:span text:style-name="T2">Отдел земельно-имущественных и архитектурно-градостроительных отношений Администрации <text:s text:c="30"/>Щепкинского </text:span><text:soft-page-break/><text:span text:style-name="T2">сельского поселения</text:span></text:p>
          </table:table-cell>
          <table:table-cell table:style-name="Таблица1.A1" office:value-type="string">
            <text:p text:style-name="P6"><text:span text:style-name="T2">Ростовская область, Аксайский район, п., п. Щепкин, ул. строителей, д. 38 А</text:span></text:p>
          </table:table-cell>
          <table:table-cell table:style-name="Таблица1.A1" office:value-type="string">
            <text:p text:style-name="P6"><text:span text:style-name="T2">8(86350) 3-54-01</text:span></text:p>
            <text:p text:style-name="P4"/>
          </table:table-cell>
          <table:table-cell table:style-name="Таблица1.A1" office:value-type="string">
            <text:h text:style-name="P48" text:outline-level="1"><text:span text:style-name="T1">Понедельник: неприемный день</text:span></text:h>
            <text:h text:style-name="P48" text:outline-level="1"><text:span text:style-name="T1">Вторник: 8.00-17.00</text:span></text:h>
            <text:h text:style-name="P48" text:outline-level="1"><text:span text:style-name="T1">Среда: неприемный день</text:span></text:h>
            <text:h text:style-name="P48" text:outline-level="1"><text:span text:style-name="T1">Четверг: 8.00 – 12.00</text:span></text:h>
            <text:h text:style-name="P48" text:outline-level="1"><text:span text:style-name="T1">Пятница: неприемный день</text:span></text:h>
            <text:h text:style-name="P48" text:outline-level="1"><text:soft-page-break/></text:h>
          </table:table-cell>
          <table:table-cell table:style-name="Таблица1.A1" office:value-type="string">
            <text:p text:style-name="P6"><text:span text:style-name="T12">sp02028@donpac.ru</text:span></text:p>
          </table:table-cell>
          <table:table-cell table:style-name="Таблица1.A1" office:value-type="string">
            <text:p text:style-name="P6"><text:span text:style-name="T2">приемная главы Администрации Щепкинского сельского поселения: 8(86350) 3-54-01,</text:span></text:p>
            <text:p text:style-name="P4"/>
          </table:table-cell>
        </table:table-row>
      </table:table>
      <text:p text:style-name="P32"/>
      <text:p text:style-name="P32"/>
      <text:p text:style-name="P32"/>
      <text:p text:style-name="P32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h text:style-name="P51" text:outline-level="1"><text:span text:style-name="T1">Приложение № 2</text:span></text:h>
            <text:h text:style-name="P51" text:outline-level="1"><text:span text:style-name="T1">к Административному регламенту по предоставлению муниципальной услуги «Выдача <text:s/>акта освидетельствования проведения основных работ по строительству (реконструкции) объекта индивидуального жилищного строительства с привлечением средств материнского (семейного) капитала»</text:span></text:h>
          </table:table-cell>
        </table:table-row>
        <table:table-row table:style-name="Таблица2.1">
          <table:table-cell table:style-name="Таблица2.A1" office:value-type="string">
            <text:h text:style-name="P47" text:outline-level="1"/>
          </table:table-cell>
        </table:table-row>
      </table:table>
      <text:p text:style-name="P67"><text:bookmark text:name="Par387"/><text:span text:style-name="T24">Главе Администрации </text:span></text:p>
      <text:p text:style-name="P67"><text:span text:style-name="T24">Щепкинского сельского поселения </text:span></text:p>
      <text:p text:style-name="P67"><text:span text:style-name="T24">____________________________________</text:span></text:p>
      <text:p text:style-name="P67"><text:span text:style-name="T25">(наименование руководителя и уполномоченного органа)</text:span></text:p>
      <text:p text:style-name="P62"><text:span text:style-name="T25">____________________________________</text:span></text:p>
      <text:p text:style-name="P62"><text:span text:style-name="T24">Ф. И. О., адрес регистрации</text:span></text:p>
      <text:p text:style-name="P62"><text:span text:style-name="T24"><text:s text:c="3"/>____________________(места жительства) </text:span><text:span text:style-name="T25">____________________________________</text:span></text:p>
      <text:p text:style-name="P62"><text:span text:style-name="T25">____________________________________</text:span></text:p>
      <text:p text:style-name="P62"><text:span text:style-name="T25"><text:s text:c="20"/>номер телефона, адрес электронной почты </text:span></text:p>
      <text:p text:style-name="P63"/>
      <text:p text:style-name="P65"><text:span text:style-name="T24">ЗАЯВЛЕНИЕ</text:span></text:p>
      <text:p text:style-name="P66"><text:s text:c="32"/></text:p>
      <text:p text:style-name="P66"><text:span text:style-name="T24"><text:s text:c="11"/>Прошу <text:s/>Вас <text:s/>провести осмотр и выдать акт освидетельствования проведения основных <text:s text:c="2"/>работ <text:s text:c="2"/>по <text:s text:c="2"/>строительству <text:s text:c="2"/>объекта <text:s/>индивидуального <text:s/>жилищного строительства <text:s/>(монтаж фундамента, возведение стен и кровли) или проведение работ <text:s/>по <text:s/>реконструкции объекта индивидуального жилищного строительства, в результате <text:s text:c="2"/>которых <text:s/>общая <text:s/>площадь <text:s/>жилого <text:s/>помещения <text:s/>(жилых <text:s/>помещений) реконструируемого <text:s/>объекта <text:s/>увеличивается <text:s/>не <text:s/>менее <text:s/>чем <text:s/>на учетную норму площади <text:s text:c="2"/>жилого <text:s/>помещения, <text:s/>устанавливаемую <text:s/>в <text:s/>соответствии <text:s/>с <text:s/>жилищным законодательством <text:s text:c="2"/>Российской <text:s/>Федерации, <text:s/>осуществляемых <text:s/>с <text:s/>привлечением средств материнского (семейного) капитала.</text:span></text:p>
      <text:p text:style-name="P66"><text:span text:style-name="T24">Адрес (адресный ориентир) объекта __________________________________________________________________ </text:span></text:p>
      <text:p text:style-name="P66"><text:span text:style-name="T24">Работы <text:s text:c="5"/>произведены <text:s text:c="2"/>на <text:s text:c="3"/>основании <text:s text:c="2"/>разрешения <text:s text:c="2"/>на <text:s text:c="2"/>строительство от ________________________________ N _________</text:span></text:p>
      <text:p text:style-name="P66"><text:span text:style-name="T24">Документы, <text:s text:c="2"/>необходимые <text:s text:c="3"/>для <text:s text:c="2"/>предоставления <text:s text:c="3"/>муниципальной <text:s text:c="2"/>услуги,</text:span></text:p>
      <text:p text:style-name="P66"><text:span text:style-name="T24">прилагаются.</text:span></text:p>
      <text:p text:style-name="P64"/>
      <text:p text:style-name="P66"><text:span text:style-name="T24">__________________________________________________________________</text:span></text:p>
      <text:p text:style-name="P66"><text:span text:style-name="T24"><text:s text:c="4"/>(подпись) <text:s text:c="83"/>(фамилия И.О.)</text:span></text:p>
      <text:p text:style-name="P66"><text:span text:style-name="T24"><text:s text:c="105"/>_____________</text:span></text:p>
      <text:p text:style-name="P66"><text:span text:style-name="T24"><text:s text:c="113"/>(дата)</text:span></text:p>
      <text:h text:style-name="P50" text:outline-level="1"><text:span text:style-name="T3"><text:s text:c="82"/></text:span></text:h>
      <text:h text:style-name="P50" text:outline-level="1"><text:span text:style-name="T3"/></text:h>
      <text:h text:style-name="P50" text:outline-level="1"><text:span text:style-name="T3"/></text:h>
      <text:h text:style-name="P51" text:outline-level="1"><text:soft-page-break/><text:span text:style-name="T1">Приложение № 3</text:span></text:h>
      <text:p text:style-name="P36"><text:span text:style-name="T1">к Административному регламенту по предоставлению муниципальной услуги «Выдача <text:s/>акта освидетельствования проведения основных работ по строительству (реконструкции) объекта индивидуального жилищного строительства с привлечением средств материнского (семейного) капитала»</text:span></text:p>
      <text:h text:style-name="P53" text:outline-level="1"/>
      <text:h text:style-name="P53" text:outline-level="1"/>
      <text:p text:style-name="P5"><text:span text:style-name="T3"><text:s text:c="36"/></text:span></text:p>
      <text:p text:style-name="P62"><text:span text:style-name="T24">______________________________________</text:span></text:p>
      <text:p text:style-name="P37"><text:span text:style-name="T3">____________________________________</text:span></text:p>
      <text:p text:style-name="P62"><text:span text:style-name="T24">ФИО, почтовый адрес получателя </text:span></text:p>
      <text:p text:style-name="P62"><text:span text:style-name="T24">муниципальной услуги</text:span></text:p>
      <text:p text:style-name="P1"/>
      <text:p text:style-name="P1"/>
      <text:p text:style-name="P6"><text:span text:style-name="T3">УВЕДОМЛЕНИЕ</text:span></text:p>
      <text:p text:style-name="P6"><text:span text:style-name="T3">об отказе в предоставлении муниципальной услуги</text:span></text:p>
      <text:h text:style-name="P53" text:outline-level="1"/>
      <text:h text:style-name="P57" text:outline-level="1"><text:span text:style-name="T3">Вам, ________________________________________________________,</text:span></text:h>
      <text:h text:style-name="P49" text:outline-level="1"><text:span text:style-name="T8"><text:s text:c="9"/>(фамилия, имя, отчество)</text:span></text:h>
      <text:h text:style-name="P60" text:outline-level="1"/>
      <text:p text:style-name="P9"><text:span text:style-name="T3">отказано в предоставлении муниципальной услуги в выдаче акта освидетельствования проведения основных работ по строительству (реконструкции) объекта индивидуального жилищного строительства с привлечением средств материнского (семейного) капитала по следующему основанию (основаниям):</text:span></text:p>
      <text:p text:style-name="P27"/>
      <text:p text:style-name="P9"><text:span text:style-name="T3">(</text:span><text:span text:style-name="T8">основание или основания отказа в предоставлении муниципальной услуги</text:span><text:span text:style-name="T3">)</text:span></text:p>
      <text:p text:style-name="P2"/>
      <text:p text:style-name="P9"><text:span text:style-name="T3">Руководитель уполномоченного органа</text:span></text:p>
      <text:p text:style-name="P9"><text:span text:style-name="T3">(уполномоченное лицо) <text:s text:c="2"/>____________________________________________ </text:span></text:p>
      <text:p text:style-name="P9"><text:span text:style-name="T3"><text:s text:c="66"/>(подпись, фамилия, инициалы)</text:span></text:p>
      <text:h text:style-name="P58" text:outline-level="1"><text:span text:style-name="T3">«___» _____________ 20___ г.</text:span></text:h>
      <text:h text:style-name="P53" text:outline-level="1"/>
      <text:h text:style-name="P53" text:outline-level="1"/>
      <text:h text:style-name="P53" text:outline-level="1"/>
      <text:h text:style-name="P53" text:outline-level="1"/>
      <text:h text:style-name="P53" text:outline-level="1"/>
      <text:h text:style-name="P52" text:outline-level="1"><text:span text:style-name="T1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text-indent="1.27cm" style:auto-text-indent="false" style:writing-mode="lr-tb"/>
      <style:text-properties style:font-name="Arial" fo:font-family="Arial" style:font-family-generic="roman" style:font-pitch="variable" fo:font-size="10pt" style:font-size-asian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libri" fo:font-family="Calibri" style:font-family-generic="roman" style:font-pitch="variable" fo:font-size="13pt" fo:font-weight="bold" style:font-size-asian="13pt" style:font-weight-asian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size-asian="10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padding="0cm" fo:border="none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3cm" fo:margin-left="2cm" fo:margin-right="2cm" style:writing-mode="lr-tb" style:layout-grid-color="#c0c0c0" style:layout-grid-lines="165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249cm" fo:margin-bottom="3cm" fo:margin-left="2cm" fo:margin-right="2cm" style:writing-mode="lr-tb" style:layout-grid-color="#c0c0c0" style:layout-grid-lines="165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251cm" fo:margin-bottom="2cm" fo:margin-left="3cm" fo:margin-right="1.501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2" style:page-layout-name="Mpm2" style:next-style-name="Converted1"/>
    <style:master-page style:name="Converted1" style:page-layout-name="Mpm3">
      <style:header>
        <text:p text:style-name="Header"><draw:frame draw:style-name="Mfr1" draw:name="Врезка2" text:anchor-type="paragraph" svg:y="0.002cm" draw:z-index="0"><draw:text-box fo:min-height="0cm" fo:min-width="0.041cm"><text:p text:style-name="MP1"><text:page-number text:select-page="current">15</text:page-number></text:p></draw:text-box></draw:frame></text:p>
      </style:header>
    </style:master-page>
    <style:master-page style:name="Converted4" style:page-layout-name="Mpm4" style:next-style-name="Converted3"/>
    <style:master-page style:name="Converted3" style:page-layout-name="Mpm5">
      <style:header>
        <text:p text:style-name="Header"><draw:frame draw:style-name="Mfr1" draw:name="Врезка3" text:anchor-type="paragraph" svg:y="0.002cm" draw:z-index="1"><draw:text-box fo:min-height="0cm" fo:min-width="0.041cm"><text:p text:style-name="MP1"><text:page-number text:select-page="current">17</text:page-number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 LibreOffice_project/9d0f32d1f0b509096fd65e0d4bec26ddd1938fd3</meta:generator>
    <dc:date>2024-04-12T10:02:43.072000000</dc:date>
    <meta:editing-duration>PT13M50S</meta:editing-duration>
    <meta:editing-cycles>1</meta:editing-cycles>
    <meta:document-statistic meta:table-count="2" meta:image-count="0" meta:object-count="0" meta:page-count="17" meta:paragraph-count="242" meta:word-count="3645" meta:character-count="34297" meta:non-whitespace-character-count="29734"/>
  </office:meta>
</office:document-meta>
</file>