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2pt" fo:language="ru" fo:country="RU" officeooo:rsid="001b045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rsid="001b045d" officeooo:paragraph-rsid="001b045d" style:font-size-asian="14pt" style:font-name-complex="Courier New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rsid="00173a23" style:font-size-asian="14pt" style:font-name-complex="Courier New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rsid="00214377" officeooo:paragraph-rsid="00214377" style:font-size-asian="14pt" style:font-name-complex="Courier New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officeooo:paragraph-rsid="0017a39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Courier New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Courier New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Courier New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188afe" officeooo:paragraph-rsid="00188afe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officeooo:paragraph-rsid="0017a397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officeooo:rsid="001fc897" officeooo:paragraph-rsid="001fc89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73a2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1c1a3a" style:font-size-asian="14pt" style:font-size-complex="14pt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1fc897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officeooo:rsid="0018b3b5" officeooo:paragraph-rsid="001c1a3a" style:font-size-asian="14pt" style:font-size-complex="14pt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officeooo:rsid="001fc897" officeooo:paragraph-rsid="001fc897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214377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name-complex="Courier New" style:font-size-complex="14pt"/>
    </style:style>
    <style:style style:name="T6" style:family="text">
      <style:text-properties fo:color="#000000" fo:font-size="14pt" fo:language="ru" fo:country="RU" officeooo:rsid="00173a23" style:font-size-asian="14pt" style:font-name-complex="Courier New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officeooo:rsid="0018b3b5"/>
    </style:style>
    <style:style style:name="T9" style:family="text">
      <style:text-properties fo:color="#000000" fo:language="ru" fo:country="RU" officeooo:rsid="001dcf8a"/>
    </style:style>
    <style:style style:name="T10" style:family="text">
      <style:text-properties fo:color="#000000" fo:language="ru" fo:country="RU" officeooo:rsid="001c1a3a"/>
    </style:style>
    <style:style style:name="T11" style:family="text">
      <style:text-properties fo:color="#000000" fo:language="ru" fo:country="RU" officeooo:rsid="00188afe"/>
    </style:style>
    <style:style style:name="T12" style:family="text">
      <style:text-properties fo:color="#000000" fo:language="ru" fo:country="RU" officeooo:rsid="001aa853"/>
    </style:style>
    <style:style style:name="T13" style:family="text">
      <style:text-properties fo:color="#000000" fo:language="ru" fo:country="RU" officeooo:rsid="00173a23"/>
    </style:style>
    <style:style style:name="T14" style:family="text">
      <style:text-properties fo:color="#000000" fo:language="ru" fo:country="RU" officeooo:rsid="001fc897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fc897"/>
    </style:style>
    <style:style style:name="T17" style:family="text">
      <style:text-properties officeooo:rsid="0017a397"/>
    </style:style>
    <style:style style:name="T18" style:family="text">
      <style:text-properties officeooo:rsid="00214377"/>
    </style:style>
    <style:style style:name="T19" style:family="text">
      <style:text-properties officeooo:rsid="00228c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6"/>
      <text:p text:style-name="P6"><text:span text:style-name="T15">АДМИНИСТРАЦИЯ </text:span><text:s/>ЩЕПКИНСКОГО СЕЛЬСКОГО ПОСЕЛЕНИЯ</text:p>
      <text:p text:style-name="P6"/>
      <text:p text:style-name="P4">ПОСТАНОВЛЕНИЕ</text:p>
      <text:p text:style-name="P8"/>
      <text:p text:style-name="P11">1<text:span text:style-name="T18">5</text:span>.04.20<text:span text:style-name="T18">21</text:span> <text:s text:c="106"/>№ <text:span text:style-name="T18">162</text:span></text:p>
      <text:p text:style-name="P9"><text:s text:c="81"/></text:p>
      <text:p text:style-name="P10">п. Октябрьский</text:p>
      <text:p text:style-name="P10"/>
      <text:p text:style-name="P10"/>
      <text:p text:style-name="P13">О <text:span text:style-name="T17">завершении</text:span> отопительного сезона </text:p>
      <text:p text:style-name="P13">20<text:span text:style-name="T19">20</text:span>-20<text:span text:style-name="T19">21</text:span> годов для муниципальных </text:p>
      <text:p text:style-name="P13">учреждений социальной сферы </text:p>
      <text:p text:style-name="P12">Щепкинско<text:span text:style-name="T15">го</text:span> сельско<text:span text:style-name="T15">го</text:span> поселени<text:span text:style-name="T15">я</text:span></text:p>
      <text:p text:style-name="P13"/>
      <text:p text:style-name="P13"/>
      <text:p text:style-name="P15"><text:tab/><text:span text:style-name="T4">В связи с установившейся среднесуточной температурой наружного воздуха выше + 8 град. С более 5 суток и прогнозом Северо-Кавказского Гидрометцентра о повышении температуры наружного воздуха,</text:span></text:p>
      <text:p text:style-name="P5"/>
      <text:p text:style-name="P16">ПОСТАНОВЛЯЮ:</text:p>
      <text:p text:style-name="P14"/>
      <text:list xml:id="list1216722218332061659" text:style-name="L1">
        <text:list-item>
          <text:p text:style-name="P19"><text:span text:style-name="T7">Завершить отопительный сезон для </text:span><text:span text:style-name="T10">детских дошкольных, школьных, медицинских </text:span><text:span text:style-name="T7">учреждений </text:span><text:span text:style-name="T10">и </text:span><text:span text:style-name="T9">учреждений </text:span><text:span text:style-name="T10">подведомственных</text:span><text:span text:style-name="T7"> Администрации Щепкнского сельского поселения с </text:span><text:span text:style-name="T11">1</text:span><text:span text:style-name="T9">6</text:span><text:span text:style-name="T7"> </text:span><text:span text:style-name="T12">апреля</text:span><text:span text:style-name="T8"> </text:span><text:span text:style-name="T7">20</text:span><text:span text:style-name="T9">21</text:span><text:span text:style-name="T13"> </text:span><text:span text:style-name="T7">г</text:span><text:span text:style-name="T8">ода.</text:span></text:p>
          <text:p text:style-name="P24"/>
        </text:list-item>
        <text:list-item>
          <text:p text:style-name="P21"><text:span text:style-name="T8">П</text:span><text:span text:style-name="T14">остановление разместить на официальном сайте Администрации Щепкинского сельского поселения в информационно-телекоммуникационной сети «Интернет».</text:span></text:p>
          <text:p text:style-name="P25"/>
        </text:list-item>
        <text:list-item>
          <text:p text:style-name="P20">Настоящее <text:span text:style-name="T16">постановление</text:span> вступает в силу с момента его подписания.</text:p>
          <text:p text:style-name="P20"/>
        </text:list-item>
        <text:list-item>
          <text:p text:style-name="P23"><text:span text:style-name="T3">Контроль за выполнением настоящего </text:span><text:span text:style-name="T2">постановления</text:span><text:span text:style-name="T3"> возложить на </text:span><text:span text:style-name="T2">заместителя главы</text:span><text:span text:style-name="T1"> Администрации Щепкинского сельского поселения </text:span><text:span text:style-name="T2">А.В. Власенко</text:span><text:span text:style-name="T1">.</text:span></text:p>
          <text:p text:style-name="P22"/>
        </text:list-item>
      </text:list>
      <text:p text:style-name="P18"/>
      <text:p text:style-name="P7"/>
      <text:p text:style-name="P17"><text:span text:style-name="T5"><text:s text:c="7"/>Глава </text:span><text:span text:style-name="T6">Администрации </text:span></text:p>
      <text:p text:style-name="P17"><text:span text:style-name="T5">Щепкинского сельского поселения <text:s text:c="38"/></text:span><text:span text:style-name="T6">А.В. Кузнецов</text:span><text:span text:style-name="T5"> <text:s text:c="25"/>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3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7M50S</meta:editing-duration>
    <meta:editing-cycles>17</meta:editing-cycles>
    <meta:generator>LibreOffice/5.2.3.3$Windows_x86 LibreOffice_project/d54a8868f08a7b39642414cf2c8ef2f228f780cf</meta:generator>
    <dc:date>2021-04-16T12:34:32.887000000</dc:date>
    <meta:print-date>2021-04-15T16:43:33.910000000</meta:print-date>
    <meta:document-statistic meta:table-count="0" meta:image-count="0" meta:object-count="0" meta:page-count="1" meta:paragraph-count="17" meta:word-count="119" meta:character-count="1283" meta:non-whitespace-character-count="920"/>
    <meta:user-defined meta:name="Info 1"/>
    <meta:user-defined meta:name="Info 2"/>
    <meta:user-defined meta:name="Info 3"/>
    <meta:user-defined meta:name="Info 4"/>
  </office:meta>
</office:document-meta>
</file>