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1ae2b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1ae2b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1ae2b"/>
    </style:style>
    <style:style style:name="P7" style:family="paragraph" style:parent-style-name="Standard">
      <style:paragraph-properties fo:text-align="end" style:justify-single-word="false"/>
      <style:text-properties style:font-name="Times New Roman" fo:language="ru" fo:country="RU" officeooo:rsid="0001ae2b" officeooo:paragraph-rsid="0001ae2b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01ae2b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01ae2b" style:font-size-asian="14pt"/>
    </style:style>
    <style:style style:name="T3" style:family="text">
      <style:text-properties fo:font-size="14pt" officeooo:rsid="0001cd1d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language="ru" fo:country="RU" officeooo:rsid="0001ae2b" style:font-size-asian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officeooo:rsid="0001ae2b" style:font-size-asian="14pt" style:font-size-complex="14pt"/>
    </style:style>
    <style:style style:name="T8" style:family="text">
      <style:text-properties fo:font-size="14pt" fo:language="ru" fo:country="RU" officeooo:rsid="0001cd1d" style:font-size-asian="14pt"/>
    </style:style>
    <style:style style:name="T9" style:family="text">
      <style:text-properties fo:font-size="14pt" fo:language="ru" fo:country="RU" officeooo:rsid="0003ba8e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УТВЕРЖДАЮ</text:span></text:p>
      <text:p text:style-name="P2"><text:span text:style-name="T1"><text:s/></text:span><text:span text:style-name="T5">Г</text:span><text:span text:style-name="T1">лав</text:span><text:span text:style-name="T5">а </text:span><text:span text:style-name="T1">Администрации </text:span></text:p>
      <text:p text:style-name="P7"><text:span text:style-name="T1">Щепкинского сельского поселения</text:span></text:p>
      <text:p text:style-name="P1"><text:span text:style-name="T2">__________________</text:span><text:span text:style-name="T9">А.В. Кузнецов</text:span></text:p>
      <text:p text:style-name="P1"><text:span text:style-name="T1"/></text:p>
      <text:p text:style-name="P3"><text:span text:style-name="T1"/></text:p>
      <text:p text:style-name="P3"><text:span text:style-name="T1"/></text:p>
      <text:p text:style-name="P3"><text:span text:style-name="T4">ПРОТОКОЛ № 1</text:span></text:p>
      <text:p text:style-name="P3"><text:span text:style-name="T1">заседания </text:span><text:span text:style-name="T9">общественного </text:span><text:span text:style-name="T1">совета </text:span><text:span text:style-name="T9">межнационального согласия</text:span></text:p>
      <text:p text:style-name="P3"><text:span text:style-name="T1">при Администрации </text:span><text:span text:style-name="T5">Щепкинского сельского поселения</text:span></text:p>
      <text:p text:style-name="P3"><text:span text:style-name="T5"/></text:p>
      <text:p text:style-name="P4"><text:span text:style-name="T7">30.04</text:span><text:span text:style-name="T6">.202</text:span><text:span text:style-name="T7">0</text:span><text:span text:style-name="T6"> <text:s text:c="83"/>поселок Октябрьский</text:span></text:p>
      <text:p text:style-name="P8"><text:span text:style-name="T5"/></text:p>
      <text:p text:style-name="P5"><text:span text:style-name="T1"/></text:p>
      <text:p text:style-name="P5"><text:span text:style-name="T1">ПРИСУТСТВОВАЛИ: Члены совета по межнациональным отношениям при Администрации </text:span><text:span text:style-name="T5">Щепкинского сельского поселения</text:span><text:span text:style-name="T1">, представител</text:span><text:span text:style-name="T5">ь</text:span><text:span text:style-name="T1"> </text:span><text:span text:style-name="T5">цыганской диаспоры</text:span></text:p>
      <text:p text:style-name="P6"><text:span text:style-name="T1"/></text:p>
      <text:p text:style-name="P5"><text:span text:style-name="T1">ВРЕМЯ ПРОВЕДЕНИЯ: 1</text:span><text:span text:style-name="T3">4</text:span><text:span text:style-name="T1">-00</text:span></text:p>
      <text:p text:style-name="P5"><text:span text:style-name="T1"/></text:p>
      <text:p text:style-name="P5"><text:span text:style-name="T1">КОЛИЧЕСТВО ПРИСУТСТВУЮЩИХ: </text:span><text:span text:style-name="T3">8</text:span><text:span text:style-name="T1"> человек.</text:span></text:p>
      <text:p text:style-name="P5"><text:span text:style-name="T1"/></text:p>
      <text:p text:style-name="P5"><text:span text:style-name="T1">РАССМОТРЕЛИ:</text:span></text:p>
      <text:p text:style-name="P5"><text:span text:style-name="T1">1. Информация об эпидемиологической обстановке на территории </text:span><text:span text:style-name="T8">Щепкинского сельского поселения.</text:span></text:p>
      <text:p text:style-name="P5"><text:span text:style-name="T1">2. Соблюдение ограничительных мер по предупреждению завоза и распространения новой коронавирусной инфекции, в том числе в период проведения религиозных праздников.</text:span></text:p>
      <text:p text:style-name="P5"><text:span text:style-name="T1"/></text:p>
      <text:p text:style-name="P5"><text:span text:style-name="T1">РЕШИЛИ:</text:span></text:p>
      <text:p text:style-name="P5"><text:span text:style-name="T1">1. Рекомендовать представителям этнических групп обеспечить соблюдение мер по профилактике и предотвращению распространения новой коронавирусной инфекции в своих этнических группах.</text:span></text:p>
      <text:p text:style-name="P5"><text:span text:style-name="T1">2. Отменить проведение религиозных праздников и других досуговых, развлекательных, зрелищных, культурных мероприятий.</text:span></text:p>
      <text:p text:style-name="P5"><text:span text:style-name="T1">3. Обязать граждан информировать о своем прибытии из других регионов и областей на территорию Аксайского района и соблюдать </text:span><text:span text:style-name="T9">р</text:span><text:span text:style-name="T1">ежим самоизоляции в течение 14 дней с момента прибытия.</text:span></text:p>
      <text:p text:style-name="P5"><text:span text:style-name="T1"/></text:p>
      <text:p text:style-name="P5"><text:span text:style-name="T1"/></text:p>
      <text:p text:style-name="P5"><text:span text:style-name="T1">Секретарь Совета <text:s text:c="82"/></text:span><text:span text:style-name="T9">С.В. Бесчастна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1-09-25T18:02:09.170000000</dc:date>
    <meta:editing-duration>PT18M48S</meta:editing-duration>
    <meta:editing-cycles>3</meta:editing-cycles>
    <meta:print-date>2021-09-25T18:01:39.460000000</meta:print-date>
    <meta:document-statistic meta:table-count="0" meta:image-count="0" meta:object-count="0" meta:page-count="1" meta:paragraph-count="19" meta:word-count="140" meta:character-count="1391" meta:non-whitespace-character-count="1103"/>
  </office:meta>
</office:document-meta>
</file>