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1ae2b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ae2b" officeooo:paragraph-rsid="0001ae2b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ae2b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ae2b" officeooo:paragraph-rsid="0001ae2b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01ae2b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01ae2b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1ae2b" style:font-size-asian="14pt"/>
    </style:style>
    <style:style style:name="T3" style:family="text">
      <style:text-properties fo:font-size="14pt" officeooo:rsid="0001cd1d" style:font-size-asian="14pt"/>
    </style:style>
    <style:style style:name="T4" style:family="text">
      <style:text-properties fo:font-size="14pt" officeooo:rsid="0004a055" style:font-size-asian="14pt"/>
    </style:style>
    <style:style style:name="T5" style:family="text">
      <style:text-properties fo:font-size="14pt" fo:language="ru" fo:country="RU" officeooo:rsid="0001ae2b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01ae2b" style:font-size-asian="14pt" style:font-size-complex="14pt"/>
    </style:style>
    <style:style style:name="T8" style:family="text">
      <style:text-properties fo:font-size="14pt" fo:language="ru" fo:country="RU" officeooo:rsid="0004a055" style:font-size-asian="14pt" style:font-size-complex="14pt"/>
    </style:style>
    <style:style style:name="T9" style:family="text">
      <style:text-properties fo:font-size="14pt" fo:language="ru" fo:country="RU" officeooo:rsid="0001cd1d" style:font-size-asian="14pt"/>
    </style:style>
    <style:style style:name="T10" style:family="text">
      <style:text-properties fo:font-size="14pt" fo:language="ru" fo:country="RU" officeooo:rsid="0003ba8e" style:font-size-asian="14pt"/>
    </style:style>
    <style:style style:name="T11" style:family="text">
      <style:text-properties fo:font-size="14pt" fo:language="ru" fo:country="RU" officeooo:rsid="0004a055" style:font-size-asian="14pt"/>
    </style:style>
    <style:style style:name="T12" style:family="text">
      <style:text-properties officeooo:rsid="0004a055"/>
    </style:style>
    <style:style style:name="T13" style:family="text">
      <style:text-properties style:font-name="LiberationSerif"/>
    </style:style>
    <style:style style:name="T14" style:family="text">
      <style:text-properties style:font-name="LiberationSerif" fo:font-size="14pt" style:font-size-asian="14pt"/>
    </style:style>
    <style:style style:name="T15" style:family="text">
      <style:text-properties style:font-name="LiberationSerif" fo:font-size="14pt" fo:language="ru" fo:country="RU" officeooo:rsid="0001cd1d" style:font-size-asian="14pt"/>
    </style:style>
    <style:style style:name="T16" style:family="text">
      <style:text-properties style:font-name="LiberationSerif" fo:font-size="14pt" fo:language="ru" fo:country="RU" officeooo:rsid="0004a055" style:font-size-asian="14pt"/>
    </style:style>
    <style:style style:name="T17" style:family="text">
      <style:text-properties style:font-name="LiberationSerif" fo:language="ru" fo:country="RU" officeooo:rsid="0001cd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УТВЕРЖДАЮ</text:p>
      <text:p text:style-name="P2"><text:span text:style-name="T1"><text:s/></text:span><text:span text:style-name="T5">Г</text:span><text:span text:style-name="T1">лав</text:span><text:span text:style-name="T5">а </text:span><text:span text:style-name="T1">Администрации </text:span></text:p>
      <text:p text:style-name="P7">Щепкинского сельского поселения</text:p>
      <text:p text:style-name="P1"><text:span text:style-name="T2">__________________</text:span><text:span text:style-name="T10">А.В. Кузнецов</text:span></text:p>
      <text:p text:style-name="P4"/>
      <text:p text:style-name="P5"/>
      <text:p text:style-name="P5"/>
      <text:p text:style-name="P8">ПРОТОКОЛ № <text:span text:style-name="T12">2</text:span></text:p>
      <text:p text:style-name="P13"><text:span text:style-name="T1">заседания </text:span><text:span text:style-name="T10">общественного </text:span><text:span text:style-name="T1">совета </text:span><text:span text:style-name="T10">межнационального согласия</text:span></text:p>
      <text:p text:style-name="P13"><text:span text:style-name="T1">при Администрации </text:span><text:span text:style-name="T5">Щепкинского сельского поселения</text:span></text:p>
      <text:p text:style-name="P9"/>
      <text:p text:style-name="P14"><text:span text:style-name="T8">06.08</text:span><text:span text:style-name="T6">.202</text:span><text:span text:style-name="T7">0</text:span><text:span text:style-name="T6"> <text:s text:c="83"/>поселок Октябрьский</text:span></text:p>
      <text:p text:style-name="P10"/>
      <text:p text:style-name="P6"/>
      <text:p text:style-name="P3"><text:span text:style-name="T1">ПРИСУТСТВОВАЛИ: Члены совета по межнациональным отношениям при Администрации </text:span><text:span text:style-name="T5">Щепкинского сельского поселения</text:span><text:span text:style-name="T1">, представител</text:span><text:span text:style-name="T5">ь</text:span><text:span text:style-name="T1"> </text:span><text:span text:style-name="T5">цыганской диаспоры</text:span></text:p>
      <text:p text:style-name="P12"/>
      <text:p text:style-name="P3"><text:span text:style-name="T1">ВРЕМЯ ПРОВЕДЕНИЯ: 1</text:span><text:span text:style-name="T4">5</text:span><text:span text:style-name="T1">-00</text:span></text:p>
      <text:p text:style-name="P6"/>
      <text:p text:style-name="P3"><text:span text:style-name="T1">КОЛИЧЕСТВО ПРИСУТСТВУЮЩИХ: </text:span><text:span text:style-name="T4">7</text:span><text:span text:style-name="T1"> человек.</text:span></text:p>
      <text:p text:style-name="P6"/>
      <text:p text:style-name="P6">РАССМОТРЕЛИ:</text:p>
      <text:p text:style-name="P3"><text:span text:style-name="T9">1. </text:span><text:span text:style-name="T1">Вопрос «О недопущении межнациональных конфликтов, возникающих на почве бытовых проблем».</text:span></text:p>
      <text:p text:style-name="P3"><text:span text:style-name="T1">2. Информацию о проведении выборов Губернатора Ростовской области 13 сентября 2020 года.</text:span></text:p>
      <text:p text:style-name="P3"><text:span text:style-name="T1"/></text:p>
      <text:p text:style-name="P3"><text:span text:style-name="T1">РЕШИЛИ:</text:span></text:p>
      <text:p text:style-name="P3"><text:span text:style-name="T1">1. Рекомендовать представител</text:span><text:span text:style-name="T11">ю цыганской диаспоры</text:span><text:span text:style-name="T1"> провести профилактические беседы в целях недопущения и предотвращения конфликтных ситуаций, возникающих на бытовой почве.</text:span></text:p>
      <text:p text:style-name="P3"><text:span text:style-name="T1">2. Принять информацию о проведении выборов Губернатора Ростовской области к сведению.</text:span></text:p>
      <text:p text:style-name="P6"/>
      <text:p text:style-name="P6"/>
      <text:p text:style-name="P3"><text:span text:style-name="T1">Секретарь Совета <text:s text:c="82"/></text:span><text:span text:style-name="T10">С.В. Бесчастн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09-25T18:06:52.769000000</dc:date>
    <meta:editing-duration>PT23M1S</meta:editing-duration>
    <meta:editing-cycles>4</meta:editing-cycles>
    <meta:print-date>2021-09-25T18:06:34.647000000</meta:print-date>
    <meta:document-statistic meta:table-count="0" meta:image-count="0" meta:object-count="0" meta:page-count="1" meta:paragraph-count="18" meta:word-count="104" meta:character-count="1092" meta:non-whitespace-character-count="839"/>
  </office:meta>
</office:document-meta>
</file>