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1ae2b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1ae2b" officeooo:paragraph-rsid="0001ae2b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01ae2b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ae2b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ae2b" officeooo:paragraph-rsid="0001ae2b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01ae2b" style:font-size-asian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1ae2b" style:font-size-asian="14pt"/>
    </style:style>
    <style:style style:name="T3" style:family="text">
      <style:text-properties fo:font-size="14pt" officeooo:rsid="0004a055" style:font-size-asian="14pt"/>
    </style:style>
    <style:style style:name="T4" style:family="text">
      <style:text-properties fo:font-size="14pt" fo:language="ru" fo:country="RU" officeooo:rsid="0001ae2b" style:font-size-asian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officeooo:rsid="0001ae2b" style:font-size-asian="14pt" style:font-size-complex="14pt"/>
    </style:style>
    <style:style style:name="T7" style:family="text">
      <style:text-properties fo:font-size="14pt" fo:language="ru" fo:country="RU" officeooo:rsid="0004a055" style:font-size-asian="14pt" style:font-size-complex="14pt"/>
    </style:style>
    <style:style style:name="T8" style:family="text">
      <style:text-properties fo:font-size="14pt" fo:language="ru" fo:country="RU" officeooo:rsid="0005e0e2" style:font-size-asian="14pt" style:font-size-complex="14pt"/>
    </style:style>
    <style:style style:name="T9" style:family="text">
      <style:text-properties fo:font-size="14pt" fo:language="ru" fo:country="RU" officeooo:rsid="0003ba8e" style:font-size-asian="14pt"/>
    </style:style>
    <style:style style:name="T10" style:family="text">
      <style:text-properties fo:font-size="14pt" fo:language="ru" fo:country="RU" officeooo:rsid="0005e0e2" style:font-size-asian="14pt"/>
    </style:style>
    <style:style style:name="T11" style:family="text">
      <style:text-properties officeooo:rsid="0004a055"/>
    </style:style>
    <style:style style:name="T12" style:family="text">
      <style:text-properties style:font-name="LiberationSerif"/>
    </style:style>
    <style:style style:name="T13" style:family="text">
      <style:text-properties style:font-name="LiberationSerif" fo:font-size="14pt" style:font-size-asian="14pt"/>
    </style:style>
    <style:style style:name="T14" style:family="text">
      <style:text-properties style:font-name="LiberationSerif" fo:font-size="14pt" fo:language="ru" fo:country="RU" officeooo:rsid="0005e0e2" style:font-size-asian="14pt"/>
    </style:style>
    <style:style style:name="T15" style:family="text">
      <style:text-properties officeooo:rsid="0005e0e2"/>
    </style:style>
    <style:style style:name="T16" style:family="text">
      <style:text-properties style:font-name="Times New Roman" fo:font-size="14pt" fo:language="ru" fo:country="RU" officeooo:rsid="0003ba8e" style:font-size-asian="14pt"/>
    </style:style>
    <style:style style:name="T17" style:family="text">
      <style:text-properties style:font-name="Times New Roman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ТВЕРЖДАЮ</text:p>
      <text:p text:style-name="P2"><text:span text:style-name="T1"><text:s/></text:span><text:span text:style-name="T4">Г</text:span><text:span text:style-name="T1">лав</text:span><text:span text:style-name="T4">а </text:span><text:span text:style-name="T1">Администрации </text:span></text:p>
      <text:p text:style-name="P5">Щепкинского сельского поселения</text:p>
      <text:p text:style-name="P1"><text:span text:style-name="T2">__________________</text:span><text:span text:style-name="T9">А.В. Кузнецов</text:span></text:p>
      <text:p text:style-name="P3"/>
      <text:p text:style-name="P4"/>
      <text:p text:style-name="P4"/>
      <text:p text:style-name="P6">ПРОТОКОЛ № <text:span text:style-name="T15">3</text:span></text:p>
      <text:p text:style-name="P7"><text:span text:style-name="T1">заседания </text:span><text:span text:style-name="T16">общественного </text:span><text:span text:style-name="T17">совета </text:span><text:span text:style-name="T16">межнационального согласия</text:span></text:p>
      <text:p text:style-name="P7"><text:span text:style-name="T1">при Администрации </text:span><text:span text:style-name="T4">Щепкинского сельского поселения</text:span></text:p>
      <text:p text:style-name="P11"/>
      <text:p text:style-name="P10"><text:span text:style-name="T8">26.11</text:span><text:span text:style-name="T5">.202</text:span><text:span text:style-name="T6">0</text:span><text:span text:style-name="T5"> <text:s text:c="83"/>поселок Октябрьский</text:span></text:p>
      <text:p text:style-name="P12"/>
      <text:p text:style-name="P13"/>
      <text:p text:style-name="P15"><text:span text:style-name="T1">ПРИСУТСТВОВАЛИ: Члены совета по межнациональным отношениям при Администрации </text:span><text:span text:style-name="T4">Щепкинского сельского поселения</text:span><text:span text:style-name="T1">, представител</text:span><text:span text:style-name="T4">ь</text:span><text:span text:style-name="T1"> </text:span><text:span text:style-name="T4">цыганской диаспоры</text:span></text:p>
      <text:p text:style-name="P14"/>
      <text:p text:style-name="P15"><text:span text:style-name="T1">ВРЕМЯ ПРОВЕДЕНИЯ: 1</text:span><text:span text:style-name="T3">5</text:span><text:span text:style-name="T1">-00</text:span></text:p>
      <text:p text:style-name="P13"/>
      <text:p text:style-name="P15"><text:span text:style-name="T1">КОЛИЧЕСТВО ПРИСУТСТВУЮЩИХ: </text:span><text:span text:style-name="T3">7</text:span><text:span text:style-name="T1"> человек.</text:span></text:p>
      <text:p text:style-name="P13"/>
      <text:p text:style-name="P13">РАССМОТРЕЛИ:</text:p>
      <text:p text:style-name="P15"><text:span text:style-name="T1">1. Вопрос «О соблюдении ограничительных мер в соответствии с постановлением Правительства Ростовской области от 05.04.2020 №272 «О мерах по обеспечению санитарно-эпидемиологического благополучия населения на территории Ростовской области в связи с распространением новой коронавирусной инфекции (COVID-19)», в том числе в период проведения новогодних праздников».</text:span></text:p>
      <text:p text:style-name="P15"><text:span text:style-name="T1">2. Годовой отчет об исполнении постановления Администрации </text:span><text:span text:style-name="T10">Щепкинского сельского поселения от 22.04.2019 № 146 №Об утверждении плана мероприятий по реализации в Щепкинском сельском поселении Стратегии государственной нациоанльной политики Российской Федерации на период до 2025 года».</text:span></text:p>
      <text:p text:style-name="P15"><text:span text:style-name="T1"/></text:p>
      <text:p text:style-name="P15"><text:span text:style-name="T1"/></text:p>
      <text:p text:style-name="P15"><text:span text:style-name="T1">РЕШИЛИ:</text:span></text:p>
      <text:p text:style-name="P15"><text:span text:style-name="T1">1. Рекомендовать представителям этнических групп обеспечить соблюдение ограничительных мер по профилактике и предотвращению распространения новой коронавирусной инфекции в своих этнических группах, в том числе в период проведения новогодних праздников.</text:span></text:p>
      <text:p text:style-name="P13"/>
      <text:p text:style-name="P13"/>
      <text:p text:style-name="P15"><text:span text:style-name="T1">Секретарь Совета <text:s text:c="82"/></text:span><text:span text:style-name="T9">С.В. Бесчастн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1-09-25T18:13:05.383000000</dc:date>
    <meta:editing-duration>PT27M49S</meta:editing-duration>
    <meta:editing-cycles>5</meta:editing-cycles>
    <meta:print-date>2021-09-25T18:12:58.646000000</meta:print-date>
    <meta:document-statistic meta:table-count="0" meta:image-count="0" meta:object-count="0" meta:page-count="1" meta:paragraph-count="17" meta:word-count="158" meta:character-count="1556" meta:non-whitespace-character-count="1248"/>
  </office:meta>
</office:document-meta>
</file>