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01ae2b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01ae2b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048ba3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paragraph-rsid="0001ae2b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paragraph-rsid="00048ba3" style:font-size-asian="14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4pt" fo:language="ru" fo:country="RU" officeooo:rsid="0001ae2b" officeooo:paragraph-rsid="0001ae2b" style:font-size-asian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1ae2b" style:font-size-asian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1ae2b" officeooo:paragraph-rsid="0001ae2b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01ae2b" style:font-size-asian="14pt"/>
    </style:style>
    <style:style style:name="T3" style:family="text">
      <style:text-properties fo:font-size="14pt" officeooo:rsid="00048ba3" style:font-size-asian="14pt"/>
    </style:style>
    <style:style style:name="T4" style:family="text">
      <style:text-properties fo:font-size="14pt" fo:language="ru" fo:country="RU" officeooo:rsid="0001ae2b" style:font-size-asian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officeooo:rsid="00048ba3" style:font-size-asian="14pt" style:font-size-complex="14pt"/>
    </style:style>
    <style:style style:name="T7" style:family="text">
      <style:text-properties fo:font-size="14pt" fo:language="ru" fo:country="RU" officeooo:rsid="0003ba8e" style:font-size-asian="14pt"/>
    </style:style>
    <style:style style:name="T8" style:family="text">
      <style:text-properties fo:color="#000000" fo:font-size="14pt" fo:background-color="#ffffff" loext:char-shading-value="0" style:font-size-asian="14pt" style:font-size-complex="14pt"/>
    </style:style>
    <style:style style:name="T9" style:family="text">
      <style:text-properties fo:color="#000000" fo:font-size="14pt" fo:language="ru" fo:country="RU" officeooo:rsid="00048ba3" fo:background-color="#ffffff" loext:char-shading-value="0" style:font-size-asian="14pt" style:font-size-complex="14pt"/>
    </style:style>
    <style:style style:name="T10" style:family="text">
      <style:text-properties fo:language="ru" fo:country="RU" officeooo:rsid="00048ba3"/>
    </style:style>
    <style:style style:name="T11" style:family="text">
      <style:text-properties fo:language="ru" fo:country="RU" officeooo:rsid="000563a9"/>
    </style:style>
    <style:style style:name="T12" style:family="text">
      <style:text-properties style:font-size-complex="14pt"/>
    </style:style>
    <style:style style:name="T13" style:family="text">
      <style:text-properties fo:letter-spacing="-0.007cm" fo:background-color="#ffffff" loext:char-shading-value="0" style:font-size-complex="14pt"/>
    </style:style>
    <style:style style:name="T14" style:family="text">
      <style:text-properties fo:background-color="#ffffff" loext:char-shading-value="0" style:font-size-complex="14pt"/>
    </style:style>
    <style:style style:name="T15" style:family="text">
      <style:text-properties fo:letter-spacing="-0.004cm" fo:background-color="#ffffff" loext:char-shading-value="0" style:font-size-complex="14pt"/>
    </style:style>
    <style:style style:name="T16" style:family="text">
      <style:text-properties fo:language="en" fo:country="US" fo:background-color="#ffffff" loext:char-shading-value="0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УТВЕРЖДАЮ</text:p>
      <text:p text:style-name="P2"><text:span text:style-name="T1"><text:s/></text:span><text:span text:style-name="T4">Г</text:span><text:span text:style-name="T1">лав</text:span><text:span text:style-name="T4">а </text:span><text:span text:style-name="T1">Администрации </text:span></text:p>
      <text:p text:style-name="P12">Щепкинского сельского поселения</text:p>
      <text:p text:style-name="P1"><text:span text:style-name="T2">__________________</text:span><text:span text:style-name="T7">А.В. Кузнецов</text:span></text:p>
      <text:p text:style-name="P7"/>
      <text:p text:style-name="P8"/>
      <text:p text:style-name="P8"/>
      <text:p text:style-name="P15">ПРОТОКОЛ № 1</text:p>
      <text:p text:style-name="P3"><text:span text:style-name="T1">заседания </text:span><text:span text:style-name="T7">общественного </text:span><text:span text:style-name="T1">совета </text:span><text:span text:style-name="T7">межнационального согласия</text:span></text:p>
      <text:p text:style-name="P3"><text:span text:style-name="T1">при Администрации </text:span><text:span text:style-name="T4">Щепкинского сельского поселения</text:span></text:p>
      <text:p text:style-name="P13"/>
      <text:p text:style-name="P4"><text:span text:style-name="T6">29.04.2021</text:span><text:span text:style-name="T5"> <text:s text:c="83"/>поселок Октябрьский</text:span></text:p>
      <text:p text:style-name="P14"/>
      <text:p text:style-name="P9"/>
      <text:p text:style-name="P5"><text:span text:style-name="T1">ПРИСУТСТВОВАЛИ: Члены совета по межнациональным отношениям при Администрации </text:span><text:span text:style-name="T4">Щепкинского сельского поселения</text:span><text:span text:style-name="T1">, представител</text:span><text:span text:style-name="T4">ь</text:span><text:span text:style-name="T1"> </text:span><text:span text:style-name="T4">цыганской диаспоры</text:span></text:p>
      <text:p text:style-name="P10"/>
      <text:p text:style-name="P5"><text:span text:style-name="T1">ВРЕМЯ ПРОВЕДЕНИЯ: 1</text:span><text:span text:style-name="T3">6</text:span><text:span text:style-name="T1">-00</text:span></text:p>
      <text:p text:style-name="P9"/>
      <text:p text:style-name="P5"><text:span text:style-name="T1">КОЛИЧЕСТВО ПРИСУТСТВУЮЩИХ: </text:span><text:span text:style-name="T3">7</text:span><text:span text:style-name="T1"> человек.</text:span></text:p>
      <text:p text:style-name="P9"/>
      <text:p text:style-name="P9">РАССМОТРЕЛИ:</text:p>
      <text:p text:style-name="P6"><text:span text:style-name="T1">1. </text:span><text:span text:style-name="T8">О текущей обстановке и принимаемых мерах, направленных на недопущение возникновения социальных, бытовых, межнациональных конфликтов на территории <text:s/></text:span><text:span text:style-name="T9">Щепкинского </text:span><text:span text:style-name="T8">сельского поселения .</text:span></text:p>
      <text:p text:style-name="P9">2. Соблюдение ограничительных мер по предупреждению завоза и распространения новой коронавирусной инфекции, <text:span text:style-name="T10">алгоритм действия при выявлении случая Ковид-19 среди граждан</text:span>.</text:p>
      <text:p text:style-name="P9"/>
      <text:p text:style-name="P9">РЕШИЛИ:</text:p>
      <text:p text:style-name="P11">1.Рекомендовать представител<text:span text:style-name="T10">ю</text:span> <text:span text:style-name="T10">цыганской диаспоры про</text:span><text:span text:style-name="T11">водить</text:span><text:span text:style-name="T10"> </text:span><text:span text:style-name="T13">разъяснительную работу, направленную на предупреждение возможных</text:span><text:span text:style-name="T14"> </text:span><text:span text:style-name="T15">нарушений миграционного законодательства Российской Федерации, связанных</text:span><text:span text:style-name="T14"> с особенностями его применения в условиях распространения новой коронавирусной инфекции (C</text:span><text:span text:style-name="T16">O</text:span><text:span text:style-name="T14">V</text:span><text:span text:style-name="T16">ID</text:span><text:span text:style-name="T14">-</text:span><text:span text:style-name="T12">19</text:span><text:span text:style-name="T14">).</text:span></text:p>
      <text:p text:style-name="P9">2. <text:s/>Рекомендовать представител<text:span text:style-name="T10">ю цыганской диаспоры</text:span> обеспечить соблюдение мер по профилактике и предотвращению распространения новой коронавирусной инфекции в сво<text:span text:style-name="T11">ей</text:span> этническ<text:span text:style-name="T11">ой</text:span> групп<text:span text:style-name="T11">е</text:span>.</text:p>
      <text:p text:style-name="P9"/>
      <text:p text:style-name="P9"/>
      <text:p text:style-name="P5"><text:span text:style-name="T1">Секретарь Совета <text:s text:c="82"/></text:span><text:span text:style-name="T7">С.В. Бесчастна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1-09-26T13:51:55.593000000</dc:date>
    <meta:editing-duration>PT30M57S</meta:editing-duration>
    <meta:editing-cycles>5</meta:editing-cycles>
    <meta:print-date>2021-09-26T13:51:33.193000000</meta:print-date>
    <meta:document-statistic meta:table-count="0" meta:image-count="0" meta:object-count="0" meta:page-count="1" meta:paragraph-count="18" meta:word-count="140" meta:character-count="1488" meta:non-whitespace-character-count="1197"/>
  </office:meta>
</office:document-meta>
</file>