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67cm" fo:margin-left="-0.191cm" table:align="left" style:writing-mode="lr-tb"/>
    </style:style>
    <style:style style:name="Таблица1.A" style:family="table-column">
      <style:table-column-properties style:column-width="10.502cm"/>
    </style:style>
    <style:style style:name="Таблица1.B" style:family="table-column">
      <style:table-column-properties style:column-width="8.46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1pt" fo:font-weight="bold" fo:background-color="transparent" style:font-name-asian="Times New Roman" style:font-name-complex="Times New Roman"/>
    </style:style>
    <style:style style:name="P4" style:family="paragraph" style:parent-style-name="Standard">
      <style:paragraph-properties fo:line-height="150%" fo:text-align="center" style:justify-single-word="false"/>
      <style:text-properties fo:color="#000000" style:font-name="Times New Roman" fo:font-size="14pt" fo:font-weight="normal"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6" style:family="paragraph" style:parent-style-name="Standard">
      <style:paragraph-properties fo:line-height="150%" fo:text-align="center" style:justify-single-word="false"/>
      <style:text-properties fo:color="#000000" style:font-name="Times New Roman" fo:font-size="14pt" fo:font-weight="bold"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fo:color="#000000" style:font-name="Times New Roman" fo:font-size="14pt" fo:font-weight="bold" fo:background-color="transparent" style:font-name-asian="Times New Roman" style:font-weight-asian="bold" style:font-name-complex="Times New Roman" style:font-weight-complex="bold"/>
    </style:style>
    <style:style style:name="P8" style:family="paragraph" style:parent-style-name="Standard">
      <style:paragraph-properties fo:line-height="100%" fo:text-align="end" style:justify-single-word="false"/>
      <style:text-properties fo:color="#000000" style:font-name="Times New Roman" fo:font-size="14pt" fo:language="ru" fo:country="RU" fo:font-style="italic" fo:font-weight="normal" officeooo:rsid="00121504" officeooo:paragraph-rsid="001a4d18"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line-height="100%" fo:text-align="end" style:justify-single-word="false"/>
      <style:text-properties fo:color="#000000"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00%" fo:text-align="end" style:justify-single-word="false"/>
      <style:text-properties fo:color="#000000" style:font-name="Times New Roman" fo:font-size="11pt" fo:language="ru" fo:country="RU" fo:font-style="normal" fo:font-weight="normal" officeooo:rsid="00121504"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text-properties fo:color="#000000" style:font-name="Times New Roman1" fo:font-size="14pt" fo:language="ru" fo:country="RU" officeooo:paragraph-rsid="00121504" style:font-size-asian="14pt" style:font-name-complex="Times New Roman1" style:font-size-complex="14pt"/>
    </style:style>
    <style:style style:name="P12" style:family="paragraph" style:parent-style-name="Standard">
      <style:paragraph-properties fo:line-height="100%" fo:text-align="justify" style:justify-single-word="false"/>
      <style:text-properties fo:color="#000000" style:font-name="Times New Roman1" fo:font-size="14pt" fo:font-weight="normal" fo:background-color="transparent" style:font-name-asian="Times New Roman" style:font-size-asian="14pt" style:font-name-complex="Times New Roman" style:font-size-complex="14pt"/>
    </style:style>
    <style:style style:name="P13" style:family="paragraph" style:parent-style-name="Standard">
      <style:paragraph-properties fo:line-height="100%" fo:text-align="justify" style:justify-single-word="false"/>
      <style:text-properties fo:color="#000000" style:font-name="Times New Roman1" fo:font-size="14pt" fo:font-weight="bold" fo:background-color="transparent" style:font-name-asian="Times New Roman" style:font-name-complex="Times New Roman"/>
    </style:style>
    <style:style style:name="P14" style:family="paragraph" style:parent-style-name="Standard">
      <style:text-properties fo:color="#000000" style:font-name="Times New Roman1" fo:font-size="14pt" officeooo:paragraph-rsid="00207471" style:font-size-asian="14pt" style:font-name-complex="Times New Roman1" style:font-size-complex="14pt"/>
    </style:style>
    <style:style style:name="P15" style:family="paragraph" style:parent-style-name="Standard">
      <style:paragraph-properties fo:line-height="100%" fo:text-align="center" style:justify-single-word="false"/>
      <style:text-properties fo:font-weight="bold" officeooo:paragraph-rsid="001be7d8" style:font-weight-asian="bold" style:font-weight-complex="bold"/>
    </style:style>
    <style:style style:name="P16" style:family="paragraph" style:parent-style-name="Standard">
      <style:paragraph-properties fo:text-align="justify" style:justify-single-word="false">
        <style:tab-stops>
          <style:tab-stop style:position="1.764cm"/>
          <style:tab-stop style:position="4.501cm"/>
        </style:tab-stops>
      </style:paragraph-properties>
      <style:text-properties officeooo:paragraph-rsid="00121504"/>
    </style:style>
    <style:style style:name="P17" style:family="paragraph" style:parent-style-name="Standard">
      <style:paragraph-properties fo:text-align="justify" style:justify-single-word="false"/>
      <style:text-properties officeooo:paragraph-rsid="00121504"/>
    </style:style>
    <style:style style:name="P18" style:family="paragraph" style:parent-style-name="Standard">
      <style:paragraph-properties fo:text-align="justify" style:justify-single-word="false">
        <style:tab-stops>
          <style:tab-stop style:position="1.764cm"/>
          <style:tab-stop style:position="4.501cm"/>
        </style:tab-stops>
      </style:paragraph-properties>
      <style:text-properties style:font-name="Times New Roman1" fo:font-size="14pt" officeooo:paragraph-rsid="00121504" style:font-size-asian="14pt" style:font-name-complex="Times New Roman1" style:font-size-complex="14pt"/>
    </style:style>
    <style:style style:name="P19" style:family="paragraph" style:parent-style-name="Standard">
      <style:text-properties style:font-name="Times New Roman1" fo:font-size="14pt" officeooo:paragraph-rsid="00121504" style:font-size-asian="14pt" style:font-name-complex="Times New Roman1" style:font-size-complex="14pt"/>
    </style:style>
    <style:style style:name="P20" style:family="paragraph" style:parent-style-name="Standard">
      <style:text-properties officeooo:paragraph-rsid="00121504"/>
    </style:style>
    <style:style style:name="P21"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line-height="100%"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text-properties officeooo:paragraph-rsid="00207471"/>
    </style:style>
    <style:style style:name="P24"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25"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26"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style:use-window-font-color="true" style:font-name="Times New Roman" fo:font-size="14pt" fo:font-style="normal" fo:font-weight="normal" fo:background-color="transparent" style:font-name-asian="Times New Roman" style:font-style-asian="normal" style:font-name-complex="Times New Roman" style:font-style-complex="normal"/>
    </style:style>
    <style:style style:name="P2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fo:background-color="transparent" style:font-name-asian="Times New Roman" style:font-name-complex="Times New Roman"/>
    </style:style>
    <style:style style:name="P28"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fo:background-color="transparent" style:font-name-asian="Times New Roman" style:font-size-asian="14pt" style:font-name-complex="Times New Roman"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3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fo:background-color="transparent" style:font-name-asian="Times New Roman" style:font-style-asian="normal" style:font-name-complex="Times New Roman" style:font-style-complex="normal"/>
    </style:style>
    <style:style style:name="P31"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fo:color="#000000" style:font-name="Times New Roman" fo:font-size="14pt" fo:font-style="normal" fo:font-weight="normal" fo:background-color="transparent" style:font-name-asian="Times New Roman" style:font-style-asian="normal" style:font-name-complex="Times New Roman" style:font-style-complex="normal"/>
    </style:style>
    <style:style style:name="P32"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fo:background-color="#ffffff" style:font-name-asian="Times New Roman" style:font-style-asian="normal" style:font-name-complex="Times New Roman" style:font-style-complex="normal"/>
    </style:style>
    <style:style style:name="P33"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1pt" fo:language="ru" fo:country="RU" fo:font-style="normal" fo:font-weight="normal" officeooo:rsid="00121504"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34"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 style:font-size-asian="14pt" style:font-name-complex="Times New Roman" style:font-size-complex="14pt"/>
    </style:style>
    <style:style style:name="P35"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officeooo:paragraph-rsid="001be7d8" fo:background-color="transparent" style:font-name-asian="Times New Roman" style:font-size-asian="14pt" style:font-name-complex="Times New Roman" style:font-size-complex="14pt"/>
    </style:style>
    <style:style style:name="P36"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ffffff" style:font-name-asian="Times New Roman" style:font-name-complex="Times New Roman"/>
    </style:style>
    <style:style style:name="P37"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38"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fo:color="#000000" style:font-name="Times New Roman1"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39"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style="normal" fo:font-weight="normal" fo:background-color="transparent" style:font-name-asian="Times New Roman" style:font-style-asian="normal" style:font-name-complex="Times New Roman" style:font-style-complex="normal"/>
    </style:style>
    <style:style style:name="P40"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style="normal" fo:font-weight="bold" fo:background-color="transparent" style:font-name-asian="Times New Roman" style:font-style-asian="normal" style:font-name-complex="Times New Roman" style:font-style-complex="normal"/>
    </style:style>
    <style:style style:name="P41" style:family="paragraph" style:parent-style-name="Standard">
      <style:paragraph-properties fo:margin-left="0cm" fo:margin-right="0cm" fo:text-align="justify" style:justify-single-word="false" fo:text-indent="1.251cm" style:auto-text-indent="false"/>
      <style:text-properties style:font-name="Times New Roman1" fo:font-size="14pt" officeooo:paragraph-rsid="00121504" style:font-size-asian="14pt" style:font-name-complex="Times New Roman1" style:font-size-complex="14pt"/>
    </style:style>
    <style:style style:name="P42"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officeooo:paragraph-rsid="001be7d8" style:font-size-asian="14pt" style:font-size-complex="14pt"/>
    </style:style>
    <style:style style:name="P43"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style="normal" style:font-size-asian="14pt" style:font-style-asian="normal" style:font-size-complex="14pt" style:font-style-complex="normal"/>
    </style:style>
    <style:style style:name="P44"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style="normal" officeooo:paragraph-rsid="00121504" style:font-size-asian="14pt" style:font-style-asian="normal" style:font-size-complex="14pt" style:font-style-complex="normal"/>
    </style:style>
    <style:style style:name="P45"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style="normal" officeooo:paragraph-rsid="0016dbb0" style:font-size-asian="14pt" style:font-style-asian="normal" style:font-size-complex="14pt" style:font-style-complex="normal"/>
    </style:style>
    <style:style style:name="P46"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style:font-name="Times New Roman1" fo:font-size="14pt" fo:font-style="normal" style:font-size-asian="14pt" style:font-style-asian="normal" style:font-size-complex="14pt" style:font-style-complex="normal"/>
    </style:style>
    <style:style style:name="P47"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style:font-name="Times New Roman1" fo:font-size="14pt" fo:font-style="normal" officeooo:paragraph-rsid="0016dbb0" style:font-size-asian="14pt" style:font-style-asian="normal" style:font-size-complex="14pt" style:font-style-complex="normal"/>
    </style:style>
    <style:style style:name="P48" style:family="paragraph" style:parent-style-name="Standard">
      <style:paragraph-properties fo:margin-left="0cm" fo:margin-right="0cm" fo:line-height="100%" fo:text-align="justify" style:justify-single-word="false" fo:text-indent="1.251cm" style:auto-text-indent="false"/>
      <style:text-properties style:font-name="Times New Roman1" fo:font-style="normal" style:font-style-asian="normal" style:font-style-complex="normal"/>
    </style:style>
    <style:style style:name="P49" style:family="paragraph" style:parent-style-name="Standard">
      <style:paragraph-properties fo:margin-left="0cm" fo:margin-right="0cm" fo:line-height="100%" fo:text-align="justify" style:justify-single-word="false" fo:text-indent="1.251cm" style:auto-text-indent="false"/>
      <style:text-properties style:font-name="Times New Roman1"/>
    </style:style>
    <style:style style:name="P50" style:family="paragraph" style:parent-style-name="Standard">
      <style:paragraph-properties fo:margin-left="0cm" fo:margin-right="0cm" fo:text-align="justify" style:justify-single-word="false" fo:text-indent="1.251cm" style:auto-text-indent="false"/>
      <style:text-properties officeooo:paragraph-rsid="00121504"/>
    </style:style>
    <style:style style:name="P51" style:family="paragraph" style:parent-style-name="Standard">
      <style:paragraph-properties fo:margin-left="0cm" fo:margin-right="0cm" fo:line-height="100%" fo:text-align="justify" style:justify-single-word="false" fo:text-indent="1.251cm" style:auto-text-indent="false"/>
      <style:text-properties fo:font-size="14pt" fo:font-style="normal" style:font-size-asian="14pt" style:font-style-asian="normal" style:font-size-complex="14pt" style:font-style-complex="normal"/>
    </style:style>
    <style:style style:name="P52"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6dbb0" style:font-size-asian="14pt" style:font-style-asian="normal" style:font-size-complex="14pt" style:font-style-complex="normal"/>
    </style:style>
    <style:style style:name="P53"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8600e" style:font-size-asian="14pt" style:font-style-asian="normal" style:font-size-complex="14pt" style:font-style-complex="normal"/>
    </style:style>
    <style:style style:name="P54"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a410c" style:font-size-asian="14pt" style:font-style-asian="normal" style:font-size-complex="14pt" style:font-style-complex="normal"/>
    </style:style>
    <style:style style:name="P55"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a4d18" style:font-size-asian="14pt" style:font-style-asian="normal" style:font-size-complex="14pt" style:font-style-complex="normal"/>
    </style:style>
    <style:style style:name="P56" style:family="paragraph" style:parent-style-name="Standard">
      <style:paragraph-properties fo:margin-left="0cm" fo:margin-right="0cm" fo:line-height="100%" fo:text-align="justify" style:justify-single-word="false" fo:text-indent="1.251cm" style:auto-text-indent="false"/>
    </style:style>
    <style:style style:name="P57" style:family="paragraph" style:parent-style-name="Standard">
      <style:paragraph-properties fo:margin-left="0cm" fo:margin-right="0cm" fo:line-height="100%" fo:text-align="justify" style:justify-single-word="false" fo:text-indent="1.251cm" style:auto-text-indent="false"/>
      <style:text-properties officeooo:paragraph-rsid="0016dbb0"/>
    </style:style>
    <style:style style:name="P58" style:family="paragraph" style:parent-style-name="Standard">
      <style:paragraph-properties fo:margin-left="0cm" fo:margin-right="0cm" fo:line-height="100%" fo:text-align="justify" style:justify-single-word="false" fo:text-indent="1.251cm" style:auto-text-indent="false"/>
      <style:text-properties fo:font-style="normal" style:font-style-asian="normal" style:font-style-complex="normal"/>
    </style:style>
    <style:style style:name="P59" style:family="paragraph" style:parent-style-name="ConsPlusNormal">
      <style:paragraph-properties fo:margin-left="0cm" fo:margin-right="0cm" fo:line-height="100%" fo:text-align="justify" style:justify-single-word="false" fo:text-indent="1.251cm" style:auto-text-indent="false"/>
      <style:text-properties style:font-name="Times New Roman1" fo:font-size="14pt" officeooo:paragraph-rsid="001be7d8" style:font-size-asian="14pt" style:font-name-complex="Times New Roman1" style:font-size-complex="14pt"/>
    </style:style>
    <style:style style:name="P60" style:family="paragraph" style:parent-style-name="Standard">
      <style:paragraph-properties fo:margin-left="0cm" fo:margin-right="0cm" fo:line-height="100%" fo:text-align="start" style:justify-single-word="false" fo:text-indent="1cm" style:auto-text-indent="false"/>
      <style:text-properties fo:color="#000000" style:font-name="Times New Roman" fo:font-size="12pt" fo:font-weight="bold" fo:background-color="#ffffff" style:font-name-asian="Times New Roman" style:font-name-complex="Times New Roman"/>
    </style:style>
    <style:style style:name="P61" style:family="paragraph" style:parent-style-name="Standard">
      <style:paragraph-properties fo:margin-left="0cm" fo:margin-right="0cm" fo:line-height="100%" fo:text-align="end" style:justify-single-word="false" fo:text-indent="1cm" style:auto-text-indent="false"/>
      <style:text-properties fo:color="#000000" style:font-name="Times New Roman" fo:font-size="8.5pt" fo:font-weight="normal" fo:background-color="transparent" style:font-name-asian="Times New Roman" style:font-name-complex="Times New Roman"/>
    </style:style>
    <style:style style:name="P62" style:family="paragraph" style:parent-style-name="Standard">
      <style:paragraph-properties fo:margin-left="9.521cm" fo:margin-right="0cm" fo:text-align="center" style:justify-single-word="false" fo:text-indent="0cm" style:auto-text-indent="false"/>
      <style:text-properties fo:color="#000000" style:font-name="Times New Roman1" fo:font-size="12pt" fo:font-weight="bold" officeooo:paragraph-rsid="00121504" style:font-size-asian="12pt" style:font-weight-asian="bold" style:font-name-complex="Times New Roman1"/>
    </style:style>
    <style:style style:name="P63" style:family="paragraph" style:parent-style-name="Standard">
      <style:paragraph-properties fo:margin-left="0cm" fo:margin-right="0cm" fo:line-height="100%" fo:text-align="justify" style:justify-single-word="false" fo:text-indent="0.953cm" style:auto-text-indent="false"/>
      <style:text-properties fo:color="#000000" style:font-name="Times New Roman" fo:font-size="10pt" fo:font-weight="normal" fo:background-color="transparent" style:font-name-asian="Times New Roman" style:font-name-complex="Times New Roman"/>
    </style:style>
    <style:style style:name="P64"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font-style="normal" fo:font-weight="normal" fo:background-color="#ffffff" style:font-name-asian="Times New Roman" style:font-style-asian="normal" style:font-name-complex="Times New Roman" style:font-style-complex="normal"/>
    </style:style>
    <style:style style:name="P65" style:family="paragraph" style:parent-style-name="Standard">
      <style:paragraph-properties fo:margin-left="0cm" fo:margin-right="0cm" fo:line-height="100%" fo:text-align="justify" style:justify-single-word="false" fo:text-indent="1.27cm" style:auto-text-indent="false"/>
      <style:text-properties fo:font-size="14pt" fo:font-style="normal" officeooo:paragraph-rsid="0018600e" style:font-size-asian="14pt" style:font-style-asian="normal" style:font-size-complex="14pt" style:font-style-complex="normal"/>
    </style:style>
    <style:style style:name="P66" style:family="paragraph" style:parent-style-name="Standard">
      <style:paragraph-properties fo:margin-left="0cm" fo:margin-right="0cm" fo:line-height="100%" fo:text-align="justify" style:justify-single-word="false" fo:text-indent="1.27cm" style:auto-text-indent="false"/>
      <style:text-properties fo:font-style="normal" style:font-style-asian="normal" style:font-style-complex="normal"/>
    </style:style>
    <style:style style:name="P67" style:family="paragraph" style:parent-style-name="Standard">
      <style:paragraph-properties fo:margin-left="0cm" fo:margin-right="0cm" fo:line-height="100%" fo:text-align="justify" style:justify-single-word="false" fo:text-indent="1.27cm" style:auto-text-indent="false"/>
    </style:style>
    <style:style style:name="P68" style:family="paragraph" style:parent-style-name="Standard">
      <style:paragraph-properties fo:margin-top="0cm" fo:margin-bottom="0cm" loext:contextual-spacing="false" fo:line-height="100%" fo:text-align="center" style:justify-single-word="false"/>
      <style:text-properties style:font-name="Times New Roman1" fo:font-size="14pt" fo:language="ru" fo:country="RU" officeooo:paragraph-rsid="00121504" style:font-size-asian="14pt" style:font-name-complex="Times New Roman1" style:font-size-complex="14pt"/>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1" fo:font-size="14pt" officeooo:paragraph-rsid="00121504" style:font-size-asian="14pt" style:font-name-complex="Times New Roman1" style:font-size-complex="14pt"/>
    </style:style>
    <style:style style:name="P70" style:family="paragraph" style:parent-style-name="Standard">
      <style:paragraph-properties fo:margin-top="0cm" fo:margin-bottom="0cm" loext:contextual-spacing="false" fo:line-height="100%" fo:text-align="center" style:justify-single-word="false"/>
      <style:text-properties style:font-name="Times New Roman1" fo:font-size="14pt" fo:font-weight="bold" officeooo:paragraph-rsid="00121504" style:font-name-asian="Times New Roman1" style:font-size-asian="14pt" style:language-asian="ru" style:country-asian="RU" style:font-weight-asian="bold" style:font-name-complex="Times New Roman1" style:font-size-complex="14pt" style:font-weight-complex="bold"/>
    </style:style>
    <style:style style:name="P71" style:family="paragraph" style:parent-style-name="Standard">
      <style:paragraph-properties fo:margin-top="0cm" fo:margin-bottom="0cm" loext:contextual-spacing="false" fo:line-height="100%" fo:text-align="center" style:justify-single-word="false"/>
      <style:text-properties officeooo:paragraph-rsid="00121504"/>
    </style:style>
    <style:style style:name="P72" style:family="paragraph" style:parent-style-name="Standard">
      <style:paragraph-properties fo:margin-top="0cm" fo:margin-bottom="0cm" loext:contextual-spacing="false" fo:line-height="150%" fo:text-align="center" style:justify-single-word="false" style:snap-to-layout-grid="false"/>
      <style:text-properties fo:color="#2d2d2d" style:font-name="Times New Roman1" fo:font-size="14pt" fo:letter-spacing="0.004cm" officeooo:paragraph-rsid="00121504" style:font-name-asian="Times New Roman1" style:font-size-asian="14pt" style:language-asian="ru" style:country-asian="RU" style:font-name-complex="Times New Roman1" style:font-size-complex="14pt"/>
    </style:style>
    <style:style style:name="P73" style:family="paragraph" style:parent-style-name="Standard">
      <style:paragraph-properties fo:margin-top="0cm" fo:margin-bottom="0.353cm" loext:contextual-spacing="false" fo:line-height="100%" style:text-autospace="none"/>
      <style:text-properties style:font-name="Times New Roman1" fo:font-size="14pt" fo:language="ru" fo:country="RU" officeooo:paragraph-rsid="00121504" style:font-name-asian="Times New Roman1" style:font-size-asian="14pt" style:language-asian="ru" style:country-asian="RU" style:font-name-complex="Times New Roman1" style:font-size-complex="14pt"/>
    </style:style>
    <style:style style:name="P74" style:family="paragraph" style:parent-style-name="Standard">
      <style:paragraph-properties fo:margin-top="0cm" fo:margin-bottom="0.353cm" loext:contextual-spacing="false" fo:line-height="100%" fo:text-align="center" style:justify-single-word="false" style:text-autospace="none"/>
      <style:text-properties officeooo:paragraph-rsid="00121504"/>
    </style:style>
    <style:style style:name="P75" style:family="paragraph" style:parent-style-name="Standard">
      <style:paragraph-properties fo:margin-left="0.499cm" fo:margin-right="0cm" fo:margin-top="0cm" fo:margin-bottom="0.212cm" loext:contextual-spacing="false" fo:line-height="100%" fo:text-align="center" style:justify-single-word="false" fo:text-indent="0cm" style:auto-text-indent="false"/>
      <style:text-properties officeooo:paragraph-rsid="00121504"/>
    </style:style>
    <style:style style:name="P76" style:family="paragraph" style:parent-style-name="Standard">
      <style:paragraph-properties fo:margin-left="8.001cm" fo:margin-right="0cm" fo:text-align="center" style:justify-single-word="false" fo:text-indent="0cm" style:auto-text-indent="false"/>
      <style:text-properties fo:color="#000000" style:font-name="Times New Roman1" fo:font-size="12pt" fo:language="ru" fo:country="RU" fo:font-style="normal" officeooo:paragraph-rsid="00121504" style:font-size-asian="12pt" style:font-style-asian="normal" style:font-name-complex="Times New Roman1" style:font-style-complex="normal"/>
    </style:style>
    <style:style style:name="P77" style:family="paragraph" style:parent-style-name="Standard">
      <style:paragraph-properties fo:margin-left="8.001cm" fo:margin-right="0cm" fo:line-height="100%" fo:text-align="center" style:justify-single-word="false" fo:text-indent="0cm" style:auto-text-indent="false"/>
      <style:text-properties fo:color="#000000" style:font-name="Times New Roman1" fo:font-size="12pt" fo:font-style="normal" fo:font-weight="normal" officeooo:paragraph-rsid="00121504" fo:background-color="transparent" style:font-name-asian="Times New Roman" style:font-size-asian="12pt" style:font-style-asian="normal" style:font-name-complex="Times New Roman1" style:font-style-complex="normal"/>
    </style:style>
    <style:style style:name="P78" style:family="paragraph" style:parent-style-name="Standard">
      <style:paragraph-properties fo:margin-left="8.001cm" fo:margin-right="0cm" fo:text-align="center" style:justify-single-word="false" fo:text-indent="0cm" style:auto-text-indent="false"/>
      <style:text-properties style:font-name="Times New Roman1" fo:font-style="normal" officeooo:paragraph-rsid="00121504" style:font-style-asian="normal" style:font-style-complex="normal"/>
    </style:style>
    <style:style style:name="P79"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fo:font-weight="normal" officeooo:paragraph-rsid="001be7d8" fo:background-color="transparent" style:font-name-asian="Times New Roman" style:font-size-asian="14pt" style:font-name-complex="Times New Roman" style:font-size-complex="14pt"/>
    </style:style>
    <style:style style:name="P80"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1" fo:font-size="12pt" fo:language="ru" fo:country="RU" fo:font-style="normal" fo:font-weight="normal" officeooo:rsid="00121504" fo:background-color="transparent" style:font-name-asian="Times New Roman" style:font-style-asian="normal" style:font-name-complex="Times New Roman" style:font-style-complex="normal"/>
    </style:style>
    <style:style style:name="P8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T1" style:family="text">
      <style:text-properties style:use-window-font-color="true" style:font-name="Times New Roman" fo:font-size="14pt" fo:font-style="normal" fo:font-weight="normal" fo:background-color="#ffffff" loext:char-shading-value="0" style:font-name-asian="Times New Roman" style:font-style-asian="normal" style:font-name-complex="Times New Roman" style:font-style-complex="normal"/>
    </style:style>
    <style:style style:name="T2" style:family="text">
      <style:text-properties style:use-window-font-color="true" style:font-name="Times New Roman" fo:font-weight="normal" fo:background-color="transparent" loext:char-shading-value="0" style:font-name-asian="Times New Roman" style:font-name-complex="Times New Roman"/>
    </style:style>
    <style:style style:name="T3" style:family="text">
      <style:text-properties style:use-window-font-color="true" style:font-name="Times New Roman" fo:language="ru" fo:country="RU" fo:font-weight="normal" officeooo:rsid="0018600e" fo:background-color="transparent" loext:char-shading-value="0" style:font-name-asian="Times New Roman" style:font-name-complex="Times New Roman"/>
    </style:style>
    <style:style style:name="T4" style:family="text">
      <style:text-properties style:use-window-font-color="true" fo:font-size="14pt" fo:font-weight="normal" fo:background-color="transparent" loext:char-shading-value="0" style:font-name-asian="Times New Roman" style:font-name-complex="Times New Roman"/>
    </style:style>
    <style:style style:name="T5" style:family="text">
      <style:text-properties style:use-window-font-color="true" fo:language="ru" fo:country="RU" fo:font-weight="normal" officeooo:rsid="00134803" fo:background-color="transparent" loext:char-shading-value="0" style:font-name-asian="Times New Roman2" style:font-weight-asian="normal" style:font-name-complex="Times New Roman1"/>
    </style:style>
    <style:style style:name="T6" style:family="text">
      <style:text-properties style:use-window-font-color="true" fo:language="ru" fo:country="RU" fo:font-weight="normal" officeooo:rsid="0014eaab" fo:background-color="transparent" loext:char-shading-value="0" style:font-name-asian="Times New Roman2" style:font-weight-asian="normal" style:font-name-complex="Times New Roman1"/>
    </style:style>
    <style:style style:name="T7" style:family="text">
      <style:text-properties style:use-window-font-color="true" fo:language="ru" fo:country="RU" fo:font-weight="normal" officeooo:rsid="0016dbb0" fo:background-color="transparent" loext:char-shading-value="0" style:font-name-asian="Times New Roman2" style:font-weight-asian="normal" style:font-name-complex="Times New Roman1"/>
    </style:style>
    <style:style style:name="T8" style:family="text">
      <style:text-properties style:use-window-font-color="true" fo:language="ru" fo:country="RU" fo:font-weight="normal" officeooo:rsid="0014eaab" fo:background-color="transparent" loext:char-shading-value="0" style:font-name-asian="Times New Roman" style:font-name-complex="Times New Roman"/>
    </style:style>
    <style:style style:name="T9" style:family="text">
      <style:text-properties style:use-window-font-color="true" fo:font-weight="normal" fo:background-color="transparent" loext:char-shading-value="0" style:font-name-asian="Times New Roman" style:font-name-complex="Times New Roman"/>
    </style:style>
    <style:style style:name="T10" style:family="text">
      <style:text-properties fo:color="#000000" style:font-name="Times New Roman" fo:font-size="14pt" fo:font-weight="normal" fo:background-color="#ffffff" loext:char-shading-value="0" style:font-name-asian="Times New Roman" style:font-name-complex="Times New Roman"/>
    </style:style>
    <style:style style:name="T11" style:family="text">
      <style:text-properties fo:color="#000000" style:font-name="Times New Roman" fo:font-size="14pt" fo:font-weight="normal" fo:background-color="transparent" loext:char-shading-value="0" style:font-name-asian="Times New Roman" style:font-name-complex="Times New Roman"/>
    </style:style>
    <style:style style:name="T12" style:family="text">
      <style:text-properties fo:color="#000000" style:font-name="Times New Roman" fo:font-size="14pt" fo:font-weight="bold" fo:background-color="#ffffff" loext:char-shading-value="0" style:font-name-asian="Times New Roman" style:font-name-complex="Times New Roman"/>
    </style:style>
    <style:style style:name="T13" style:family="text">
      <style:text-properties fo:color="#000000" style:font-name="Times New Roman" fo:font-size="14pt" fo:language="ru" fo:country="RU" fo:font-style="normal" fo:font-weight="normal" officeooo:rsid="00121504" fo:background-color="transparent"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u" fo:country="RU" fo:font-style="normal" officeooo:rsid="00121504" fo:background-color="transparent" loext:char-shading-value="0" style:font-name-asian="Times New Roman" style:font-size-asian="14pt" style:font-style-asian="normal" style:font-name-complex="Times New Roman" style:font-size-complex="14pt" style:font-style-complex="normal"/>
    </style:style>
    <style:style style:name="T15" style:family="text">
      <style:text-properties fo:color="#000000" style:font-name="Times New Roman" fo:font-size="14pt" fo:font-style="normal" fo:font-weight="normal" fo:background-color="transparent" loext:char-shading-value="0" style:font-name-asian="Times New Roman" style:font-size-asian="14pt" style:font-style-asian="normal" style:font-name-complex="Times New Roman" style:font-size-complex="14pt" style:font-style-complex="normal"/>
    </style:style>
    <style:style style:name="T16" style:family="text">
      <style:text-properties fo:color="#000000" style:font-name="Times New Roman" fo:font-size="14pt" fo:font-style="normal" fo:font-weight="normal" fo:background-color="#ffffff" loext:char-shading-value="0" style:font-name-asian="Times New Roman" style:font-size-asian="14pt" style:font-style-asian="normal" style:font-name-complex="Times New Roman" style:font-size-complex="14pt" style:font-style-complex="normal"/>
    </style:style>
    <style:style style:name="T17" style:family="text">
      <style:text-properties fo:color="#000000" style:font-name="Times New Roman" fo:font-size="14pt" fo:font-style="normal" fo:font-weight="normal" fo:background-color="#ffffff" loext:char-shading-value="0" style:font-name-asian="Times New Roman" style:font-style-asian="normal" style:font-name-complex="Times New Roman" style:font-style-complex="normal"/>
    </style:style>
    <style:style style:name="T18" style:family="text">
      <style:text-properties fo:color="#0000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4pt" style:font-style-asian="normal" style:font-name-complex="Times New Roman" style:font-size-complex="14pt" style:font-style-complex="normal"/>
    </style:style>
    <style:style style:name="T19" style:family="text">
      <style:text-properties fo:color="#000000" style:font-name="Times New Roman" fo:font-size="14pt" fo:background-color="transparent" loext:char-shading-value="0" style:font-name-asian="Times New Roman" style:font-name-complex="Times New Roman"/>
    </style:style>
    <style:style style:name="T20" style:family="text">
      <style:text-properties fo:color="#000000" style:font-name="Times New Roman" fo:font-weight="bold" fo:background-color="transparent" loext:char-shading-value="0" style:font-name-asian="Times New Roman" style:font-name-complex="Times New Roman"/>
    </style:style>
    <style:style style:name="T21" style:family="text">
      <style:text-properties fo:color="#000000" style:font-name="Times New Roman" fo:language="ru" fo:country="RU" officeooo:rsid="00121504" fo:background-color="transparent" loext:char-shading-value="0" style:font-name-asian="Times New Roman" style:font-name-complex="Times New Roman"/>
    </style:style>
    <style:style style:name="T22" style:family="text">
      <style:text-properties fo:color="#000000" style:font-name="Times New Roman" fo:language="ru" fo:country="RU" fo:font-style="normal" officeooo:rsid="00121504" fo:background-color="transparent" loext:char-shading-value="0" style:font-name-asian="Times New Roman" style:font-style-asian="normal" style:font-name-complex="Times New Roman" style:font-style-complex="normal"/>
    </style:style>
    <style:style style:name="T23" style:family="text">
      <style:text-properties fo:color="#000000" style:font-name="Times New Roman" fo:language="ru" fo:country="RU" fo:font-weight="normal" officeooo:rsid="001a410c" fo:background-color="transparent" loext:char-shading-value="0" style:font-name-asian="Times New Roman" style:font-name-complex="Times New Roman"/>
    </style:style>
    <style:style style:name="T24" style:family="text">
      <style:text-properties fo:color="#000000" style:font-name="Times New Roman" fo:language="ru" fo:country="RU" fo:font-weight="normal" officeooo:rsid="001a4d18" fo:background-color="transparent" loext:char-shading-value="0" style:font-name-asian="Times New Roman" style:font-name-complex="Times New Roman"/>
    </style:style>
    <style:style style:name="T25" style:family="text">
      <style:text-properties fo:color="#000000" style:font-name="Times New Roman" fo:language="ru" fo:country="RU" fo:font-weight="normal" officeooo:rsid="00121504" fo:background-color="transparent" loext:char-shading-value="0" style:font-name-asian="Times New Roman" style:font-weight-asian="normal" style:font-name-complex="Times New Roman" style:font-weight-complex="normal"/>
    </style:style>
    <style:style style:name="T26" style:family="text">
      <style:text-properties fo:color="#000000" style:font-name="Times New Roman" fo:background-color="transparent" loext:char-shading-value="0" style:font-name-asian="Times New Roman" style:font-name-complex="Times New Roman"/>
    </style:style>
    <style:style style:name="T27" style:family="text">
      <style:text-properties fo:color="#000000" style:font-name="Times New Roman" officeooo:rsid="001ca6ce" fo:background-color="transparent" loext:char-shading-value="0" style:font-name-asian="Times New Roman" style:font-name-complex="Times New Roman"/>
    </style:style>
    <style:style style:name="T28" style:family="text">
      <style:text-properties fo:color="#000000" style:font-name="Times New Roman" fo:font-weight="normal" fo:background-color="transparent" loext:char-shading-value="0" style:font-name-asian="Times New Roman" style:font-name-complex="Times New Roman"/>
    </style:style>
    <style:style style:name="T29" style:family="text">
      <style:text-properties fo:color="#000000" style:font-name="Times New Roman" fo:font-weight="normal" fo:background-color="#ffffff" loext:char-shading-value="0" style:font-name-asian="Times New Roman" style:font-name-complex="Times New Roman"/>
    </style:style>
    <style:style style:name="T30" style:family="text">
      <style:text-properties fo:color="#000000" style:font-name="Times New Roman" fo:font-style="italic" fo:background-color="transparent" loext:char-shading-value="0" style:font-name-asian="Times New Roman" style:font-name-complex="Times New Roman"/>
    </style:style>
    <style:style style:name="T31" style:family="text">
      <style:text-properties fo:color="#000000" style:font-name="Times New Roman1" fo:font-size="14pt" fo:letter-spacing="0.004cm" fo:font-weight="normal" style:font-name-asian="Times New Roman1" style:font-size-asian="14pt" style:language-asian="ru" style:country-asian="RU" style:font-weight-asian="normal" style:font-name-complex="Times New Roman1" style:font-size-complex="14pt" style:font-weight-complex="normal"/>
    </style:style>
    <style:style style:name="T32" style:family="text">
      <style:text-properties fo:color="#000000" style:font-name="Times New Roman1" fo:font-size="14pt" fo:background-color="#ffffff" loext:char-shading-value="0" style:font-size-asian="14pt" style:font-name-complex="Times New Roman1" style:font-size-complex="14pt"/>
    </style:style>
    <style:style style:name="T33" style:family="text">
      <style:text-properties fo:color="#000000" style:font-name="Times New Roman1" fo:font-size="14pt" fo:background-color="#ffffff" loext:char-shading-value="0" style:font-name-asian="Times New Roman1" style:font-size-asian="14pt" style:font-name-complex="Times New Roman1" style:font-size-complex="14pt"/>
    </style:style>
    <style:style style:name="T34" style:family="text">
      <style:text-properties fo:color="#000000" style:font-name="Times New Roman1" fo:font-size="14pt" fo:language="ru" fo:country="RU" fo:background-color="#ffffff" loext:char-shading-value="0" style:font-size-asian="14pt" style:font-name-complex="Times New Roman1" style:font-size-complex="14pt"/>
    </style:style>
    <style:style style:name="T35" style:family="text">
      <style:text-properties fo:color="#000000" style:font-name="Times New Roman1" fo:font-size="14pt" fo:font-style="normal" fo:font-weight="normal" fo:background-color="transparent" loext:char-shading-value="0" style:font-name-asian="Times New Roman" style:font-style-asian="normal" style:font-name-complex="Times New Roman" style:font-style-complex="normal"/>
    </style:style>
    <style:style style:name="T36" style:family="text">
      <style:text-properties fo:color="#000000" style:font-name="Times New Roman1" fo:font-size="14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tyle-asian="normal" style:font-name-complex="Times New Roman" style:font-style-complex="normal"/>
    </style:style>
    <style:style style:name="T37" style:family="text">
      <style:text-properties fo:color="#000000" fo:font-size="12pt" fo:language="ru" fo:country="RU" style:font-size-asian="12pt" style:font-name-complex="Times New Roman1"/>
    </style:style>
    <style:style style:name="T38" style:family="text">
      <style:text-properties fo:color="#000000" fo:font-size="12pt" fo:language="ru" fo:country="RU" officeooo:rsid="00121504" style:font-size-asian="12pt" style:font-name-complex="Times New Roman1"/>
    </style:style>
    <style:style style:name="T39" style:family="text">
      <style:text-properties fo:color="#000000" fo:font-size="12pt" style:font-size-asian="12pt" style:font-name-complex="Times New Roman1"/>
    </style:style>
    <style:style style:name="T40" style:family="text">
      <style:text-properties fo:color="#000000" fo:font-size="14pt" fo:font-weight="normal" fo:background-color="transparent" loext:char-shading-value="0" style:font-name-asian="Times New Roman" style:font-name-complex="Times New Roman"/>
    </style:style>
    <style:style style:name="T41" style:family="text">
      <style:text-properties fo:color="#000000" fo:font-size="14pt" fo:font-weight="normal" fo:background-color="transparent" loext:char-shading-value="0" style:font-name-asian="Arial" style:font-name-complex="Arial"/>
    </style:style>
    <style:style style:name="T42" style:family="text">
      <style:text-properties fo:color="#000000" fo:font-size="14pt" fo:font-weight="normal" fo:background-color="#ffffff" loext:char-shading-value="0" style:font-name-asian="Times New Roman" style:font-name-complex="Times New Roman"/>
    </style:style>
    <style:style style:name="T43" style:family="text">
      <style:text-properties fo:color="#000000" fo:font-size="14pt" fo:font-weight="bold" fo:background-color="#ffffff" loext:char-shading-value="0" style:font-name-asian="Times New Roman" style:font-name-complex="Times New Roman"/>
    </style:style>
    <style:style style:name="T44" style:family="text">
      <style:text-properties fo:color="#000000" fo:font-weight="normal" fo:background-color="transparent" loext:char-shading-value="0" style:font-name-asian="Times New Roman" style:font-name-complex="Times New Roman"/>
    </style:style>
    <style:style style:name="T45" style:family="text">
      <style:text-properties fo:color="#000000" fo:font-weight="normal" fo:background-color="#ffffff" loext:char-shading-value="0" style:font-name-asian="Times New Roman" style:font-name-complex="Times New Roman"/>
    </style:style>
    <style:style style:name="T46" style:family="text">
      <style:text-properties fo:color="#000000" fo:language="ru" fo:country="RU" fo:font-weight="normal" fo:background-color="transparent" loext:char-shading-value="0" style:font-name-asian="Times New Roman" style:font-name-complex="Times New Roman1"/>
    </style:style>
    <style:style style:name="T47" style:family="text">
      <style:text-properties fo:color="#000000" fo:language="ru" fo:country="RU" fo:font-weight="normal" officeooo:rsid="00121504" fo:background-color="transparent" loext:char-shading-value="0" style:font-name-asian="Times New Roman" style:font-name-complex="Times New Roman"/>
    </style:style>
    <style:style style:name="T48" style:family="text">
      <style:text-properties fo:color="#000000" fo:language="ru" fo:country="RU" fo:font-weight="normal" officeooo:rsid="00134803" fo:background-color="transparent" loext:char-shading-value="0" style:font-name-asian="Times New Roman" style:font-name-complex="Times New Roman"/>
    </style:style>
    <style:style style:name="T49" style:family="text">
      <style:text-properties fo:color="#000000" fo:language="ru" fo:country="RU" fo:font-weight="normal" officeooo:rsid="0014eaab" fo:background-color="transparent" loext:char-shading-value="0" style:font-name-asian="Times New Roman" style:font-name-complex="Times New Roman"/>
    </style:style>
    <style:style style:name="T50" style:family="text">
      <style:text-properties fo:color="#000000" fo:language="ru" fo:country="RU" fo:font-weight="normal" officeooo:rsid="00121504" fo:background-color="transparent" loext:char-shading-value="0" style:font-name-asian="Times New Roman" style:font-weight-asian="normal" style:font-name-complex="Times New Roman" style:font-weight-complex="normal"/>
    </style:style>
    <style:style style:name="T51"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52" style:family="text">
      <style:text-properties style:font-name="Times New Roman1" fo:font-size="14pt" style:font-size-asian="14pt" style:font-name-complex="Times New Roman1" style:font-size-complex="14pt"/>
    </style:style>
    <style:style style:name="T53" style:family="text">
      <style:text-properties style:font-name="Times New Roman1" fo:font-size="14pt" officeooo:rsid="00207471" style:font-size-asian="14pt" style:font-name-complex="Times New Roman1" style:font-size-complex="14pt"/>
    </style:style>
    <style:style style:name="T54" style:family="text">
      <style:text-properties style:font-name="Times New Roman1" fo:font-size="14pt" fo:language="ru" fo:country="RU" style:font-size-asian="14pt" style:font-name-complex="Times New Roman1" style:font-size-complex="14pt"/>
    </style:style>
    <style:style style:name="T55" style:family="text">
      <style:text-properties style:font-name="Times New Roman1" fo:font-size="14pt" fo:language="ru" fo:country="RU" officeooo:rsid="00207471" style:font-size-asian="14pt" style:font-name-complex="Times New Roman1" style:font-size-complex="14pt"/>
    </style:style>
    <style:style style:name="T56" style:family="text">
      <style:text-properties style:font-name="Times New Roman1" fo:font-size="14pt" fo:language="ru" fo:country="RU" style:font-name-asian="Times New Roman1" style:font-size-asian="14pt" style:language-asian="ru" style:country-asian="RU" style:font-name-complex="Times New Roman1" style:font-size-complex="14pt"/>
    </style:style>
    <style:style style:name="T57" style:family="text">
      <style:text-properties style:font-name="Times New Roman1" fo:font-size="14pt" fo:language="ru" fo:country="RU" fo:font-weight="bold" fo:background-color="#ffffff" loext:char-shading-value="0" style:font-name-asian="Times New Roman1" style:font-size-asian="14pt" style:language-asian="ru" style:country-asian="RU" style:font-weight-asian="bold" style:font-name-complex="Times New Roman1" style:font-size-complex="14pt"/>
    </style:style>
    <style:style style:name="T58" style:family="text">
      <style:text-properties style:font-name="Times New Roman1" fo:font-size="14pt" fo:language="ru" fo:country="RU" fo:background-color="#ffffff" loext:char-shading-value="0" style:font-name-asian="Times New Roman1" style:font-size-asian="14pt" style:language-asian="ru" style:country-asian="RU" style:font-name-complex="Times New Roman1" style:font-size-complex="14pt"/>
    </style:style>
    <style:style style:name="T59" style:family="text">
      <style:text-properties style:font-name="Times New Roman1" fo:font-size="14pt" fo:language="ru" fo:country="RU" fo:background-color="#ffffff" loext:char-shading-value="0" style:font-size-asian="14pt" style:font-name-complex="Times New Roman1" style:font-size-complex="14pt"/>
    </style:style>
    <style:style style:name="T60" style:family="text">
      <style:text-properties style:font-name="Times New Roman1" fo:font-size="13pt" fo:language="ru" fo:country="RU" style:font-name-asian="Times New Roman1" style:font-size-asian="13pt" style:language-asian="ru" style:country-asian="RU" style:font-name-complex="Times New Roman1" style:font-size-complex="13pt"/>
    </style:style>
    <style:style style:name="T61" style:family="text">
      <style:text-properties style:font-name="Times New Roman1" fo:font-size="13pt" fo:language="ru" fo:country="RU" fo:font-weight="bold" style:font-name-asian="Times New Roman1" style:font-size-asian="13pt" style:language-asian="ru" style:country-asian="RU" style:font-weight-asian="bold" style:font-name-complex="Times New Roman1" style:font-size-complex="13pt"/>
    </style:style>
    <style:style style:name="T62" style:family="text">
      <style:text-properties style:font-name="Times New Roman1" fo:font-size="13pt" fo:font-weight="bold" style:font-name-asian="Times New Roman1" style:font-size-asian="13pt" style:language-asian="ru" style:country-asian="RU" style:font-weight-asian="bold" style:font-name-complex="Times New Roman1" style:font-size-complex="13pt"/>
    </style:style>
    <style:style style:name="T63" style:family="text">
      <style:text-properties fo:color="#2d2d2d" style:font-name="Times New Roman1" fo:font-size="14pt" fo:letter-spacing="0.004cm"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64" style:family="text">
      <style:text-properties fo:language="ru" fo:country="RU" officeooo:rsid="0016dbb0"/>
    </style:style>
    <style:style style:name="T65" style:family="text">
      <style:text-properties fo:language="ru" fo:country="RU" officeooo:rsid="0024f24d"/>
    </style:style>
    <style:style style:name="T66" style:family="text">
      <style:text-properties fo:language="ru" fo:country="RU" officeooo:rsid="00256d86"/>
    </style:style>
    <style:style style:name="T67" style:family="text">
      <style:text-properties fo:font-style="normal" style:font-size-asian="14pt" style:font-style-asian="normal" style:font-size-complex="14pt" style:font-style-complex="normal"/>
    </style:style>
    <style:style style:name="T68" style:family="text">
      <style:text-properties officeooo:rsid="001be7d8"/>
    </style:style>
    <style:style style:name="T69" style:family="text">
      <style:text-properties officeooo:rsid="001ca6ce"/>
    </style:style>
    <style:style style:name="T70" style:family="text">
      <style:text-properties officeooo:rsid="002074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 text:c="3"/></text:p>
      <text:p text:style-name="P71"><text:span text:style-name="T52">СОБРАНИЕ ДЕПУТАТОВ </text:span><text:span text:style-name="T54">ЩЕПКИНСКОГО</text:span><text:span text:style-name="T52"> СЕЛЬСКОГО ПОСЕЛЕНИЯ</text:span></text:p>
      <text:p text:style-name="P69"/>
      <text:p text:style-name="P68">п.Октябрьский</text:p>
      <text:p text:style-name="P7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text:span text:style-name="T31">Об утверждении Положения о муниципальном контроле в сфере благоустройства на территории </text:span><text:span text:style-name="T63">Щепкинского сельского поселения</text:span></text:p>
          </table:table-cell>
          <table:table-cell table:style-name="Таблица1.A1" office:value-type="string">
            <text:p text:style-name="P72"/>
          </table:table-cell>
        </table:table-row>
      </table:table>
      <text:p text:style-name="P73"/>
      <text:p text:style-name="P73">Принято Собранием депутатов<text:tab/> <text:s text:c="38"/><text:span text:style-name="T70">3 декабря</text:span> 2021 года <text:s text:c="2"/></text:p>
      <text:p text:style-name="P73"><text:s text:c="4"/></text:p>
      <text:p text:style-name="P41">В соответствии со статьей 14 Федерального закона от 06.10.2003 № 131-ФЗ «Об общих принципах организации местного самоуправления в Российской Федерации», Федеральным законом от 31 июля 2020г. № 248-ФЗ «О государственном контроле (надзоре) и муниципальном контроле в Российской Федерации»,</text:p>
      <text:p text:style-name="P41"/>
      <text:p text:style-name="P74"><text:span text:style-name="T56"><text:s text:c="6"/></text:span><text:span text:style-name="T60"><text:s/></text:span><text:span text:style-name="T62">СОБРАНИЕ ДЕПУТАТОВ </text:span><text:span text:style-name="T61">ЩЕПКИНСКОГО</text:span><text:span text:style-name="T62"> СЕЛЬСКОГО ПОСЕЛЕНИЯ </text:span></text:p>
      <text:p text:style-name="P75"><text:span text:style-name="T57">РЕШАЕТ</text:span><text:span text:style-name="T58">:</text:span></text:p>
      <text:p text:style-name="P50"><text:span text:style-name="T32">1. Утвердить прилагаемое Положение о муниципальном контроле в сфере благоустройства на территории </text:span><text:span text:style-name="T59">Щепкинского сельского поселения </text:span><text:span text:style-name="T34">согласно Приложению </text:span><text:span text:style-name="T59">.</text:span></text:p>
      <text:p text:style-name="P50"><text:span text:style-name="T32">2. Настоящее решение вступает в силу после его официального опубликования (обнародования) и применяется с 1 </text:span><text:span text:style-name="T34">января</text:span><text:span text:style-name="T32"> 2022 года.</text:span></text:p>
      <text:p text:style-name="P17"><text:span text:style-name="T33"><text:s text:c="5"/></text:span><text:span text:style-name="T34">3. <text:s/>Опубликовать настоящее Решение в информационном бюллетени «Аксайские ведомости» и разместить на официальном сайте Щепкинского сельского поселения.</text:span></text:p>
      <text:p text:style-name="P16"><text:span text:style-name="T52"><text:tab/>4. </text:span><text:span text:style-name="T54">Контроль за исполнением настоящего решения оставляю за собой.</text:span></text:p>
      <text:p text:style-name="P19"/>
      <text:p text:style-name="P18"/>
      <text:p text:style-name="P11">Председатель собрания депутатов</text:p>
      <text:p text:style-name="P11">Глава Щепкинского сельского поселения <text:s text:c="37"/>А.Н. Анисимов <text:s/></text:p>
      <text:p text:style-name="P62"/>
      <text:p text:style-name="P62"/>
      <text:p text:style-name="P62"/>
      <text:p text:style-name="P62"/>
      <text:p text:style-name="P62"><text:s/></text:p>
      <text:p text:style-name="P20"><text:span text:style-name="T52">п. </text:span><text:span text:style-name="T54">Октябрьский</text:span></text:p>
      <text:p text:style-name="P23"><text:span text:style-name="T53">3 </text:span><text:span text:style-name="T55">декабря</text:span><text:span text:style-name="T52"> 2021 года </text:span></text:p>
      <text:p text:style-name="P14">№ <text:span text:style-name="T66">13</text:span></text:p>
      <text:p text:style-name="P80"/>
      <text:p text:style-name="P80"/>
      <text:p text:style-name="P80"/>
      <text:p text:style-name="P80"><text:soft-page-break/><text:s text:c="75"/>Приложение</text:p>
      <text:p text:style-name="P78"><text:span text:style-name="T38">к </text:span><text:span text:style-name="T39">решение</text:span><text:span text:style-name="T38">ю</text:span><text:span text:style-name="T39"> </text:span><text:span text:style-name="T37">Собрания депутатов</text:span></text:p>
      <text:p text:style-name="P76">Щепкинского сельского поселения</text:p>
      <text:p text:style-name="P77">от <text:span text:style-name="T65">03.12</text:span> 2021 № <text:span text:style-name="T66">13</text:span></text:p>
      <text:p text:style-name="P61"/>
      <text:p text:style-name="P61"/>
      <text:p text:style-name="P22"><text:span text:style-name="T26">Положение о муниципальном контроле в сфере благоустройства на территории </text:span><text:span text:style-name="T21">Щепкинского сельского поселения</text:span></text:p>
      <text:p text:style-name="P1"/>
      <text:p text:style-name="P6">1. Общие положения</text:p>
      <text:p text:style-name="P43"><text:span text:style-name="T44">1.1. Настоящее Положение устанавливает порядок осуществления муниципального контроля в сфере благоустройства на территории </text:span><text:span text:style-name="T47">Щепкинского сельского поселения </text:span><text:span text:style-name="T44"><text:s/>(далее – контроль в сфере благоустройства).</text:span></text:p>
      <text:p text:style-name="P44"><text:span text:style-name="T44">1.2. Предметом контроля в сфере благоустройства является соблюдение юридическими лицами, индивидуальными предпринимателями, гражданами (далее – контролируемые лица) </text:span><text:span text:style-name="T45">Правил благоустройства территории </text:span><text:span text:style-name="T47">Щепкинского сельского поселения</text:span><text:span text:style-name="T44"> (Правила благоустройства</text:span><text:span text:style-name="T46">от 26.12.2018 №105</text:span><text:span text:style-name="T44">)</text:span><text:span text:style-name="T45">, требований к обеспечению доступности для инвалидов объектов социальной, инженерной и транспортной инфраструктур и предоставляемых услуг (далее также – обязательные требования).</text:span></text:p>
      <text:p text:style-name="P44"><text:span text:style-name="T44">1.3. Контроль в сфере благоустройства осуществляется администрацией </text:span><text:span text:style-name="T47">Щепкинского сельского поселения</text:span><text:span text:style-name="T44"> (далее – администрация).</text:span></text:p>
      <text:p text:style-name="P45"><text:span text:style-name="T44">1.4. Должностными лицами администрации, уполномоченными осуществлять контроль в сфере благоустройства, являются </text:span><text:span text:style-name="T48">глава администрации, заместитель главы администрации, </text:span><text:span text:style-name="T49">начальник</text:span><text:span text:style-name="T5"> отдела земельно-имущественных и архитектурно-градостраительных отношений, </text:span><text:span text:style-name="T6">з</text:span><text:span text:style-name="T5">аведующий сектором ЖКХ, </text:span><text:span text:style-name="T7">ведущий специалист отдела земельно-имущественных и архитектурно-градостраительных отношений</text:span><text:span text:style-name="T44"> (далее также – должностные лица, уполномоченные осуществлять контроль).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 <text:s/></text:span></text:p>
      <text:p text:style-name="P37">Должностные лица, уполномоченные осуществлять контроль, при осуществлении контроля в сфере благоустройства,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43"><text:span text:style-name="T44">1.5. К отношениям, связанным с осуществлением контроля в сфере благоустройства, организацией и проведением профилактических мероприятий, контрольных мероприятий, применяются положения Федерального </text:span><text:span text:style-name="T51">закона</text:span><text:span text:style-name="T44"> от 31.07.2020 № 248-ФЗ «О государственном контроле (надзоре) и муниципальном контроле в Российской Федерации», Федерального </text:span><text:span text:style-name="T51">закона</text:span><text:span text:style-name="T44"> от 06.10.2003 № 131-ФЗ «Об общих принципах организации местного самоуправления в Российской Федерации».</text:span></text:p>
      <text:p text:style-name="P37">1.6. Администрация осуществляет контроль за соблюдением Правил <text:soft-page-break/>благоустройства, включающих:</text:p>
      <text:p text:style-name="P37">1) обязательные требования по содержанию прилегающих территорий;</text:p>
      <text:p text:style-name="P38">2) обязательные требования по содержанию элементов и объектов благоустройства, в том числе требования: </text:p>
      <text:p text:style-name="P38">- по установке ограждений, не препятствующей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p>
      <text:p text:style-name="P43"><text:span text:style-name="T44">- по </text:span><text:span text:style-name="T45">содержанию фасадов нежилых зданий, строений, сооружений, других стен зданий, строений, сооружений, а также иных элементов благоустройства и общественных мест;</text:span></text:p>
      <text:p text:style-name="P43"><text:span text:style-name="T44">- по </text:span><text:span text:style-name="T45">содержанию специальных знаков, надписей, содержащих информацию, необходимую для эксплуатации инженерных сооружений;</text:span></text:p>
      <text:p text:style-name="P43"><text:span text:style-name="T44">- по осуществлению земляных работ в соответствии с разрешением на осуществление земляных работ, выдаваемым в соответствии с порядком осуществления земляных работ, установленным нормативными правовыми актами </text:span><text:span text:style-name="T8">Ростовской области</text:span><text:span text:style-name="T9"> </text:span><text:span text:style-name="T44">и Правилами благоустройства;</text:span></text:p>
      <text:p text:style-name="P37">- по обеспечению свободных проходов к зданиям и входам в них, а также свободных въездов во дворы, обеспечению безопасности пешеходов и безопасного пешеходного движения, включая инвалидов и другие маломобильные группы населения, на период осуществления земляных работ;</text:p>
      <text:p text:style-name="P43"><text:span text:style-name="T44">- по направлению в администрацию уведомления о проведении работ в результате аварий в срок, установленный нормативными правовыми актами </text:span><text:span text:style-name="T8">Ростовской области</text:span><text:span text:style-name="T44">;</text:span></text:p>
      <text:p text:style-name="P43"><text:span text:style-name="T45">- о недопустимости </text:span><text:span text:style-name="T44">размещения транспортных средств на газоне или иной озеленённой или рекреационной территории, размещение транспортных средств на которой ограничено Правилами благоустройства, а также по недопустимости загрязнения территорий общего пользования транспортными средствами во время их эксплуатации, обслуживания или ремонта, при перевозке грузов или выезде со строительных площадок (вследствие отсутствия тента или укрытия);</text:span></text:p>
      <text:p text:style-name="P47"><text:span text:style-name="T44">3) обязательные требования по уборке территории </text:span><text:span text:style-name="T50">Щепкинского сельского поселения</text:span><text:span text:style-name="T44"> в зимний период, включая контроль проведения мероприятий по очистке от снега, наледи и сосулек кровель зданий, сооружений; </text:span></text:p>
      <text:p text:style-name="P47"><text:span text:style-name="T44">4) обязательные требования по уборке территории </text:span><text:span text:style-name="T50">Щепкинского сельского поселения</text:span><text:span text:style-name="T44"> в летний период, включая обязательные требования по выявлению карантинных, ядовитых и сорных растений, борьбе с ними, локализации, ликвидации их очагов;</text:span></text:p>
      <text:p text:style-name="P46"><text:span text:style-name="T44">5) дополнительные обязательные требования </text:span><text:span text:style-name="T45">пожарной безопасности</text:span><text:span text:style-name="T44"> в </text:span><text:span text:style-name="T45">период действия особого противопожарного режима; </text:span></text:p>
      <text:p text:style-name="P38">6) обязательные требования по прокладке, переустройству, ремонту и содержанию подземных коммуникаций на территориях общего пользования;</text:p>
      <text:p text:style-name="P38">7) обязательные требования по посадке, охране и содержанию зеленых насаждений, в том числе обязательные требования по удалению (сносу), <text:soft-page-break/>пересадке деревьев и кустарников в соответствии с <text:span text:style-name="T64">разрешением на снос зеленых насаждений</text:span> и (или) разрешением на пересадку деревьев и кустарников, если такие документы (<text:span text:style-name="T64">разрешение на снос зеленых насаждений</text:span>, разрешение на пересадку) должны быть выданы в установленных Правилами благоустройства случаях;</text:p>
      <text:p text:style-name="P38">8) обязательные требования по складированию твердых коммунальных отходов;</text:p>
      <text:p text:style-name="P46"><text:span text:style-name="T44">9) обязательные требования по выгулу животных и требования о недопустимости </text:span><text:span text:style-name="T9">выпаса сельскохозяйственных животных и птиц на территориях общего пользования и иных, предусмотренных Правилами благоустройства, территориях.</text:span></text:p>
      <text:p text:style-name="P37">Администрация осуществляет контроль за соблюдением исполнения предписаний об устранении нарушений обязательных требований, выданных должностными лицами, уполномоченными осуществлять контроль, в пределах их компетенции.</text:p>
      <text:p text:style-name="P37">1.7. Под элементами благоустройства в настоящем Положении понимаются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p>
      <text:p text:style-name="P37">Под объектами благоустройства в настоящем Положении понимаются территории различного функционального назначения, на которых осуществляется деятельность по благоустройству, в том числе:</text:p>
      <text:p text:style-name="P37">1) элементы планировочной структуры (зоны (массивы), районы (в том числе жилые районы, микрорайоны, кварталы, промышленные районы), территории размещения садоводческих, огороднических некоммерческих объединений граждан);</text:p>
      <text:p text:style-name="P37">2) элементы улично-дорожной сети (аллеи, бульвары, магистрали, переулки, площади, проезды, проспекты, проулки, разъезды, спуски, тракты, тупики, улицы, шоссе);</text:p>
      <text:p text:style-name="P37">3) дворовые территории;</text:p>
      <text:p text:style-name="P37">4) детские и спортивные площадки;</text:p>
      <text:p text:style-name="P37">5) площадки для выгула животных;</text:p>
      <text:p text:style-name="P37">6) парковки (парковочные места);</text:p>
      <text:p text:style-name="P37">7) парки, скверы, иные зеленые зоны;</text:p>
      <text:p text:style-name="P37">8) технические и санитарно-защитные зоны;</text:p>
      <text:p text:style-name="P37">Под ограждающими устройствами в настоящем Положении понимаются ворота, калитки, шлагбаумы, в том числе автоматические, и декоративные ограждения (заборы).</text:p>
      <text:p text:style-name="P37">1.8. Администрацией в рамках осуществления контроля в сфере благоустройства обеспечивается учет объектов контроля в сфере благоустройства.</text:p>
      <text:p text:style-name="P37">Администрацией осуществляется отнесение объектов контроля в сфере <text:soft-page-break/>благоустройства к определенной категории риска в соответствии с настоящим Положением.</text:p>
      <text:p text:style-name="P37"/>
      <text:p text:style-name="P5">2. Управление рисками причинения вреда (ущерба) охраняемым законом ценностям при осуществлении контроля в сфере благоустройства</text:p>
      <text:p text:style-name="P4"/>
      <text:p text:style-name="P39">2.1. Администрация осуществляет контроль в сфере благоустройства на основе управления рисками причинения вреда (ущерба).</text:p>
      <text:p text:style-name="P56"><text:span text:style-name="T35">2.2. Для целей управления рисками причинения вреда (ущерба) охраняемым законом ценностям при осуществлении контроля в сфере благоустройства объекты такого контроля, предусмотренные пунктом 1.7 настоящего Положения, подлежат отнесению к категориям риска в соответствии с Федеральным </text:span><text:a xlink:type="simple" xlink:href="https://login.consultant.ru/link/?req=doc&amp;base=LAW&amp;n=358750&amp;date=25.06.2021&amp;demo=1" text:style-name="Internet_20_link" text:visited-style-name="Visited_20_Internet_20_Link"><text:span text:style-name="T36">законо</text:span></text:a><text:span text:style-name="T35">м от 31.07.2020 № 248-ФЗ «О государственном контроле (надзоре) и муниципальном контроле в Российской Федерации».</text:span></text:p>
      <text:p text:style-name="P39">2.3. Отнесение администрацией предусмотренных пунктом 1.7 настоящего Положения объектов контроля в сфере благоустройства (далее – объекты контроля) к определенной категории риска осуществляется в соответствии <text:s/>c критериями отнесения соответствующих объектов к определенной категории риска при осуществлении администрацией муниципального контроля в сфере благоустройства согласно приложению № 1 к настоящему Положению.</text:p>
      <text:p text:style-name="P39">Отнесение объектов контроля к категориям риска и изменение присвоенных объектам контроля категорий риска осуществляется распоряжением администрации.</text:p>
      <text:p text:style-name="P39">При отнесении администрацией объектов контроля к категориям риска используются в том числе:</text:p>
      <text:p text:style-name="P39">1) сведения, содержащиеся в Едином государственном реестре недвижимости;</text:p>
      <text:p text:style-name="P39">2) сведения, получаемые при проведении должностными лицами, уполномоченными осуществлять контроль, контрольных мероприятий без взаимодействия с контролируемыми лицами;</text:p>
      <text:p text:style-name="P39">3) иные сведения, содержащиеся в администрации.</text:p>
      <text:p text:style-name="P39">2.4. Проведение администрацией плановых контрольных мероприятий в зависимости от присвоенной категории риска осуществляется со следующей периодичностью:</text:p>
      <text:p text:style-name="P39">1) для объектов контроля, отнесенных к категории высокого риска, - один раз в 2 года;</text:p>
      <text:p text:style-name="P39">2) для объектов контроля, отнесенных к категории среднего риска, - один раз в 3 года.</text:p>
      <text:p text:style-name="P39">В отношении объектов контроля, отнесенных к категории низкого риска, плановые контрольные мероприятия не проводятся.</text:p>
      <text:p text:style-name="P39">Принятие решения об отнесении объектов контроля к категории низкого риска не требуется.</text:p>
      <text:p text:style-name="P39"><text:soft-page-break/>2.5. В ежегодные планы плановых контрольных мероприятий подлежат включению контрольные мероприятия в отношении объектов контроля, для которых в году реализации ежегодного плана истекает период времени с даты окончания проведения последнего планового контрольного мероприятия, для объектов контроля, отнесенных к категории:</text:p>
      <text:p text:style-name="P39">1) высокого риска, - не менее 2 лет;</text:p>
      <text:p text:style-name="P39">2) среднего риска, - не менее 3 лет.</text:p>
      <text:p text:style-name="P39">В случае если ранее плановые контрольные мероприятия в отношении объектов контроля не проводились, в ежегодный план подлежат включению объекты контроля после истечения одного года с даты возникновения у юридического лица или гражданина права собственности на объект контроля, а в случае с прилегающими территориями – с даты возникновения обязанности по содержанию прилегающей территории в соответствии с Правилами благоустройства.</text:p>
      <text:p text:style-name="P39">2.6. По запросу правообладателя объекта контроля должностные лица, уполномоченные осуществлять контроль, в срок не превышающий 15 дней со дня поступления запроса, предоставляет ему информацию о присвоенной объекту контроля категории риска, а также сведения, использованные при отнесении такого объекта к определенной категории риска.</text:p>
      <text:p text:style-name="P39">Правообладатель объекта контроля вправе подать в администрацию заявление об изменении присвоенной ранее объекту контроля категории риска.</text:p>
      <text:p text:style-name="P39">2.7. Администрация ведет перечни объектов контроля, которым присвоены категории риска (далее – перечни объектов контроля). Включение объектов контроля в перечни объектов контроля осуществляется в соответствии с распоряжением администрации, указанным в пункте 2.3 настоящего Положения.</text:p>
      <text:p text:style-name="P48"><text:span text:style-name="T40">Перечни объектов контроля с указанием категорий риска размещаются на официальном сайте администрации в информационно-телекоммуникационной сети «Интернет» (далее – официальный сайт администрации)</text:span><text:span text:style-name="T41"> </text:span><text:span text:style-name="T40">в специальном разделе, посвященном контрольной деятельности.</text:span><text:span text:style-name="T42"> Доступ к специальному разделу должен осуществляться с главной (основной) страницы </text:span><text:span text:style-name="T40">официального сайта администрации.</text:span></text:p>
      <text:p text:style-name="P39">2.8. Перечни объектов контроля содержат следующую информацию:</text:p>
      <text:p text:style-name="P39">1) информация, идентифицирующая объект контроля (адрес места нахождения объекта контроля, кадастровый номер (если имеется), иные признаки (при необходимости), идентифицирующие объект контроля);</text:p>
      <text:p text:style-name="P39">2) присвоенная категория риска;</text:p>
      <text:p text:style-name="P39">3) реквизиты решения о присвоении объекту контроля категории риска.</text:p>
      <text:p text:style-name="P39"/>
      <text:p text:style-name="P40"/>
      <text:p text:style-name="P5">3. Профилактика рисков причинения вреда (ущерба) охраняемым законом ценностям</text:p>
      <text:p text:style-name="P5"/>
      <text:p text:style-name="P29">3.1. Администрация осуществляет контроль в сфере благоустройства в том числе посредством проведения профилактических мероприятий.</text:p>
      <text:p text:style-name="P29"><text:soft-page-break/>3.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29">3.3. При осуществлении контроля в сфере благоустройства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29">3.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52"><text:span text:style-name="T28">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контроль, незамедлительно направляет информацию об этом главе (заместителю главы) </text:span><text:span text:style-name="T25">Щепкинского сельского поселения</text:span><text:span text:style-name="T28"> для принятия решения о проведении контрольных мероприятий.</text:span></text:p>
      <text:p text:style-name="P29">3.5. При осуществлении администрацией контроля в сфере благоустройства могут проводиться следующие виды профилактических мероприятий:</text:p>
      <text:p text:style-name="P29">1) информирование;</text:p>
      <text:p text:style-name="P29">2) обобщение правоприменительной практики;</text:p>
      <text:p text:style-name="P29">3) объявление предостережений;</text:p>
      <text:p text:style-name="P29">4) консультирование;</text:p>
      <text:p text:style-name="P29">5) профилактический визит.</text:p>
      <text:p text:style-name="P51"><text:span text:style-name="T28">3.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специальном разделе, посвященном контрольной деятельности, в средствах массовой информации,</text:span><text:span text:style-name="T29"> через личные кабинеты контролируемых лиц в государственных информационных системах (при их наличии) и в иных формах.</text:span></text:p>
      <text:p text:style-name="P56"><text:span text:style-name="T15">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text:span><text:a xlink:type="simple" xlink:href="https://login.consultant.ru/link/?req=doc&amp;base=LAW&amp;n=358750&amp;date=25.06.2021&amp;demo=1&amp;dst=100512&amp;fld=134" text:style-name="Internet_20_link" text:visited-style-name="Visited_20_Internet_20_Link"><text:span text:style-name="T18">частью 3 статьи 46</text:span></text:a><text:span text:style-name="T15"> Федерального закона от 31.07.2020 № 248-ФЗ «О государственном контроле (надзоре) и муниципальном контроле в Российской Федерации».</text:span></text:p>
      <text:p text:style-name="P52"><text:span text:style-name="T28">Администрация также вправе информировать население </text:span><text:span text:style-name="T25">Щепкинского сельского поселения</text:span><text:span text:style-name="T28"> на собраниях и конференциях граждан об обязательных </text:span><text:soft-page-break/><text:span text:style-name="T28">требованиях, предъявляемых к объектам контроля, их соответствии критериям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span></text:p>
      <text:p text:style-name="P29">3.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29">По итогам обобщения правоприменительной практики должностными лицами, уполномоченными осуществлять контроль, ежегодно готовится доклад,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 подписываемым главой администрации. 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p>
      <text:p text:style-name="P52"><text:span text:style-name="T28">3.8. Предостережение о недопустимости нарушения обязательных требований и предложение</text:span><text:span text:style-name="T29"> принять меры по обеспечению соблюдения обязательных требований</text:span><text:span text:style-name="T28"> объявляются контролируемому лицу в случае наличия у администрации сведений о готовящихся нарушениях обязательных требований </text:span><text:span text:style-name="T29">или признаках нарушений обязательных требований </text:span><text:span text:style-name="T28">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заместителем главы) </text:span><text:span text:style-name="T25">Щепкинского сельского поселения</text:span><text:span text:style-name="T28">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51"><text:span text:style-name="T28">Предостережение о недопустимости нарушения обязательных требований оформляется в соответствии с формой, утвержденной </text:span><text:span text:style-name="T29">приказом Министерства экономического развития Российской Федерации от 31.03.2021 № 151</text:span><text:span text:style-name="T28"><text:line-break/></text:span><text:span text:style-name="T29">«О типовых формах документов, используемых контрольным (надзорным) органом»</text:span><text:span text:style-name="T28">. </text:span></text:p>
      <text:p text:style-name="P29">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27"><text:span text:style-name="T67">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text:span>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29">3.9. Консультирование контролируемых лиц осуществляется <text:soft-page-break/>должностным лицом, уполномоченным осуществлять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p text:style-name="P52"><text:span text:style-name="T28">Личный прием граждан проводится главой (заместителем главы) </text:span><text:span text:style-name="T25">Щепкинского сельского поселения</text:span><text:span text:style-name="T28"> и (или) должностным лицом, уполномоченным осуществлять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span></text:p>
      <text:p text:style-name="P29">Консультирование осуществляется в устной или письменной форме по следующим вопросам:</text:p>
      <text:p text:style-name="P29">1) организация и осуществление контроля в сфере благоустройства;</text:p>
      <text:p text:style-name="P29">2) порядок осуществления контрольных мероприятий, установленных настоящим Положением;</text:p>
      <text:p text:style-name="P29">3) порядок обжалования действий (бездействия) должностных лиц, уполномоченных осуществлять контроль;</text:p>
      <text:p text:style-name="P29">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29">Консультирование контролируемых лиц в устной форме может осуществляться также на собраниях и конференциях граждан. </text:p>
      <text:p text:style-name="P29">3.10. Консультирование в письменной форме осуществляется должностным лицом, уполномоченным осуществлять контроль, в следующих случаях:</text:p>
      <text:p text:style-name="P29">1) контролируемым лицом представлен письменный запрос о представлении письменного ответа по вопросам консультирования;</text:p>
      <text:p text:style-name="P29">2) за время консультирования предоставить в устной форме ответ на поставленные вопросы невозможно;</text:p>
      <text:p text:style-name="P29">3) ответ на поставленные вопросы требует дополнительного запроса сведений.</text:p>
      <text:p text:style-name="P29">При осуществлении консультирования должностное лицо, уполномоченное осуществлять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29">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контроль, иных участников контрольного мероприятия, а также результаты проведенных в рамках контрольного мероприятия экспертизы, испытаний.</text:p>
      <text:p text:style-name="P29">Информация, ставшая известной должностному лицу, уполномоченному осуществлять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29">Должностными лицами, уполномоченными осуществлять контроль, <text:soft-page-break/>ведется журнал учета консультирований.</text:p>
      <text:p text:style-name="P52"><text:span text:style-name="T28">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заместителем главы) </text:span><text:span text:style-name="T25">Щепкинского сельского поселения</text:span><text:span text:style-name="T28"> или должностным лицом, уполномоченным осуществлять контроль.</text:span></text:p>
      <text:p text:style-name="P25">3.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25">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p>
      <text:p text:style-name="P25">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25">Обязательный профилактический визит проводится в отношении контролируемых лиц, приступающих к осуществлению деятельности в отношении объектов контроля, отнесенных к категории высокого риска.</text:p>
      <text:p text:style-name="P51"><text:span text:style-name="T2">О проведении обязательного профилактического визита контролируемое лицо уведомляется </text:span><text:span text:style-name="T28">должностным лицом, уполномоченным осуществлять контроль, </text:span><text:span text:style-name="T2">не позднее, чем за пять рабочих дней до даты его проведения.</text:span></text:p>
      <text:p text:style-name="P25">Уведомление о проведении обязательного профилактического визита составляется в письменной форме.</text:p>
      <text:p text:style-name="P25">Уведомление о проведении обязательного профилактического визита направляется в адрес контролируемого лица в порядке, установленном частью 4 статьи 21 Федерального закона «О государственном контроле (надзоре) и муниципальном контроле в Российской Федерации».</text:p>
      <text:p text:style-name="P25">Контролируемое лицо вправе отказаться от проведения обязательного профилактического визита, уведомив об этом администрацию, не позднее чем за три рабочих дня до даты его проведения.</text:p>
      <text:p text:style-name="P51"><text:span text:style-name="T2">Срок проведения обязательного профилактического визита определяется </text:span><text:span text:style-name="T28">должностным лицом, уполномоченным осуществлять контроль,</text:span><text:span text:style-name="T2"> самостоятельно и не должен превышать одного рабочего дня.</text:span></text:p>
      <text:p text:style-name="P29"/>
      <text:p text:style-name="P6">4. Осуществление контрольных мероприятий и контрольных действий</text:p>
      <text:p text:style-name="P6"/>
      <text:p text:style-name="P29">4.1. При осуществлении контроля в сфере благоустройства <text:soft-page-break/>администрацией могут проводиться следующие виды контрольных мероприятий и контрольных действий в рамках указанных мероприятий:</text:p>
      <text:p text:style-name="P29">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29">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9">3) документарная проверка (посредством получения письменных объяснений, истребования документов, экспертизы);</text:p>
      <text:p text:style-name="P29">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51"><text:span text:style-name="T28">5) наблюдение за соблюдением обязательных требований (посредством сбора и анализа данных об объектах контроля в сфере благоустройства, в том числе данных, которые поступают в ходе межведомственного информационного взаимодействия, </text:span><text:span text:style-name="T29">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 text:style-name="T28">);</text:span></text:p>
      <text:p text:style-name="P29">6) выездное обследование (посредством осмотра, инструментального обследования (с применением видеозаписи), испытания, экспертизы).</text:p>
      <text:p text:style-name="P29">Предусмотренные настоящим пунктом виды контрольных мероприятий и контрольных действий в рамках указанных мероприятий не дифференцируются в зависимости от отнесения конкретного объекта контроля к определенной категории риска в соответствии с приложением № 1 к настоящему Положению.</text:p>
      <text:p text:style-name="P29">4.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29">4.3. Контрольные мероприятия, указанные в подпунктах 1 – 4 пункта 4.1 настоящего Положения, проводятся в форме плановых и внеплановых мероприятий.</text:p>
      <text:p text:style-name="P29">4.4. В рамках осуществления контроля в сфере благоустройства могут проводиться следующие плановые контрольные мероприятия:</text:p>
      <text:p text:style-name="P29">1) инспекционный визит;</text:p>
      <text:p text:style-name="P29">2) рейдовый осмотр;</text:p>
      <text:p text:style-name="P29">3) документарная проверка;</text:p>
      <text:p text:style-name="P29">4) выездная проверка;</text:p>
      <text:p text:style-name="P29">4.5. В рамках осуществления контроля в сфере благоустройства могут <text:soft-page-break/>проводиться следующие внеплановые контрольные мероприятия:</text:p>
      <text:p text:style-name="P29">1) инспекционный визит;</text:p>
      <text:p text:style-name="P29">2) рейдовый осмотр;</text:p>
      <text:p text:style-name="P29">3) документарная проверка;</text:p>
      <text:p text:style-name="P29">4) выездная проверка;</text:p>
      <text:p text:style-name="P29">5) наблюдение за соблюдением обязательных требований;</text:p>
      <text:p text:style-name="P29">6) выездное обследование.</text:p>
      <text:p text:style-name="P29">4.6. Основанием для проведения контрольных мероприятий, проводимых с взаимодействием с контролируемыми лицами, является:</text:p>
      <text:p text:style-name="P29">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29">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9">3) наступление сроков проведения контрольных мероприятий, включенных в план проведения контрольных мероприятий;</text:p>
      <text:p text:style-name="P29">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9">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9">6)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29">4.7. Индикаторы риска нарушения обязательных требований указаны в приложении № 2 к настоящему Положению.</text:p>
      <text:p text:style-name="P29">Перечень индикаторов риска нарушения обязательных требований размещается на официальном сайте администрации в специальном разделе, посвященном контрольной деятельности.</text:p>
      <text:p text:style-name="P29">4.8.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29">4.9. В случае принятия распоряжения администрации о проведении контрольного мероприятия на основании сведений о причинении вреда <text:soft-page-break/>(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контроль, о проведении контрольного мероприятия.</text:p>
      <text:p text:style-name="P57"><text:span text:style-name="T15">4.10. Контрольные мероприятия, проводимые без взаимодействия с контролируемыми лицами, проводятся должностными лицами уполномоченными осуществлять контроль, на основании задания главы (заместителя главы) </text:span><text:span text:style-name="T13">Щепкинского сельского поселения</text:span><text:span text:style-name="T15">, </text:span><text:span text:style-name="T16">задания, содержащегося в планах работы администрации, в том числе в случаях, установленных</text:span><text:span text:style-name="T15"> Федеральным </text:span><text:a xlink:type="simple" xlink:href="https://login.consultant.ru/link/?req=doc&amp;base=LAW&amp;n=358750&amp;date=25.06.2021&amp;demo=1" text:style-name="Internet_20_link" text:visited-style-name="Visited_20_Internet_20_Link"><text:span text:style-name="T18">законом</text:span></text:a><text:span text:style-name="T15"> от 31.07.2020 № 248-ФЗ «О государственном контроле (надзоре) и муниципальном контроле в Российской Федерации».</text:span></text:p>
      <text:p text:style-name="P56"><text:span text:style-name="T15">4.11.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контроль, в соответствии с Федеральным </text:span><text:a xlink:type="simple" xlink:href="https://login.consultant.ru/link/?req=doc&amp;base=LAW&amp;n=358750&amp;date=25.06.2021&amp;demo=1" text:style-name="Internet_20_link" text:visited-style-name="Visited_20_Internet_20_Link"><text:span text:style-name="T18">законом</text:span></text:a><text:span text:style-name="T15"> от 31.07.2020 № 248-ФЗ «О государственном контроле (надзоре) и муниципальном контроле в Российской Федерации».</text:span></text:p>
      <text:p text:style-name="P56"><text:span text:style-name="T15">4.12. Администрация при организации и осуществлении контроля в сфере благоустройства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text:span><text:span text:style-name="T16">распоряжением Правительства Российской Федерации от 19.04.2016 № 724-р перечнем</text:span><text:span text:style-name="T15"><text:line-break/></text:span><text:span text:style-name="T16">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pan><text:span text:style-name="T15"> </text:span><text:a xlink:type="simple" xlink:href="https://login.consultant.ru/link/?req=doc&amp;base=LAW&amp;n=378980&amp;date=25.06.2021&amp;demo=1&amp;dst=100014&amp;fld=134" text:style-name="Internet_20_link" text:visited-style-name="Visited_20_Internet_20_Link"><text:span text:style-name="T18">Правилами</text:span></text:a><text:span text:style-name="T15">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56"><text:soft-page-break/><text:span text:style-name="T15">4.13. 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T18">Правилами</text:span></text:a><text:span text:style-name="T15">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51"><text:span text:style-name="T28">4.14. </text:span><text:span text:style-name="T29">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51"><text:span text:style-name="T28">1) </text:span><text:span text:style-name="T29">отсутствие контролируемого лица либо его представителя не препятствует оценке </text:span><text:span text:style-name="T28">должностным лицом, уполномоченным осуществлять контроль, </text:span><text:span text:style-name="T29">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51"><text:span text:style-name="T29">2) отсутствие признаков </text:span><text:span text:style-name="T28">явной непосредственной угрозы причинения или фактического причинения вреда (ущерба) охраняемым законом ценностям;</text:span></text:p>
      <text:p text:style-name="P51"><text:span text:style-name="T28">3) имеются уважительные причины для отсутствия контролируемого лица (болезнь</text:span><text:span text:style-name="T29"> контролируемого лица</text:span><text:span text:style-name="T28">, его командировка и т.п.) при проведении</text:span><text:span text:style-name="T29"> контрольного мероприятия</text:span><text:span text:style-name="T28">.</text:span></text:p>
      <text:p text:style-name="P29">4.15. Срок проведения выездной проверки не может превышать 10 рабочих дней. </text:p>
      <text:p text:style-name="P29">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p>
      <text:p text:style-name="P29">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29">4.16. Во всех случаях проведения контрольных мероприятий для фиксации должностными лицами, уполномоченными осуществлять контроль, и лицами, привлекаемыми к совершению контрольных действий, доказательств соблюдения (нарушения) обязательных требований могут использоваться <text:soft-page-break/>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56"><text:span text:style-name="T15">4.1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 text:style-name="Internet_20_link" text:visited-style-name="Visited_20_Internet_20_Link"><text:span text:style-name="T18">частью 2 статьи 90</text:span></text:a><text:span text:style-name="T15"> Федерального закона от 31.07.2020 № 248-ФЗ «О государственном контроле (надзоре) и муниципальном контроле в Российской Федерации».</text:span></text:p>
      <text:p text:style-name="P29">4.18.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51"><text:span text:style-name="T28">Оформление акта производится на месте проведения контрольного мероприятия в день окончания проведения такого мероприятия,</text:span><text:span text:style-name="T29"> если иной порядок оформления акта не установлен Правительством Российской Федерации</text:span><text:span text:style-name="T28">.</text:span></text:p>
      <text:p text:style-name="P29">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9">4.19. Информация о контрольных мероприятиях размещается в Едином реестре контрольных (надзорных) мероприятий.</text:p>
      <text:p text:style-name="P51"><text:span text:style-name="T28">4.20. Информирование контролируемых лиц о совершаемых должностными лицами, уполномоченными осуществлять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text:span><text:span text:style-name="T29">доведения их до контролируемых лиц посредством инфраструктуры, обеспечивающей <text:s text:c="4"/>информационно-технологическое </text:span><text:soft-page-break/><text:span text:style-name="T29">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28">Единый портал</text:span><text:span text:style-name="T29">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51"><text:span text:style-name="T28">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text:span><text:span text:style-name="T29">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text:span><text:span text:style-name="T28"> Указанный гражданин вправе направлять администрации документы на бумажном носителе.</text:span></text:p>
      <text:p text:style-name="P29">До 31 декабря 2023 года информирование контролируемого лица о совершаемых должностными лицами, уполномоченными осуществлять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51"><text:span text:style-name="T28">4.21. В случае несогласия с фактами и выводами, изложенными в акте, контролируемое лицо вправе направить жалобу в порядке, предусмотренном статьями 39 – 40 </text:span><text:span text:style-name="T29">Федерального закона </text:span><text:span text:style-name="T28">от 31.07.2020 № 248-ФЗ «О государственном контроле (надзоре) и муниципальном контроле в Российской Федерации» и разделом 5 настоящего Положения.</text:span></text:p>
      <text:p text:style-name="P29">4.22.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29">4.23.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контроль) в пределах полномочий, предусмотренных законодательством Российской Федерации, обязана:</text:p>
      <text:p text:style-name="P29">1) выдать после оформления акта контрольного мероприятия <text:soft-page-break/>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9">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представляет непосредственную угрозу причинения вреда (ущерба) охраняемым законом ценностям или что такой вред (ущерб) причинен;</text:p>
      <text:p text:style-name="P29">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51"><text:span text:style-name="T28">4) </text:span><text:span text:style-name="T29">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28">;</text:span></text:p>
      <text:p text:style-name="P29">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51"><text:span text:style-name="T28">4.24. Должностные лица, осуществляющие контроль, при 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text:span><text:span text:style-name="T3">Ростовской области</text:span><text:span text:style-name="T28">, органами местного самоуправления, правоохранительными органами, организациями и гражданами.</text:span></text:p>
      <text:p text:style-name="P29">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29"><text:soft-page-break/></text:p>
      <text:p text:style-name="P5">5. Обжалование решений администрации, действий (бездействия) должностных лиц, уполномоченных осуществлять контроль</text:p>
      <text:p text:style-name="P5"/>
      <text:p text:style-name="P29">5.1. Решения администрации, действия (бездействие) должностных лиц, уполномоченных осуществлять контроль,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p>
      <text:p text:style-name="P29">5.2. Контролируемые лица, права и законные интересы которых, по их мнению, были непосредственно нарушены в рамках осуществления контроля в сфере благоустройства, имеют право на досудебное обжалование:</text:p>
      <text:p text:style-name="P29">1) решений о проведении контрольных мероприятий;</text:p>
      <text:p text:style-name="P29">2) актов контрольных мероприятий, предписаний об устранении выявленных нарушений;</text:p>
      <text:p text:style-name="P29">3) действий (бездействия) должностных лиц, уполномоченных осуществлять контроль, в рамках контрольных мероприятий.</text:p>
      <text:p text:style-name="P51"><text:span text:style-name="T28">5.3.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text:span><text:span text:style-name="T29"> и (или) регионального портала государственных и муниципальных услуг</text:span><text:span text:style-name="T28">.</text:span></text:p>
      <text:p text:style-name="P65"><text:span text:style-name="T28">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text:span><text:span text:style-name="T25">Щепкинского сельского поселения</text:span><text:span text:style-name="T28"> с предварительным информированием главы </text:span><text:span text:style-name="T25">Щепкинского сельского поселения</text:span><text:span text:style-name="T28"> о наличии в жалобе (документах) сведений, составляющих государственную или иную охраняемую законом тайну.</text:span></text:p>
      <text:p text:style-name="P53"><text:span text:style-name="T28">5.4. Жалоба на решение администрации, действия (бездействие) его должностных лиц рассматривается главой (заместителем главы) </text:span><text:span text:style-name="T25">Щепкинского сельского поселения</text:span><text:span text:style-name="T28">.</text:span></text:p>
      <text:p text:style-name="P29">5.5. 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P29">Жалоба на предписание администрации может быть подана в течение 10 рабочих дней с момента получения контролируемым лицом предписания.</text:p>
      <text:p text:style-name="P29">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p>
      <text:p text:style-name="P29">Лицо, подавшее жалобу, до принятия решения по жалобе может отозвать <text:soft-page-break/>ее полностью или частично. При этом повторное направление жалобы по тем же основаниям не допускается.</text:p>
      <text:p text:style-name="P29">5.6. Жалоба на решение администрации, действия (бездействие) его должностных лиц подлежит рассмотрению в течение 20 рабочих дней со дня ее регистрации. </text:p>
      <text:p text:style-name="P53"><text:span text:style-name="T28">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заместителем главы) </text:span><text:span text:style-name="T25">Щепкинского сельского поселения</text:span><text:span text:style-name="T28"> не более чем на 20 рабочих дней.</text:span></text:p>
      <text:p text:style-name="P29"/>
      <text:p text:style-name="P5">6. Ключевые показатели контроля в сфере благоустройства и их целевые значения</text:p>
      <text:p text:style-name="P5"/>
      <text:p text:style-name="P34">6.1.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79"><text:tab/>В систему показателей результативности и эффективности деятельности уполномоченного органа входят:</text:p>
      <text:p text:style-name="P42"><text:span text:style-name="T68">6</text:span>.1.1. Ключевые показатели муниципального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уполномоченный орган.</text:p>
      <text:p text:style-name="P42"><text:span text:style-name="T68">6</text:span>.1.2. Индикативные показатели видов контроля, применяемые в указанной сфере для мониторинга контроль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P59"><text:span text:style-name="T68">6</text:span>.2. Ключевые показатели и их целевые значения:</text:p>
      <text:p text:style-name="P59">- доля устраненных нарушений из числа выявленных нарушений обязательных требований - 50%;</text:p>
      <text:p text:style-name="P59">- доля выполнения плана проведения плановых контрольных мероприятий на очередной календарный год - 100%;</text:p>
      <text:p text:style-name="P59">- доля обоснованных жалоб на действия (бездействие) контрольного органа и (или) его должностного лица при проведении контрольных мероприятий - 10%;</text:p>
      <text:p text:style-name="P59">- доля отмененных результатов контрольных мероприятий - 10%;</text:p>
      <text:p text:style-name="P59">- доля контрольных мероприятий, по результатам которых были выявлены нарушения, но не приняты соответствующие меры административного воздействия - 5%;</text:p>
      <text:p text:style-name="P59">- доля вынесенных судебных решений о назначении административного наказания по материалам контрольного органа - 75%;</text:p>
      <text:p text:style-name="P59"><text:soft-page-break/>- доля отмененных в судебном порядке постановлений по делам об административных правонарушениях от общего количества вынесенных контрольным органом постановлений, за исключением постановлений, отмененных на основании статей 2.7 и 2.9 Кодекса Российской Федерации об административных правонарушениях - 5%.</text:p>
      <text:p text:style-name="P42"><text:span text:style-name="T68">6</text:span>.3. Индикативные показатели:</text:p>
      <text:p text:style-name="P42">- количество проведенных плановых контрольных мероприятий;</text:p>
      <text:p text:style-name="P42">- количество проведенных внеплановых контрольных мероприятий;</text:p>
      <text:p text:style-name="P42">- количество поступивших возражений в отношении акта контрольного мероприятия;</text:p>
      <text:p text:style-name="P42">- количество выданных предписаний об устранении нарушений обязательных требований;</text:p>
      <text:p text:style-name="P42">- количество устраненных нарушений обязательных требований.</text:p>
      <text:p text:style-name="P42"><text:span text:style-name="T68">6</text:span>.4. Уполномоченный орган ежегодно осуществляют подготовку доклада о муниципальном контроле (далее – годовой доклад) с указанием сведений о достижении ключевых показателей и сведений об индикативных показателях вида контроля, в том числе о влиянии профилактических мероприятий и контрольных (надзорных) мероприятий на достижение ключевых показателей.</text:p>
      <text:p text:style-name="P35">Годовой доклад уполномоченного органа, размещается ежегодно не позднее 1 февраля на официальном сайте администрации в сети Интернет.</text:p>
      <text:p text:style-name="P12"><text:s/></text:p>
      <text:p text:style-name="P10"/>
      <text:p text:style-name="P9"/>
      <text:p text:style-name="P21"><text:span text:style-name="T27">7. </text:span><text:span text:style-name="T26">Критерии отнесения объектов контроля в сфере благоустройства к определенной категории риска при осуществлении администрацией <text:s/></text:span><text:span text:style-name="T22">Щепкинского сельского поселения</text:span><text:span text:style-name="T30"> </text:span><text:span text:style-name="T26"><text:s/>контроля в сфере благоустройства</text:span></text:p>
      <text:p text:style-name="P3"/>
      <text:p text:style-name="P29">1. К категории высокого риска относятся </text:p>
      <text:p text:style-name="P51"><text:span text:style-name="T2">территории, </text:span><text:span text:style-name="T28">прилегающие к зданиям, строениям, сооружениям, земельным участкам (прилегающие территории), расположенным:</text:span></text:p>
      <text:p text:style-name="P51"><text:span text:style-name="T28">а) в </text:span><text:span text:style-name="T23">п. Октябрьский</text:span><text:span text:style-name="T20"> </text:span><text:span text:style-name="T28">на улицах: </text:span><text:span text:style-name="T23">Ленина, Советская, Молодежная, Восточная</text:span><text:span text:style-name="T28">; </text:span></text:p>
      <text:p text:style-name="P51"><text:span text:style-name="T28">б) <text:s/>в </text:span><text:span text:style-name="T23">п. Красный</text:span><text:span text:style-name="T20"> </text:span><text:span text:style-name="T28">на улицах: </text:span><text:span text:style-name="T23">Толстого, Мирная, Торговая</text:span><text:span text:style-name="T28">;</text:span></text:p>
      <text:p text:style-name="P51"><text:span text:style-name="T28">в) </text:span><text:span text:style-name="T23">в п. Щепкин на улицах: Советская, Строителей;</text:span></text:p>
      <text:p text:style-name="P54"><text:span text:style-name="T23">г) в п. Темерницкий на улиц</text:span><text:span text:style-name="T24">ах</text:span><text:span text:style-name="T23"> </text:span><text:span text:style-name="T24">Лесная, Сосновая</text:span><text:span text:style-name="T23">;</text:span></text:p>
      <text:p text:style-name="P55"><text:span text:style-name="T24">д</text:span><text:span text:style-name="T23">) в п. </text:span><text:span text:style-name="T24">Верхнетемерницкий</text:span><text:span text:style-name="T23"> на улиц</text:span><text:span text:style-name="T24">е Обсерваторная</text:span><text:span text:style-name="T23">;</text:span></text:p>
      <text:p text:style-name="P55"><text:span text:style-name="T24">е</text:span><text:span text:style-name="T23">) в п. </text:span><text:span text:style-name="T24">Возрожденный</text:span><text:span text:style-name="T23"> на улицах: </text:span><text:span text:style-name="T24">Степная, Центральная</text:span><text:span text:style-name="T23">;</text:span></text:p>
      <text:p text:style-name="P55"><text:span text:style-name="T24">ж</text:span><text:span text:style-name="T23">) в п. </text:span><text:span text:style-name="T24">Элитный</text:span><text:span text:style-name="T23"> на улицах: </text:span><text:span text:style-name="T24">Топольковая, Аксайская, Центральная</text:span><text:span text:style-name="T23">;</text:span></text:p>
      <text:p text:style-name="P29">2. К категории среднего риска относятся</text:p>
      <text:p text:style-name="P28">вывески, фасады зданий, строений, сооружений, малые архитектурные формы, некапитальные нестационарные строения и сооружения, информационные щиты, указатели, ограждающие устройства. </text:p>
      <text:p text:style-name="P28">вывески, фасады зданий, строений, сооружений, малые архитектурные формы, некапитальные нестационарные строения и сооружения, информационные щиты и указатели, ограждающие устройства, расположенные: </text:p>
      <text:p text:style-name="P55"><text:soft-page-break/><text:span text:style-name="T28">а) в </text:span><text:span text:style-name="T23">п. Октябрьский</text:span><text:span text:style-name="T20"> </text:span><text:span text:style-name="T28">на улицах: </text:span><text:span text:style-name="T23">Ленина, Советская</text:span><text:span text:style-name="T28">; </text:span></text:p>
      <text:p text:style-name="P55"><text:span text:style-name="T28">б) <text:s/>в </text:span><text:span text:style-name="T23">п. Красный</text:span><text:span text:style-name="T20"> </text:span><text:span text:style-name="T28">на улицах: </text:span><text:span text:style-name="T23">Толстого</text:span><text:span text:style-name="T28">;</text:span></text:p>
      <text:p text:style-name="P55"><text:span text:style-name="T28">в) </text:span><text:span text:style-name="T23">в п. Щепкин на улицах: Советская, ;</text:span></text:p>
      <text:p text:style-name="P55"><text:span text:style-name="T23">г) в п. Темерницкий на улиц</text:span><text:span text:style-name="T24">ах</text:span><text:span text:style-name="T23"> </text:span><text:span text:style-name="T24">Лесная, Сосновая</text:span><text:span text:style-name="T23">;</text:span></text:p>
      <text:p text:style-name="P55"><text:span text:style-name="T24">д</text:span><text:span text:style-name="T23">) в п. </text:span><text:span text:style-name="T24">Верхнетемерницкий</text:span><text:span text:style-name="T23"> на улиц</text:span><text:span text:style-name="T24">е Обсерваторная</text:span><text:span text:style-name="T23">;</text:span></text:p>
      <text:p text:style-name="P29">3. К категории низкого риска относятся все иные объекты контроля в сфере благоустройства.</text:p>
      <text:p text:style-name="P28"><text:s/></text:p>
      <text:p text:style-name="P33"/>
      <text:p text:style-name="P8"/>
      <text:p text:style-name="P7"><text:span text:style-name="T69">8. </text:span>Индикаторы риска нарушения обязательных требований, используемые для определения необходимости проведения внеплановых</text:p>
      <text:p text:style-name="P15"><text:span text:style-name="T19">проверок при осуществлении администрацией </text:span><text:span text:style-name="T14">Щепкинского сельского поселения </text:span><text:span text:style-name="T19">контроля в сфере благоустройства</text:span></text:p>
      <text:p text:style-name="P63"/>
      <text:p text:style-name="P63"/>
      <text:p text:style-name="P67"><text:span text:style-name="T10">1. </text:span><text:span text:style-name="T17">Наличие мусора и иных отходов производства и потребления на прилегающей территории или </text:span><text:span text:style-name="T1">на иных территориях общего пользования.</text:span><text:span text:style-name="T17"> </text:span></text:p>
      <text:p text:style-name="P64">2. Наличие на прилегающей территории карантинных, ядовитых и сорных растений, порубочных остатков деревьев и кустарников. </text:p>
      <text:p text:style-name="P32">3. Наличие самовольно нанесенных надписей или рисунков на фасадах нежилых зданий, строений, сооружений, на других стенах зданий, строений, сооружений, а также на иных элементах благоустройства и в общественных местах.</text:p>
      <text:p text:style-name="P58"><text:span text:style-name="T11">4. Наличие препятствующей </text:span><text:span text:style-name="T10">свободному и безопасному проходу граждан </text:span><text:span text:style-name="T11">наледи на прилегающих территориях.</text:span></text:p>
      <text:p text:style-name="P30">5. Наличие сосулек на кровлях зданий, сооружений.</text:p>
      <text:p text:style-name="P32">6. Наличие ограждений, препятствующих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p>
      <text:p text:style-name="P64">7. Уничтожение или повреждение специальных знаков, надписей, содержащих информацию, необходимую для эксплуатации инженерных сооружений.</text:p>
      <text:p text:style-name="P66"><text:span text:style-name="T10">8. Осуществление земляных работ без разрешения на их осуществление либо с превышением срока действия такого разрешения</text:span><text:span text:style-name="T12">.</text:span><text:span text:style-name="T10"> <text:s/></text:span></text:p>
      <text:p text:style-name="P30">9. Создание препятствий для свободного прохода к зданиям и входам в них, а также для свободных въездов во дворы, обеспечения безопасности пешеходов и безопасного пешеходного движения, включая инвалидов и другие маломобильные группы населения, при осуществлении земляных работ.</text:p>
      <text:p text:style-name="P30">10. Размещение транспортных средств на газоне или иной озеленённой или рекреационной территории, размещение транспортных средств на которой ограничено Правилами благоустройства. </text:p>
      <text:p text:style-name="P31">11. Удаление (снос), пересадка деревьев и кустарников без порубочного билета или разрешения на пересадку деревьев и кустарников, в случаях, когда <text:soft-page-break/>удаление (снос) или пересадка должны быть осуществлены исключительно в соответствии с такими документами. </text:p>
      <text:p text:style-name="P26">12. Выпас сельскохозяйственных животных и птиц на территориях общего пользования.</text:p>
      <text:p text:style-name="P24"/>
      <text:p text:style-name="P24"><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Пояснительная записка </text:p>
      <text:p text:style-name="P5">к положению о муниципальном контроле в сфере благоустройства </text:p>
      <text:p text:style-name="P60"/>
      <text:p text:style-name="P49"><text:span text:style-name="T40">Положение о муниципальном контроле в сфере благоустройства</text:span><text:span text:style-name="T41"> </text:span><text:span text:style-name="T40">(далее – Положение) подготовлено в соответствии с пунктом 19 части 1 статьи 14</text:span><text:span text:style-name="T42"> </text:span><text:soft-page-break/><text:span text:style-name="T42">Федерального закона от 06.10.2003 № 131-ФЗ «Об общих принципах организации местного самоуправления в Российской Федерации»</text:span><text:span text:style-name="T40"> и Федеральным законом от 31.07.2020 № 248-ФЗ «О государственном контроле (надзоре) и муниципальном контроле в Российской Федерации» (далее – Федеральный закон № 248-ФЗ) </text:span><text:span text:style-name="T42">и подлежит утверждению решением представительного органа муниципального образования и введению в действие не ранее 1 января 2022 года.</text:span></text:p>
      <text:p text:style-name="P49"><text:span text:style-name="T42">1. Обращаем внимание, что со дня вступления Положения прекращают действие ранее принятые в поселении муниципальные правовые акты по вопросам осуществления </text:span><text:span text:style-name="T40">муниципального контроля в сфере благоустройства</text:span><text:span text:style-name="T42">. Соответственно, до 1 января 2022 года должны быть приняты необходимые муниципальные правовые акты с учетом компетенции органов местного самоуправления поселения о признании со дня вступления Положения утратившими силу таких актов (положение о данном виде контроля, программа профилактики, административный регламент осуществления контроля).</text:span></text:p>
      <text:p text:style-name="P36">2. Если полномочие по осуществлению данного вида муниципального контроля передано поселениями на основании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то в такой ситуации нужно учитывать содержание соглашения о передаче полномочий. </text:p>
      <text:p text:style-name="P49"><text:span text:style-name="T42">Как правило, при заключении вышеназванных соглашений о передаче полномочий указывается, что передается полномочие по решению определенного вопроса местного значения поселения, и не указывается, что органам местного самоуправления муниципального района передается и полномочие по нормативному регулированию данного вопроса. К тому же зачастую соглашения о передаче полномочий заключаются администрациями муниципального района и поселения. По смыслу части 4 статьи 15 </text:span><text:span text:style-name="T40">Федерального закона от 06.10.2003 № 131-ФЗ «Об общих принципах организации местного самоуправления в Российской Федерации» полномочие передаётся (и соответственно соглашение заключается) тем органом местного самоуправления, который обладает этим полномочием. Положение о виде муниципального контроля должно быть утверждено именно представительным органом муниципального образования. Поэтому, если соглашение между представительными органами муниципального района и поселения по вопросу передачи полномочия об утверждении положения о виде муниципального контроля не заключено</text:span><text:span text:style-name="T42">, принятие правового акта, утверждающего </text:span><text:span text:style-name="T40">положение о виде муниципального контроля</text:span><text:span text:style-name="T42">, остается в компетенции представительного органа поселения. </text:span></text:p>
      <text:p text:style-name="P49"><text:span text:style-name="T42">3. Согласно Положению, система оценки и управления рисками при осуществлении </text:span><text:span text:style-name="T40">муниципального контроля в сфере благоустройства</text:span><text:span text:style-name="T42"> применяется.</text:span></text:p>
      <text:p text:style-name="P36">Соответственно, должны быть подготовлены перечни объектов муниципального контроля по первым двум группам риска (высокий и средний <text:soft-page-break/>риски) для целей определения периодичности плановых контрольных мероприятий. Последняя группа риска (низкий риск) определяется по остаточному принципу и включает в себя объекты контроля, не отнесенные к первым двум группам риска. </text:p>
      <text:p text:style-name="P49"><text:span text:style-name="T42">4. Перечень обязательных требований в пункте 1.6 Положения сформулирован исходя из предмета</text:span><text:span text:style-name="T40"> регулирования правил благоустройства территории, в том числе с учетом требований статьи 45.1</text:span><text:span text:style-name="T43"> </text:span><text:span text:style-name="T42">Федерального закона от 06.10.2003 № 131-ФЗ «Об общих принципах организации местного самоуправления в Российской Федерации». </text:span></text:p>
      <text:p text:style-name="P49"><text:span text:style-name="T40">Индикаторы риска нарушения обязательных требований, используемые для определения необходимости проведения внеплановых</text:span><text:span text:style-name="T4"> </text:span><text:span text:style-name="T40">проверок при осуществлении контроля в сфере благоустройства (Приложение № 2 к Положению), определены по наиболее значимым аспектам административных правонарушений в сфере благоустройства.</text:span></text:p>
      <text:p text:style-name="P36">5. Положением предусмотрено проведение следующих видов профилактических мероприятий:</text:p>
      <text:p text:style-name="P36">1) информирование;</text:p>
      <text:p text:style-name="P36">2) обобщение правоприменительной практики;</text:p>
      <text:p text:style-name="P36">3) объявление предостережений;</text:p>
      <text:p text:style-name="P36">4) консультирование;</text:p>
      <text:p text:style-name="P36">5) профилактический визит.</text:p>
      <text:p text:style-name="P36">Меры стимулирования добросовестности и самообследование в качестве профилактических мероприятий Положением не установлены.</text:p>
      <text:p text:style-name="P49"><text:span text:style-name="T42">Полагаем также необходимым отметить, что об обязательных требованиях, предъявляемых к объектам контроля, </text:span><text:span text:style-name="T40">их соответствии критериям риска, а также о видах, содержании и об интенсивности контрольных мероприятий, проводимых в отношении объектов контроля в сфере благоустройства, исходя из их отнесения к соответствующей категории риска, </text:span><text:span text:style-name="T42">орган муниципального контроля может осуществлять </text:span><text:span text:style-name="T40">информирование и консультирование в устной форме на собраниях и конференциях граждан.</text:span></text:p>
      <text:p text:style-name="P1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date>2021-12-15T15:23:17.893000000</dc:date>
    <meta:editing-duration>PT17H55M37S</meta:editing-duration>
    <meta:editing-cycles>5</meta:editing-cycles>
    <meta:print-date>2021-12-10T15:16:12.669000000</meta:print-date>
    <meta:document-statistic meta:table-count="1" meta:image-count="0" meta:object-count="0" meta:page-count="24" meta:paragraph-count="289" meta:word-count="6647" meta:character-count="57466" meta:non-whitespace-character-count="50861"/>
  </office:meta>
</office:document-meta>
</file>