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b4194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b4194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b4194" style:letter-kerning="true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text-properties fo:font-size="13pt" officeooo:rsid="001a095c" officeooo:paragraph-rsid="001a095c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09094e" officeooo:paragraph-rsid="001a095c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0c6d73" officeooo:paragraph-rsid="001c010e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09094e" officeooo:paragraph-rsid="001c010e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0b4194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3.5pt" fo:font-weight="bold" officeooo:paragraph-rsid="001c010e" style:font-size-asian="13.5pt" style:font-weight-asian="bold" style:font-name-complex="Times New Roman" style:font-size-complex="13.5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b419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b4194" style:letter-kerning="true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1c995" style:font-size-asian="14pt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text-properties style:font-name="Times New Roman" fo:font-size="14pt" officeooo:rsid="000c6d73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.5pt" fo:font-weight="normal" officeooo:paragraph-rsid="001c8b08" style:font-size-asian="13.5pt" style:font-weight-asian="normal" style:font-name-complex="Times New Roman" style:font-size-complex="13.5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1c010e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3b6df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4c086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20e05" style:font-name-complex="Times New Roman"/>
    </style:style>
    <style:style style:name="T8" style:family="text">
      <style:text-properties style:font-name="Times New Roman" officeooo:rsid="0013b6df" style:font-name-complex="Times New Roman"/>
    </style:style>
    <style:style style:name="T9" style:family="text">
      <style:text-properties style:font-name="Times New Roman" officeooo:rsid="0018a853" style:font-name-complex="Times New Roman"/>
    </style:style>
    <style:style style:name="T10" style:family="text">
      <style:text-properties style:font-name="Times New Roman" officeooo:rsid="001a095c" style:font-name-complex="Times New Roman"/>
    </style:style>
    <style:style style:name="T11" style:family="text">
      <style:text-properties style:font-name="Times New Roman" fo:language="ru" fo:country="RU" officeooo:rsid="0009094e" style:font-name-complex="Times New Roman"/>
    </style:style>
    <style:style style:name="T12" style:family="text">
      <style:text-properties officeooo:rsid="0011c995"/>
    </style:style>
    <style:style style:name="T13" style:family="text">
      <style:text-properties fo:language="ru" fo:country="RU" officeooo:rsid="0009094e"/>
    </style:style>
    <style:style style:name="T14" style:family="text">
      <style:text-properties officeooo:rsid="0013b6df"/>
    </style:style>
    <style:style style:name="T15" style:family="text">
      <style:text-properties officeooo:rsid="001c010e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4c08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"/>
      <text:p text:style-name="P3">СОБРАНИЕ ДЕПУТАТОВ ЩЕПКИНСКОГО СЕЛЬСКОГО ПОСЕЛЕНИЯ</text:p>
      <text:p text:style-name="P2"/>
      <text:p text:style-name="P3">РЕШЕНИЕ</text:p>
      <text:p text:style-name="P17"/>
      <text:p text:style-name="P11"/>
      <text:p text:style-name="P10"><text:span text:style-name="T12">Об </text:span>изъят<text:span text:style-name="T12">ии</text:span> из оперативного управления </text:p>
      <text:p text:style-name="P10">Администрации Щепкинского сельского </text:p>
      <text:p text:style-name="P10">поселения и учет объект<text:span text:style-name="T12">ов</text:span> за </text:p>
      <text:p text:style-name="P10">Муниципальным образованием </text:p>
      <text:p text:style-name="P10">«Щепкинское сельское поселение»</text:p>
      <text:p text:style-name="P10"/>
      <text:p text:style-name="P9">Принято Собранием депутатов <text:s text:c="44"/>«27» августа 2021 года</text:p>
      <text:p text:style-name="P18"><text:span text:style-name="T17">На основании части 4 статьи 12 Федерального закона от 6 октября 2003 года № 131-ФЗ «Об общих принципах организации местного самоуправления в Российской Федерации», статьи 10 Областного закона от 28 декабря 2005 года № 436-ЗС «О местном самоуправления в Ростовской области», Устава муниципального образования «Щепкинское сельское поселение»</text:span><text:span text:style-name="T16">,</text:span><text:span text:style-name="T18">-</text:span></text:p>
      <text:p text:style-name="P18"><text:span text:style-name="T18"/></text:p>
      <text:p text:style-name="P12">Собрание <text:s/>депутатов Щепкинского сельского <text:s/>поселения <text:s/>РЕШАЕТ:</text:p>
      <text:p text:style-name="P19"/>
      <text:p text:style-name="P15"><text:span text:style-name="T6">1. </text:span><text:span text:style-name="T7">Изъять </text:span><text:span text:style-name="T11">из оперативного управления Администрации Щепкинского сельского поселения </text:span><text:span text:style-name="T7">следующи</text:span><text:span text:style-name="T9">й</text:span><text:span text:style-name="T7"> объект имущества: </text:span><text:span text:style-name="T9">иное сооружение (подземный газопровод среднего и низкого давления) </text:span><text:span text:style-name="T10">по адресу: Ростовская область, Аксайский район, п. Щепкин, по ул. Крестьянская</text:span><text:span text:style-name="T13">.</text:span></text:p>
      <text:p text:style-name="P8"><text:span text:style-name="T7"><text:tab/>2. У</text:span><text:span text:style-name="T6">честь объект </text:span><text:span text:style-name="T8">имущества: </text:span><text:span text:style-name="T9">иное сооружение (подземный газопровод среднего и низкого давления)</text:span><text:span text:style-name="T6"> </text:span><text:span text:style-name="T10">по адресу: Ростовская область, Аксайский район, п.Щепкин, по ул. Крестьянская </text:span><text:span text:style-name="T6">за Муниципальным образованием «Щепкинское сельское поселение».</text:span></text:p>
      <text:p text:style-name="P13"><text:span text:style-name="T3">3</text:span><text:span text:style-name="T2">. Настоящее решение вступает в силу со дня его официального опубликования</text:span><text:span text:style-name="T5"> в информационном бюллетене правовых актов органов местного самоуправления Аксайского района «Аксайские ведомости».</text:span></text:p>
      <text:p text:style-name="P14"><text:span text:style-name="T14">4</text:span>. Контроль за исполнением настоящего Решения оставляю за собой.</text:p>
      <text:p text:style-name="P6"/>
      <text:p text:style-name="P5">Председатель Собрания депутатов – </text:p>
      <text:p text:style-name="P4">глава Щепкинского сельского поселения <text:s text:c="39"/>Черноусов Ю.И.</text:p>
      <text:p text:style-name="Standard"/>
      <text:p text:style-name="Standard"/>
      <text:p text:style-name="P7">27 августа 2021 года</text:p>
      <text:p text:style-name="P7">№<text:span text:style-name="T15">2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loext:contextual-spacing="false" fo:line-height="0.568cm" fo:text-align="justify" style:justify-single-word="false" fo:hyphenation-ladder-count="no-limit" fo:background-color="#ffffff" style:vertical-align="auto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User</meta:initial-creator>
    <meta:creation-date>2021-01-14T13:39:00Z</meta:creation-date>
    <dc:date>2021-08-31T10:59:27.470000000</dc:date>
    <meta:print-date>2021-08-27T14:07:26.479000000</meta:print-date>
    <meta:editing-cycles>18</meta:editing-cycles>
    <meta:editing-duration>PT2H14M15S</meta:editing-duration>
    <meta:document-statistic meta:table-count="0" meta:image-count="0" meta:object-count="0" meta:page-count="1" meta:paragraph-count="19" meta:word-count="189" meta:character-count="1610" meta:non-whitespace-character-count="13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решение%20по%20привотизации%20изменение.odt/Normal"/>
  </office:meta>
</office:document-meta>
</file>