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68C799AD19C38B7.png" manifest:media-type="image/png"/>
  <manifest:file-entry manifest:full-path="Pictures/1000000000000780000004383D05422B07C075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e02f4" officeooo:paragraph-rsid="001e02f4" style:font-weight-asian="bold" style:font-weight-complex="bold"/>
    </style:style>
    <style:style style:name="P2" style:family="paragraph">
      <loext:graphic-properties draw:fill-color="#ffffff"/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3.799cm, 1.305cm, 4.849cm, 37.8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1.412cm, 1.981cm, 10.384cm, 36.75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866cm" fo:min-width="5.5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.875cm" svg:y="0.864cm" svg:width="14.926cm" svg:height="12.704cm" draw:z-index="0"><draw:image xlink:href="Pictures/100000000000078000000438768C799AD19C38B7.png" xlink:type="simple" xlink:show="embed" xlink:actuate="onLoad" loext:mime-type="image/x-vclgraphic"/></draw:frame><draw:frame draw:style-name="fr2" draw:name="Изображение2" text:anchor-type="paragraph" svg:x="0.875cm" svg:y="13.566cm" svg:width="15.335cm" svg:height="9.158cm" draw:z-index="2"><draw:image xlink:href="Pictures/1000000000000780000004383D05422B07C07536.png" xlink:type="simple" xlink:show="embed" xlink:actuate="onLoad" loext:mime-type="image/x-vclgraphic"/></draw:frame><draw:custom-shape text:anchor-type="paragraph" draw:z-index="1" draw:name="Фигура1" draw:style-name="gr1" draw:text-style-name="P2" svg:width="5.589cm" svg:height="0.867cm" svg:x="10.026cm" svg:y="12.82cm"><text:p/><draw:enhanced-geometry svg:viewBox="0 0 21600 21600" draw:type="rectangle" draw:enhanced-path="M 0 0 L 21600 0 21600 21600 0 21600 0 0 Z N"/></draw:custom-shape>Оперативно-профилактическая мероприятие «Декадник БДД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5:41:30.042000000</meta:creation-date>
    <dc:date>2022-09-28T15:55:42.492000000</dc:date>
    <meta:editing-duration>PT14M12S</meta:editing-duration>
    <meta:editing-cycles>1</meta:editing-cycles>
    <meta:document-statistic meta:table-count="0" meta:image-count="2" meta:object-count="0" meta:page-count="1" meta:paragraph-count="1" meta:word-count="4" meta:character-count="54" meta:non-whitespace-character-count="51"/>
    <meta:generator>LibreOffice/5.4.3.2$Windows_X86_64 LibreOffice_project/92a7159f7e4af62137622921e809f8546db437e5</meta:generator>
  </office:meta>
</office:document-meta>
</file>