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853DCB570E3C6A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51cm, 34.636cm, 3.351cm, 1.1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-0.166cm" svg:y="0.106cm" svg:width="17.734cm" svg:height="24.499cm" draw:z-index="0"><draw:image xlink:href="Pictures/100000000000078000000438853DCB570E3C6A3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0T15:49:17.024000000</meta:creation-date>
    <dc:date>2022-08-30T15:50:48.481000000</dc:date>
    <meta:editing-duration>PT1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3.2$Windows_X86_64 LibreOffice_project/92a7159f7e4af62137622921e809f8546db437e5</meta:generator>
  </office:meta>
</office:document-meta>
</file>