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3.547cm" table:align="left"/>
    </style:style>
    <style:style style:name="Таблица1.A" style:family="table-column">
      <style:table-column-properties style:column-width="1.143cm"/>
    </style:style>
    <style:style style:name="Таблица1.B" style:family="table-column">
      <style:table-column-properties style:column-width="12.404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B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able_20_Contents">
      <style:paragraph-properties fo:margin-top="0cm" fo:margin-bottom="0.499cm" loext:contextual-spacing="false"/>
    </style:style>
    <style:style style:name="T1" style:family="text">
      <style:text-properties fo:font-weight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Главе Администрации</text:p>
      <text:p text:style-name="P1">Щепкинского сельского поселения </text:p>
      <text:p text:style-name="P1"> </text:p>
      <text:p text:style-name="P1">от____________________________________________</text:p>
      <text:p text:style-name="P1">_______________________________</text:p>
      <text:p text:style-name="P1">проживающего (ей)_______________</text:p>
      <text:p text:style-name="P1">______________________________________________</text:p>
      <text:p text:style-name="P1">тел.(эл. почта)____________________________</text:p>
      <text:p text:style-name="P1"> </text:p>
      <text:p text:style-name="P2">ЗАЯВЛЕНИЕ</text:p>
      <text:p text:style-name="P2"> </text:p>
      <text:p text:style-name="Text_20_body">Прошу признать жилое <text:span text:style-name="T1">помещение (помещение, многоквартирный дом)</text:span>, расположенное по адресу_____________________________________________________________________</text:p>
      <text:p text:style-name="Text_20_body"> 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3"> </text:p>
          </table:table-cell>
          <table:table-cell table:style-name="Таблица1.B1" office:value-type="string">
            <text:p text:style-name="P3">пригодным для проживания</text:p>
          </table:table-cell>
        </table:table-row>
        <table:table-row>
          <table:table-cell table:style-name="Таблица1.A2" office:value-type="string">
            <text:p text:style-name="P3"> </text:p>
          </table:table-cell>
          <table:table-cell table:style-name="Таблица1.B2" office:value-type="string">
            <text:p text:style-name="P3">непригодным для проживания</text:p>
          </table:table-cell>
        </table:table-row>
        <table:table-row>
          <table:table-cell table:style-name="Таблица1.A2" office:value-type="string">
            <text:p text:style-name="P3"> </text:p>
          </table:table-cell>
          <table:table-cell table:style-name="Таблица1.B2" office:value-type="string">
            <text:p text:style-name="P3">жилым помещением</text:p>
          </table:table-cell>
        </table:table-row>
        <table:table-row>
          <table:table-cell table:style-name="Таблица1.A2" office:value-type="string">
            <text:p text:style-name="P3"> </text:p>
          </table:table-cell>
          <table:table-cell table:style-name="Таблица1.B2" office:value-type="string">
            <text:p text:style-name="P3">аварийным и подлежащим сносу</text:p>
          </table:table-cell>
        </table:table-row>
        <table:table-row>
          <table:table-cell table:style-name="Таблица1.A2" office:value-type="string">
            <text:p text:style-name="P3"> </text:p>
          </table:table-cell>
          <table:table-cell table:style-name="Таблица1.B2" office:value-type="string">
            <text:p text:style-name="P3">аварийным и подлежащим реконструкции</text:p>
          </table:table-cell>
        </table:table-row>
        <table:table-row>
          <table:table-cell table:style-name="Таблица1.A2" office:value-type="string">
            <text:p text:style-name="P3"> </text:p>
          </table:table-cell>
          <table:table-cell table:style-name="Таблица1.B2" office:value-type="string">
            <text:p text:style-name="P3">садового дома жилым домом</text:p>
          </table:table-cell>
        </table:table-row>
        <table:table-row>
          <table:table-cell table:style-name="Таблица1.A2" office:value-type="string">
            <text:p text:style-name="P3"> </text:p>
          </table:table-cell>
          <table:table-cell table:style-name="Таблица1.B2" office:value-type="string">
            <text:p text:style-name="P3">жилого дома садовым домом</text:p>
          </table:table-cell>
        </table:table-row>
      </table:table>
      <text:p text:style-name="Text_20_body"> </text:p>
      <text:p text:style-name="Text_20_body">кадастровый номер земельного участка, в пределах которого  расположен  дом:________________</text:p>
      <text:p text:style-name="Text_20_body">кадастровый номер садового дома или жилого дома __________________</text:p>
      <text:p text:style-name="Text_20_body"> </text:p>
      <text:p text:style-name="Text_20_body">К заявлению прилагаются*</text:p>
      <text:p text:style-name="Text_20_body">1.      ________________________________________________________________</text:p>
      <text:p text:style-name="Text_20_body">2.      ________________________________________________________________</text:p>
      <text:p text:style-name="Text_20_body">3.      Дополнительные документы  ______________________________________</text:p>
      <text:p text:style-name="Text_20_body">Способ получения результата муниципальной услуги (отметить):</text:p>
      <text:p text:style-name="Text_20_body"><draw:frame draw:style-name="fr1" draw:name="Изображение1" text:anchor-type="as-char" svg:width="0.36cm" svg:height="0.36cm" draw:z-index="0"><draw:image xlink:href="../../../User/AppData/Local/Temp/msohtmlclip1/01/clip_image001.gif" xlink:type="simple" xlink:show="embed" xlink:actuate="onLoad"/></draw:frame>   В Администрации Большелогского сельского поселения</text:p>
      <text:p text:style-name="Text_20_body"><text:soft-page-break/><draw:frame draw:style-name="fr1" draw:name="Изображение2" text:anchor-type="as-char" svg:width="0.36cm" svg:height="0.36cm" draw:z-index="1"><draw:image xlink:href="../../../User/AppData/Local/Temp/msohtmlclip1/01/clip_image002.gif" xlink:type="simple" xlink:show="embed" xlink:actuate="onLoad"/></draw:frame>       Посредством ЕГПУ        </text:p>
      <text:p text:style-name="Text_20_body"><draw:frame draw:style-name="fr1" draw:name="Изображение3" text:anchor-type="as-char" svg:width="0.36cm" svg:height="0.36cm" draw:z-index="2"><draw:image xlink:href="../../../User/AppData/Local/Temp/msohtmlclip1/01/clip_image003.gif" xlink:type="simple" xlink:show="embed" xlink:actuate="onLoad"/></draw:frame>по   По почте</text:p>
      <text:p text:style-name="Text_20_body"><draw:frame draw:style-name="fr1" draw:name="Изображение4" text:anchor-type="as-char" svg:width="0.36cm" svg:height="0.36cm" draw:z-index="3"><draw:image xlink:href="../../../User/AppData/Local/Temp/msohtmlclip1/01/clip_image003.gif" xlink:type="simple" xlink:show="embed" xlink:actuate="onLoad"/></draw:frame>по   МФЦ</text:p>
      <text:p text:style-name="Text_20_body"> </text:p>
      <text:p text:style-name="Text_20_body">Я, _______________________________________,  в соответствии с Федеральным законом </text:p>
      <text:p text:style-name="Text_20_body">                          (ФИО заявителя)  </text:p>
      <text:p text:style-name="Text_20_body">от 27.07.2012 № 152-ФЗ «О персональных данных», согласен (а) на обработку моих персональных данных. </text:p>
      <text:p text:style-name="Text_20_body">      ______________                                                                         _________________</text:p>
      <text:p text:style-name="Text_20_body">                  (дата)                                                                                                                        (подпись   заявителя)</text:p>
      <text:p text:style-name="Text_20_body"> </text:p>
      <text:p text:style-name="Text_20_body">Действующий (ая) на основании доверенности ______________________________________</text:p>
      <text:p text:style-name="Text_20_body">                                                                                                   (реквизиты доверенности)</text:p>
      <text:p text:style-name="Text_20_body"> _________________/_____________________________</text:p>
      <text:p text:style-name="Text_20_body">            (подпись)                                   (Ф.И.О.)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4S</meta:editing-duration>
    <meta:editing-cycles>3</meta:editing-cycles>
    <meta:generator>LibreOffice/5.3.2.2$Windows_x86 LibreOffice_project/6cd4f1ef626f15116896b1d8e1398b56da0d0ee1</meta:generator>
    <dc:date>2022-09-30T13:56:43.201000000</dc:date>
    <meta:document-statistic meta:table-count="1" meta:image-count="4" meta:object-count="0" meta:page-count="2" meta:paragraph-count="51" meta:word-count="132" meta:character-count="1989" meta:non-whitespace-character-count="1442"/>
    <meta:user-defined meta:name="Info 1"/>
    <meta:user-defined meta:name="Info 2"/>
    <meta:user-defined meta:name="Info 3"/>
    <meta:user-defined meta:name="Info 4"/>
  </office:meta>
</office:document-meta>
</file>