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3.00pt" fo:font-weight="bold" fo:font-family="'Times New Roman'" style:font-family-asian="'Times New Roman'" style:font-family-complex="'Times New Roman'" fo:background-color="transparent" style:use-window-font-color="true"/>
    </style:style>
    <style:style style:name="T4" style:family="text">
      <style:text-properties fo:font-size="18.00pt" fo:font-weight="bold" fo:font-family="'Times New Roman'" style:font-family-asian="'Times New Roman'" style:font-family-complex="'Times New Roman'" fo:background-color="transparent" style:use-window-font-color="true"/>
    </style:style>
    <style:style style:name="T5" style:family="text">
      <style:text-properties fo:font-size="13.00pt" fo:font-weight="normal" fo:font-family="'Times New Roman'" style:font-family-asian="'Times New Roman'" style:font-family-complex="'Times New Roman'" fo:background-color="transparent" style:use-window-font-color="true"/>
    </style:style>
    <style:style style:name="T6" style:family="text">
      <style:text-properties fo:font-size="18.00pt" fo:font-weight="bold" fo:font-family="'Times New Roman'" style:font-family-asian="'Times New Roman'" style:font-family-complex="'Times New Roman'" fo:background-color="transparent" style:use-window-font-color="true"/>
    </style:style>
    <style:style style:name="T7" style:family="text">
      <style:text-properties fo:font-size="13.00pt" fo:font-weight="bold"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3.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fo:color="#00b050"/>
    </style:style>
    <style:style style:name="T13" style:family="text">
      <style:text-properties fo:font-size="14.00pt" fo:font-weight="normal" fo:font-family="'Times New Roman'" style:font-family-asian="'Times New Roman'" style:font-family-complex="'Times New Roman'" fo:background-color="transparent" fo:color="#008000"/>
    </style:style>
    <style:style style:name="T14" style:family="text">
      <style:text-properties fo:font-size="14.00pt" fo:font-weight="normal" fo:font-family="'Times New Roman'" style:font-family-asian="'Times New Roman'" style:font-family-complex="'Times New Roman'" fo:background-color="transparent" fo:color="#00b050"/>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bold" fo:font-family="'Times New Roman'" style:font-family-asian="'Times New Roman'" style:font-family-complex="'Times New Roman'" fo:background-color="transparent" style:use-window-font-color="true"/>
    </style:style>
    <style:style style:name="T17" style:family="text">
      <style:text-properties fo:font-size="14.00pt" fo:font-weight="bold" fo:font-family="'Times New Roman'" style:font-family-asian="'Times New Roman'" style:font-family-complex="'Times New Roman'" fo:background-color="transparent" style:use-window-font-color="true"/>
    </style:style>
    <style:style style:name="T18" style:family="text">
      <style:text-properties fo:font-size="14.00pt" fo:font-weight="bold" fo:font-family="'Times New Roman'" style:font-family-asian="'Times New Roman'" style:font-family-complex="'Times New Roman'" fo:background-color="transparent" style:use-window-font-color="true"/>
    </style:style>
    <style:style style:name="T19" style:family="text">
      <style:text-properties fo:font-size="14.00pt" fo:font-weight="bold" fo:font-family="'Times New Roman'" style:font-family-asian="'Times New Roman'" style:font-family-complex="'Times New Roman'" fo:background-color="transparent" style:use-window-font-color="true"/>
    </style:style>
    <style:style style:name="T20" style:family="text">
      <style:text-properties fo:font-size="14.00pt" fo:font-weight="bold" fo:font-family="'Times New Roman'" style:font-family-asian="'Times New Roman'" style:font-family-complex="'Times New Roman'" fo:background-color="transparent" style:use-window-font-color="true"/>
    </style:style>
    <style:style style:name="T21" style:family="text">
      <style:text-properties fo:font-size="14.00pt" fo:font-weight="bold"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bold"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fo:color="#000000"/>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fo:color="#000000"/>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4.00pt" fo:font-weight="normal" fo:font-family="'Times New Roman'" style:font-family-asian="'Times New Roman'" style:font-family-complex="'Times New Roman'"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4.00pt" fo:font-weight="normal" fo:font-family="'Times New Roman'" style:font-family-asian="'Times New Roman'" style:font-family-complex="'Times New Roman'"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1.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4.00pt" fo:font-weight="normal" fo:font-family="'Times New Roman'" style:font-family-asian="'Times New Roman'" style:font-family-complex="'Times New Roman'"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transparent" style:use-window-font-color="true"/>
    </style:style>
    <style:style style:name="T108" style:family="text">
      <style:text-properties fo:font-size="14.00pt" fo:font-weight="normal" fo:font-family="'Times New Roman'" style:font-family-asian="'Times New Roman'" style:font-family-complex="'Times New Roman'"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style:use-window-font-color="true"/>
    </style:style>
    <style:style style:name="T110" style:family="text">
      <style:text-properties fo:font-size="14.00pt" fo:font-weight="normal" fo:font-family="'Times New Roman'" style:font-family-asian="'Times New Roman'" style:font-family-complex="'Times New Roman'"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4.00pt" fo:font-weight="normal" fo:font-family="'Times New Roman'" style:font-family-asian="'Times New Roman'" style:font-family-complex="'Times New Roman'"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normal" fo:font-family="'Times New Roman'" style:font-family-asian="'Times New Roman'" style:font-family-complex="'Times New Roman'"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style:use-window-font-color="true"/>
    </style:style>
    <style:style style:name="T117" style:family="text">
      <style:text-properties fo:font-size="14.00pt" fo:font-weight="normal" fo:font-family="'Times New Roman'" style:font-family-asian="'Times New Roman'" style:font-family-complex="'Times New Roman'" fo:background-color="transparent" style:use-window-font-color="true"/>
    </style:style>
    <style:style style:name="T118" style:family="text">
      <style:text-properties fo:font-size="14.00pt" fo:font-weight="normal" fo:font-family="'Times New Roman'" style:font-family-asian="'Times New Roman'" style:font-family-complex="'Times New Roman'" fo:background-color="transparent" style:use-window-font-color="true"/>
    </style:style>
    <style:style style:name="T119" style:family="text">
      <style:text-properties fo:font-size="14.00pt" fo:font-weight="normal" fo:font-family="'Times New Roman'" style:font-family-asian="'Times New Roman'" style:font-family-complex="'Times New Roman'"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1.00pt" fo:font-weight="normal" fo:font-family="'Times New Roman'" style:font-family-asian="'Times New Roman'" style:font-family-complex="'Times New Roman'"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normal"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normal"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ffffff" style:use-window-font-color="true"/>
    </style:style>
    <style:style style:name="T159" style:family="text">
      <style:text-properties fo:font-size="14.00pt" fo:font-weight="normal" fo:font-family="'Times New Roman'" style:font-family-asian="'Times New Roman'" style:font-family-complex="'Times New Roman'" fo:background-color="#ffffff" style:use-window-font-color="true"/>
    </style:style>
    <style:style style:name="T160" style:family="text">
      <style:text-properties fo:font-size="14.00pt" fo:font-weight="normal" fo:font-family="'Times New Roman'" style:font-family-asian="'Times New Roman'" style:font-family-complex="'Times New Roman'" fo:background-color="#ffffff" style:use-window-font-color="true"/>
    </style:style>
    <style:style style:name="T161" style:family="text">
      <style:text-properties fo:font-size="14.00pt" fo:font-weight="normal" fo:font-family="'Times New Roman'" style:font-family-asian="'Times New Roman'" style:font-family-complex="'Times New Roman'" fo:background-color="#ffffff" style:use-window-font-color="true"/>
    </style:style>
    <style:style style:name="T162" style:family="text">
      <style:text-properties fo:font-size="14.00pt" fo:font-weight="normal" fo:font-family="'Times New Roman'" style:font-family-asian="'Times New Roman'" style:font-family-complex="'Times New Roman'" fo:background-color="#ffffff" style:use-window-font-color="true"/>
    </style:style>
    <style:style style:name="T163" style:family="text">
      <style:text-properties fo:font-size="14.00pt" fo:font-weight="normal" fo:font-family="'Times New Roman'" style:font-family-asian="'Times New Roman'" style:font-family-complex="'Times New Roman'" fo:background-color="#ffffff" style:use-window-font-color="true"/>
    </style:style>
    <style:style style:name="T164" style:family="text">
      <style:text-properties fo:font-size="14.00pt" fo:font-weight="normal" fo:font-family="'Times New Roman'" style:font-family-asian="'Times New Roman'" style:font-family-complex="'Times New Roman'" fo:background-color="#ffffff" style:use-window-font-color="true"/>
    </style:style>
    <style:style style:name="T165" style:family="text">
      <style:text-properties fo:font-size="14.00pt" fo:font-weight="normal" fo:font-family="'Times New Roman'" style:font-family-asian="'Times New Roman'" style:font-family-complex="'Times New Roman'" fo:background-color="#ffffff" style:use-window-font-color="true"/>
    </style:style>
    <style:style style:name="T166" style:family="text">
      <style:text-properties fo:font-size="14.00pt" fo:font-weight="normal" fo:font-family="'Times New Roman'" style:font-family-asian="'Times New Roman'" style:font-family-complex="'Times New Roman'" fo:background-color="#ffffff" style:use-window-font-color="true"/>
    </style:style>
    <style:style style:name="T167" style:family="text">
      <style:text-properties fo:font-size="14.00pt" fo:font-weight="normal" fo:font-family="'Times New Roman'" style:font-family-asian="'Times New Roman'" style:font-family-complex="'Times New Roman'" fo:background-color="#ffffff" style:use-window-font-color="true"/>
    </style:style>
    <style:style style:name="T168" style:family="text">
      <style:text-properties fo:font-size="14.00pt" fo:font-weight="normal" fo:font-family="'Times New Roman'" style:font-family-asian="'Times New Roman'" style:font-family-complex="'Times New Roman'" fo:background-color="#ffffff" style:use-window-font-color="true"/>
    </style:style>
    <style:style style:name="T169" style:family="text">
      <style:text-properties fo:font-size="14.00pt" fo:font-weight="normal" fo:font-family="'Times New Roman'" style:font-family-asian="'Times New Roman'" style:font-family-complex="'Times New Roman'" fo:background-color="#ffffff" style:use-window-font-color="true"/>
    </style:style>
    <style:style style:name="T170" style:family="text">
      <style:text-properties fo:font-size="14.00pt" fo:font-weight="normal" fo:font-family="'Times New Roman'" style:font-family-asian="'Times New Roman'" style:font-family-complex="'Times New Roman'" fo:background-color="#ffffff" style:use-window-font-color="true"/>
    </style:style>
    <style:style style:name="T171" style:family="text">
      <style:text-properties fo:font-size="14.00pt" fo:font-weight="normal" fo:font-family="'Times New Roman'" style:font-family-asian="'Times New Roman'" style:font-family-complex="'Times New Roman'" fo:background-color="#ffffff" style:use-window-font-color="true"/>
    </style:style>
    <style:style style:name="T172" style:family="text">
      <style:text-properties fo:font-size="14.00pt" fo:font-weight="normal" fo:font-family="'Times New Roman'" style:font-family-asian="'Times New Roman'" style:font-family-complex="'Times New Roman'" fo:background-color="#ffffff" style:use-window-font-color="true"/>
    </style:style>
    <style:style style:name="T173" style:family="text">
      <style:text-properties fo:font-size="14.00pt" fo:font-weight="normal" fo:font-family="'Times New Roman'" style:font-family-asian="'Times New Roman'" style:font-family-complex="'Times New Roman'" fo:background-color="#ffffff" style:use-window-font-color="true"/>
    </style:style>
    <style:style style:name="T174" style:family="text">
      <style:text-properties fo:font-size="14.00pt" fo:font-weight="normal" fo:font-family="'Times New Roman'" style:font-family-asian="'Times New Roman'" style:font-family-complex="'Times New Roman'" fo:background-color="#ffffff" style:use-window-font-color="true"/>
    </style:style>
    <style:style style:name="T175" style:family="text">
      <style:text-properties fo:font-size="14.00pt" fo:font-weight="normal" fo:font-family="'Times New Roman'" style:font-family-asian="'Times New Roman'" style:font-family-complex="'Times New Roman'" fo:background-color="#ffffff" style:use-window-font-color="true"/>
    </style:style>
    <style:style style:name="T176" style:family="text">
      <style:text-properties fo:font-size="14.00pt" fo:font-weight="normal" fo:font-family="'Times New Roman'" style:font-family-asian="'Times New Roman'" style:font-family-complex="'Times New Roman'" fo:background-color="#ffffff" style:use-window-font-color="true"/>
    </style:style>
    <style:style style:name="T177" style:family="text">
      <style:text-properties fo:font-size="14.00pt" fo:font-weight="normal" fo:font-family="'Times New Roman'" style:font-family-asian="'Times New Roman'" style:font-family-complex="'Times New Roman'" fo:background-color="#ffffff" style:use-window-font-color="true"/>
    </style:style>
    <style:style style:name="T178" style:family="text">
      <style:text-properties fo:font-size="14.00pt" fo:font-weight="normal" fo:font-family="'Times New Roman'" style:font-family-asian="'Times New Roman'" style:font-family-complex="'Times New Roman'" fo:background-color="#ffffff" style:use-window-font-color="true"/>
    </style:style>
    <style:style style:name="T179" style:family="text">
      <style:text-properties fo:font-size="14.00pt" fo:font-weight="normal" fo:font-family="'Times New Roman'" style:font-family-asian="'Times New Roman'" style:font-family-complex="'Times New Roman'" fo:background-color="#ffffff" style:use-window-font-color="true"/>
    </style:style>
    <style:style style:name="T180" style:family="text">
      <style:text-properties fo:font-size="14.00pt" fo:font-weight="normal" fo:font-family="'Times New Roman'" style:font-family-asian="'Times New Roman'" style:font-family-complex="'Times New Roman'" fo:background-color="#ffffff" style:use-window-font-color="true"/>
    </style:style>
    <style:style style:name="T181" style:family="text">
      <style:text-properties fo:font-size="14.00pt" fo:font-weight="normal" fo:font-family="'Times New Roman'" style:font-family-asian="'Times New Roman'" style:font-family-complex="'Times New Roman'" fo:background-color="#ffffff" style:use-window-font-color="true"/>
    </style:style>
    <style:style style:name="T182" style:family="text">
      <style:text-properties fo:font-size="14.00pt" fo:font-weight="normal" fo:font-family="'Times New Roman'" style:font-family-asian="'Times New Roman'" style:font-family-complex="'Times New Roman'" fo:background-color="#ffffff" style:use-window-font-color="true"/>
    </style:style>
    <style:style style:name="T183" style:family="text">
      <style:text-properties fo:font-size="14.00pt" fo:font-weight="normal" fo:font-family="'Times New Roman'" style:font-family-asian="'Times New Roman'" style:font-family-complex="'Times New Roman'" fo:background-color="#ffffff" style:use-window-font-color="true"/>
    </style:style>
    <style:style style:name="T184" style:family="text">
      <style:text-properties fo:font-size="14.00pt" fo:font-weight="normal" fo:font-family="'Times New Roman'" style:font-family-asian="'Times New Roman'" style:font-family-complex="'Times New Roman'" fo:background-color="#ffffff" style:use-window-font-color="true"/>
    </style:style>
    <style:style style:name="T185" style:family="text">
      <style:text-properties fo:font-size="14.00pt" fo:font-weight="normal" fo:font-family="'Times New Roman'" style:font-family-asian="'Times New Roman'" style:font-family-complex="'Times New Roman'" fo:background-color="#ffffff" style:use-window-font-color="true"/>
    </style:style>
    <style:style style:name="T186" style:family="text">
      <style:text-properties fo:font-size="14.00pt" fo:font-weight="normal" fo:font-family="'Times New Roman'" style:font-family-asian="'Times New Roman'" style:font-family-complex="'Times New Roman'" fo:background-color="#ffffff" style:use-window-font-color="true"/>
    </style:style>
    <style:style style:name="T187" style:family="text">
      <style:text-properties fo:font-size="14.00pt" fo:font-weight="normal" fo:font-family="'Times New Roman'" style:font-family-asian="'Times New Roman'" style:font-family-complex="'Times New Roman'" fo:background-color="#ffffff" style:use-window-font-color="true"/>
    </style:style>
    <style:style style:name="T188" style:family="text">
      <style:text-properties fo:font-size="14.00pt" fo:font-weight="normal" fo:font-family="'Times New Roman'" style:font-family-asian="'Times New Roman'" style:font-family-complex="'Times New Roman'" fo:background-color="#ffffff" style:use-window-font-color="true"/>
    </style:style>
    <style:style style:name="T189" style:family="text">
      <style:text-properties fo:font-size="14.00pt" fo:font-weight="normal" fo:font-family="'Times New Roman'" style:font-family-asian="'Times New Roman'" style:font-family-complex="'Times New Roman'" fo:background-color="#ffffff" style:use-window-font-color="true"/>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T191" style:family="text">
      <style:text-properties fo:font-size="14.00pt" fo:font-weight="normal" fo:font-family="'Times New Roman'" style:font-family-asian="'Times New Roman'" style:font-family-complex="'Times New Roman'" fo:background-color="transparent" style:use-window-font-color="true"/>
    </style:style>
    <style:style style:name="T192" style:family="text">
      <style:text-properties fo:font-size="14.00pt" fo:font-weight="normal" fo:font-family="'Times New Roman'" style:font-family-asian="'Times New Roman'" style:font-family-complex="'Times New Roman'" fo:background-color="transparent" style:use-window-font-color="true"/>
    </style:style>
    <style:style style:name="T193" style:family="text">
      <style:text-properties fo:font-size="14.00pt" fo:font-weight="normal" fo:font-family="'Times New Roman'" style:font-family-asian="'Times New Roman'" style:font-family-complex="'Times New Roman'" fo:background-color="transparent" style:use-window-font-color="true"/>
    </style:style>
    <style:style style:name="T194" style:family="text">
      <style:text-properties fo:font-size="14.00pt" fo:font-weight="normal" fo:font-family="'Times New Roman'" style:font-family-asian="'Times New Roman'" style:font-family-complex="'Times New Roman'" fo:background-color="transparent" style:use-window-font-color="true"/>
    </style:style>
    <style:style style:name="T195" style:family="text">
      <style:text-properties fo:font-size="14.00pt" fo:font-weight="normal" fo:font-family="'Times New Roman'" style:font-family-asian="'Times New Roman'" style:font-family-complex="'Times New Roman'" fo:background-color="transparent" style:use-window-font-color="true"/>
    </style:style>
    <style:style style:name="T196" style:family="text">
      <style:text-properties fo:font-size="11.00pt" fo:font-weight="normal" fo:font-family="'Times New Roman'" style:font-family-asian="'Times New Roman'" style:font-family-complex="'Times New Roman'" fo:background-color="transparent" style:use-window-font-color="true"/>
    </style:style>
    <style:style style:name="T197" style:family="text">
      <style:text-properties fo:font-size="14.00pt" fo:font-weight="normal" fo:font-family="'Times New Roman'" style:font-family-asian="'Times New Roman'" style:font-family-complex="'Times New Roman'" fo:background-color="transparent" style:use-window-font-color="true"/>
    </style:style>
    <style:style style:name="T198" style:family="text">
      <style:text-properties fo:font-size="14.00pt" fo:font-weight="normal" fo:font-family="'Times New Roman'" style:font-family-asian="'Times New Roman'" style:font-family-complex="'Times New Roman'" fo:background-color="transparent" style:use-window-font-color="true"/>
    </style:style>
    <style:style style:name="T199" style:family="text">
      <style:text-properties fo:font-size="14.00pt" fo:font-weight="normal" fo:font-family="'Times New Roman'" style:font-family-asian="'Times New Roman'" style:font-family-complex="'Times New Roman'" fo:background-color="transparent" style:use-window-font-color="true"/>
    </style:style>
    <style:style style:name="T200" style:family="text">
      <style:text-properties fo:font-size="14.00pt" fo:font-weight="normal" fo:font-family="'Times New Roman'" style:font-family-asian="'Times New Roman'" style:font-family-complex="'Times New Roman'"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style:use-window-font-color="true"/>
    </style:style>
    <style:style style:name="T202" style:family="text">
      <style:text-properties fo:font-size="14.00pt" fo:font-weight="normal" fo:font-family="'Times New Roman'" style:font-family-asian="'Times New Roman'" style:font-family-complex="'Times New Roman'" fo:background-color="transparent" style:use-window-font-color="true"/>
    </style:style>
    <style:style style:name="T203" style:family="text">
      <style:text-properties fo:font-size="14.00pt" fo:font-weight="normal" fo:font-family="'Times New Roman'" style:font-family-asian="'Times New Roman'" style:font-family-complex="'Times New Roman'" fo:background-color="transparent" style:use-window-font-color="true"/>
    </style:style>
    <style:style style:name="T204" style:family="text">
      <style:text-properties fo:font-size="14.00pt" fo:font-weight="normal" fo:font-family="'Times New Roman'" style:font-family-asian="'Times New Roman'" style:font-family-complex="'Times New Roman'" fo:background-color="transparent" style:use-window-font-color="true"/>
    </style:style>
    <style:style style:name="T205" style:family="text">
      <style:text-properties fo:font-size="14.00pt" fo:font-weight="normal" fo:font-family="'Times New Roman'" style:font-family-asian="'Times New Roman'" style:font-family-complex="'Times New Roman'" fo:background-color="transparent" style:use-window-font-color="true"/>
    </style:style>
    <style:style style:name="T206" style:family="text">
      <style:text-properties fo:font-size="14.00pt" fo:font-weight="normal" fo:font-family="'Times New Roman'" style:font-family-asian="'Times New Roman'" style:font-family-complex="'Times New Roman'"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style:use-window-font-color="true"/>
    </style:style>
    <style:style style:name="T209" style:family="text">
      <style:text-properties fo:font-size="14.00pt" fo:font-weight="normal" fo:font-family="'Times New Roman'" style:font-family-asian="'Times New Roman'" style:font-family-complex="'Times New Roman'" fo:background-color="transparent" style:use-window-font-color="true"/>
    </style:style>
    <style:style style:name="T210" style:family="text">
      <style:text-properties fo:font-size="14.00pt" fo:font-weight="normal" fo:font-family="'Times New Roman'" style:font-family-asian="'Times New Roman'" style:font-family-complex="'Times New Roman'" fo:background-color="transparent" style:use-window-font-color="true"/>
    </style:style>
    <style:style style:name="T211" style:family="text">
      <style:text-properties fo:font-size="14.00pt" fo:font-weight="normal" fo:font-family="'Times New Roman'" style:font-family-asian="'Times New Roman'" style:font-family-complex="'Times New Roman'" fo:background-color="transparent" style:use-window-font-color="true"/>
    </style:style>
    <style:style style:name="T212" style:family="text">
      <style:text-properties fo:font-size="14.00pt" fo:font-weight="normal" fo:font-family="'Times New Roman'" style:font-family-asian="'Times New Roman'" style:font-family-complex="'Times New Roman'" fo:background-color="transparent" style:use-window-font-color="true"/>
    </style:style>
    <style:style style:name="T213" style:family="text">
      <style:text-properties fo:font-size="14.00pt" fo:font-weight="normal" fo:font-family="'Times New Roman'" style:font-family-asian="'Times New Roman'" style:font-family-complex="'Times New Roman'" fo:background-color="transparent" style:use-window-font-color="true"/>
    </style:style>
    <style:style style:name="T214" style:family="text">
      <style:text-properties fo:font-size="14.00pt" fo:font-weight="normal" fo:font-family="'Times New Roman'" style:font-family-asian="'Times New Roman'" style:font-family-complex="'Times New Roman'" fo:background-color="transparent" style:use-window-font-color="true"/>
    </style:style>
    <style:style style:name="T215" style:family="text">
      <style:text-properties fo:font-size="14.00pt" fo:font-weight="normal" fo:font-family="'Times New Roman'" style:font-family-asian="'Times New Roman'" style:font-family-complex="'Times New Roman'"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style:use-window-font-color="true"/>
    </style:style>
    <style:style style:name="T217" style:family="text">
      <style:text-properties fo:font-size="14.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style:use-window-font-color="true"/>
    </style:style>
    <style:style style:name="T220" style:family="text">
      <style:text-properties fo:font-size="14.00pt" fo:font-weight="normal" fo:font-family="'Times New Roman'" style:font-family-asian="'Times New Roman'" style:font-family-complex="'Times New Roman'" fo:background-color="transparent" style:use-window-font-color="true"/>
    </style:style>
    <style:style style:name="T221" style:family="text">
      <style:text-properties fo:font-size="14.00pt" fo:font-weight="normal" fo:font-family="'Times New Roman'" style:font-family-asian="'Times New Roman'" style:font-family-complex="'Times New Roman'" fo:background-color="transparent" style:use-window-font-color="true"/>
    </style:style>
    <style:style style:name="T222" style:family="text">
      <style:text-properties fo:font-size="14.00pt" fo:font-weight="normal" fo:font-family="'Times New Roman'" style:font-family-asian="'Times New Roman'" style:font-family-complex="'Times New Roman'" fo:background-color="transparent" style:use-window-font-color="true"/>
    </style:style>
    <style:style style:name="T223" style:family="text">
      <style:text-properties fo:font-size="14.00pt" fo:font-weight="normal" fo:font-family="'Times New Roman'" style:font-family-asian="'Times New Roman'" style:font-family-complex="'Times New Roman'" fo:background-color="transparent" style:use-window-font-color="true"/>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4.00pt" fo:font-weight="normal" fo:font-family="'Times New Roman'" style:font-family-asian="'Times New Roman'" style:font-family-complex="'Times New Roman'"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4.00pt" fo:font-weight="normal" fo:font-family="'Times New Roman'" style:font-family-asian="'Times New Roman'" style:font-family-complex="'Times New Roman'" fo:background-color="transparent" style:use-window-font-color="true"/>
    </style:style>
    <style:style style:name="T232" style:family="text">
      <style:text-properties fo:font-size="14.00pt" fo:font-weight="normal" fo:font-family="'Times New Roman'" style:font-family-asian="'Times New Roman'" style:font-family-complex="'Times New Roman'" fo:background-color="transparent" style:use-window-font-color="true"/>
    </style:style>
    <style:style style:name="T233" style:family="text">
      <style:text-properties fo:font-size="14.00pt" fo:font-weight="normal" fo:font-family="'Times New Roman'" style:font-family-asian="'Times New Roman'" style:font-family-complex="'Times New Roman'"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Times New Roman'" style:font-family-asian="'Times New Roman'" style:font-family-complex="'Times New Roman'" fo:background-color="transparent" style:use-window-font-color="true"/>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Times New Roman'" style:font-family-asian="'Times New Roman'" style:font-family-complex="'Times New Roman'" fo:background-color="transparent" style:use-window-font-color="true"/>
    </style:style>
    <style:style style:name="T238" style:family="text">
      <style:text-properties fo:font-size="14.00pt" fo:font-weight="normal" fo:font-family="'Times New Roman'" style:font-family-asian="'Times New Roman'" style:font-family-complex="'Times New Roman'"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style:use-window-font-color="true"/>
    </style:style>
    <style:style style:name="T240" style:family="text">
      <style:text-properties fo:font-size="14.00pt" fo:font-weight="normal" fo:font-family="'Times New Roman'" style:font-family-asian="'Times New Roman'" style:font-family-complex="'Times New Roman'" fo:background-color="transparent" style:use-window-font-color="true"/>
    </style:style>
    <style:style style:name="T241" style:family="text">
      <style:text-properties fo:font-size="14.00pt" fo:font-weight="normal" fo:font-family="'Times New Roman'" style:font-family-asian="'Times New Roman'" style:font-family-complex="'Times New Roman'" fo:background-color="transparent" style:use-window-font-color="true"/>
    </style:style>
    <style:style style:name="T242" style:family="text">
      <style:text-properties fo:font-size="14.00pt" fo:font-weight="normal" fo:font-family="'Times New Roman'" style:font-family-asian="'Times New Roman'" style:font-family-complex="'Times New Roman'" fo:background-color="transparent" style:use-window-font-color="true"/>
    </style:style>
    <style:style style:name="T243" style:family="text">
      <style:text-properties fo:font-size="14.00pt" fo:font-weight="normal" fo:font-family="'Times New Roman'" style:font-family-asian="'Times New Roman'" style:font-family-complex="'Times New Roman'" fo:background-color="transparent" style:use-window-font-color="true"/>
    </style:style>
    <style:style style:name="T244" style:family="text">
      <style:text-properties fo:font-size="14.00pt" fo:font-weight="normal" fo:font-family="'Times New Roman'" style:font-family-asian="'Times New Roman'" style:font-family-complex="'Times New Roman'"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normal" fo:font-family="'Times New Roman'" style:font-family-asian="'Times New Roman'" style:font-family-complex="'Times New Roman'"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4.00pt" fo:font-weight="normal" fo:font-family="'Times New Roman'" style:font-family-asian="'Times New Roman'" style:font-family-complex="'Times New Roman'" fo:background-color="transparent" style:use-window-font-color="true"/>
    </style:style>
    <style:style style:name="T251" style:family="text">
      <style:text-properties fo:font-size="14.00pt" fo:font-weight="normal" fo:font-family="'Times New Roman'" style:font-family-asian="'Times New Roman'" style:font-family-complex="'Times New Roman'" fo:background-color="transparent" style:use-window-font-color="true"/>
    </style:style>
    <style:style style:name="T252" style:family="text">
      <style:text-properties fo:font-size="14.00pt" fo:font-weight="normal" fo:font-family="'Times New Roman'" style:font-family-asian="'Times New Roman'" style:font-family-complex="'Times New Roman'" fo:background-color="transparent" style:use-window-font-color="true"/>
    </style:style>
    <style:style style:name="T253" style:family="text">
      <style:text-properties fo:font-size="14.00pt" fo:font-weight="normal" fo:font-family="'Times New Roman'" style:font-family-asian="'Times New Roman'" style:font-family-complex="'Times New Roman'" fo:background-color="transparent" style:use-window-font-color="true"/>
    </style:style>
    <style:style style:name="T254" style:family="text">
      <style:text-properties fo:font-size="14.00pt" fo:font-weight="normal" fo:font-family="'Times New Roman'" style:font-family-asian="'Times New Roman'" style:font-family-complex="'Times New Roman'" fo:background-color="transparent" style:use-window-font-color="true"/>
    </style:style>
    <style:style style:name="T255" style:family="text">
      <style:text-properties fo:font-size="14.00pt" fo:font-weight="normal" fo:font-family="'Times New Roman'" style:font-family-asian="'Times New Roman'" style:font-family-complex="'Times New Roman'" fo:background-color="transparent" style:use-window-font-color="true"/>
    </style:style>
    <style:style style:name="T256" style:family="text">
      <style:text-properties fo:font-size="14.00pt" fo:font-weight="normal" fo:font-family="'Times New Roman'" style:font-family-asian="'Times New Roman'" style:font-family-complex="'Times New Roman'" fo:background-color="transparent" style:use-window-font-color="true"/>
    </style:style>
    <style:style style:name="T257" style:family="text">
      <style:text-properties fo:font-size="14.00pt" fo:font-weight="normal" fo:font-family="'Times New Roman'" style:font-family-asian="'Times New Roman'" style:font-family-complex="'Times New Roman'" fo:background-color="transparent" style:use-window-font-color="true"/>
    </style:style>
    <style:style style:name="T258" style:family="text">
      <style:text-properties fo:font-size="14.00pt" fo:font-weight="normal" fo:font-family="'Times New Roman'" style:font-family-asian="'Times New Roman'" style:font-family-complex="'Times New Roman'" fo:background-color="transparent" style:use-window-font-color="true"/>
    </style:style>
    <style:style style:name="T259" style:family="text">
      <style:text-properties fo:font-size="14.00pt" fo:font-weight="normal" fo:font-family="'Times New Roman'" style:font-family-asian="'Times New Roman'" style:font-family-complex="'Times New Roman'" fo:background-color="transparent" style:use-window-font-color="true"/>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style:use-window-font-color="true"/>
    </style:style>
    <style:style style:name="T264" style:family="text">
      <style:text-properties fo:font-size="14.00pt" fo:font-weight="normal" fo:font-family="'Times New Roman'" style:font-family-asian="'Times New Roman'" style:font-family-complex="'Times New Roman'" fo:background-color="transparent" style:use-window-font-color="true"/>
    </style:style>
    <style:style style:name="T265" style:family="text">
      <style:text-properties fo:font-size="14.00pt" fo:font-weight="normal" fo:font-family="'Times New Roman'" style:font-family-asian="'Times New Roman'" style:font-family-complex="'Times New Roman'" fo:background-color="transparent" style:use-window-font-color="true"/>
    </style:style>
    <style:style style:name="T266" style:family="text">
      <style:text-properties fo:font-size="14.00pt" fo:font-weight="normal" fo:font-family="'Times New Roman'" style:font-family-asian="'Times New Roman'" style:font-family-complex="'Times New Roman'" fo:background-color="transparent" style:use-window-font-color="true"/>
    </style:style>
    <style:style style:name="T267" style:family="text">
      <style:text-properties fo:font-size="14.00pt" fo:font-weight="normal" fo:font-family="'Times New Roman'" style:font-family-asian="'Times New Roman'" style:font-family-complex="'Times New Roman'" fo:background-color="transparent" style:use-window-font-color="true"/>
    </style:style>
    <style:style style:name="T268" style:family="text">
      <style:text-properties fo:font-size="14.00pt" fo:font-weight="normal" fo:font-family="'Times New Roman'" style:font-family-asian="'Times New Roman'" style:font-family-complex="'Times New Roman'" fo:background-color="transparent" style:use-window-font-color="true"/>
    </style:style>
    <style:style style:name="T269" style:family="text">
      <style:text-properties fo:font-size="14.00pt" fo:font-weight="normal" fo:font-family="'Times New Roman'" style:font-family-asian="'Times New Roman'" style:font-family-complex="'Times New Roman'" fo:background-color="transparent" style:use-window-font-color="true"/>
    </style:style>
    <style:style style:name="T270" style:family="text">
      <style:text-properties fo:font-size="14.00pt" style:text-position="super" fo:font-weight="normal" fo:font-family="'Times New Roman'" style:font-family-asian="'Times New Roman'" style:font-family-complex="'Times New Roman'" fo:background-color="transparent" style:use-window-font-color="true"/>
    </style:style>
    <style:style style:name="T271" style:family="text">
      <style:text-properties fo:font-size="14.00pt" fo:font-weight="normal" fo:font-family="'Times New Roman'" style:font-family-asian="'Times New Roman'" style:font-family-complex="'Times New Roman'" fo:background-color="transparent" style:use-window-font-color="true"/>
    </style:style>
    <style:style style:name="T272" style:family="text">
      <style:text-properties fo:font-size="14.00pt" fo:font-weight="normal" fo:font-family="'Times New Roman'" style:font-family-asian="'Times New Roman'" style:font-family-complex="'Times New Roman'" fo:background-color="transparent" style:use-window-font-color="true"/>
    </style:style>
    <style:style style:name="T273" style:family="text">
      <style:text-properties fo:font-size="14.00pt" fo:font-weight="normal" fo:font-family="'Times New Roman'" style:font-family-asian="'Times New Roman'" style:font-family-complex="'Times New Roman'" fo:background-color="transparent" style:use-window-font-color="true"/>
    </style:style>
    <style:style style:name="T274" style:family="text">
      <style:text-properties fo:font-size="14.00pt" fo:font-weight="normal" fo:font-family="'Times New Roman'" style:font-family-asian="'Times New Roman'" style:font-family-complex="'Times New Roman'" fo:background-color="transparent" style:use-window-font-color="true"/>
    </style:style>
    <style:style style:name="T275" style:family="text">
      <style:text-properties fo:font-size="14.00pt" fo:font-weight="normal" fo:font-family="'Times New Roman'" style:font-family-asian="'Times New Roman'" style:font-family-complex="'Times New Roman'" fo:background-color="transparent" style:use-window-font-color="true"/>
    </style:style>
    <style:style style:name="T276" style:family="text">
      <style:text-properties fo:font-size="14.00pt" fo:font-weight="normal" fo:font-family="'Times New Roman'" style:font-family-asian="'Times New Roman'" style:font-family-complex="'Times New Roman'" fo:background-color="transparent" style:use-window-font-color="true"/>
    </style:style>
    <style:style style:name="T277" style:family="text">
      <style:text-properties fo:font-size="14.00pt" fo:font-weight="normal" fo:font-family="'Times New Roman'" style:font-family-asian="'Times New Roman'" style:font-family-complex="'Times New Roman'" fo:background-color="transparent" style:use-window-font-color="true"/>
    </style:style>
    <style:style style:name="T278" style:family="text">
      <style:text-properties fo:font-size="14.00pt" fo:font-weight="normal" fo:font-family="'Times New Roman'" style:font-family-asian="'Times New Roman'" style:font-family-complex="'Times New Roman'" fo:background-color="transparent" style:use-window-font-color="true"/>
    </style:style>
    <style:style style:name="T279" style:family="text">
      <style:text-properties fo:font-size="14.00pt" fo:font-weight="normal" fo:font-family="'Times New Roman'" style:font-family-asian="'Times New Roman'" style:font-family-complex="'Times New Roman'" fo:background-color="transparent" style:use-window-font-color="true"/>
    </style:style>
    <style:style style:name="T280" style:family="text">
      <style:text-properties fo:font-size="14.00pt" fo:font-weight="normal" fo:font-family="'Times New Roman'" style:font-family-asian="'Times New Roman'" style:font-family-complex="'Times New Roman'" fo:background-color="transparent" style:use-window-font-color="true"/>
    </style:style>
    <style:style style:name="T281" style:family="text">
      <style:text-properties fo:font-size="14.00pt" fo:font-weight="normal" fo:font-family="'Times New Roman'" style:font-family-asian="'Times New Roman'" style:font-family-complex="'Times New Roman'" fo:background-color="transparent" style:use-window-font-color="true"/>
    </style:style>
    <style:style style:name="T282" style:family="text">
      <style:text-properties fo:font-size="14.00pt" fo:font-weight="normal" fo:font-family="'Times New Roman'" style:font-family-asian="'Times New Roman'" style:font-family-complex="'Times New Roman'" fo:background-color="transparent" style:use-window-font-color="true"/>
    </style:style>
    <style:style style:name="T283" style:family="text">
      <style:text-properties fo:font-size="14.00pt" fo:font-weight="normal" fo:font-family="'Times New Roman'" style:font-family-asian="'Times New Roman'" style:font-family-complex="'Times New Roman'" fo:background-color="transparent" style:use-window-font-color="true"/>
    </style:style>
    <style:style style:name="T284" style:family="text">
      <style:text-properties fo:font-size="14.00pt" fo:font-weight="normal" fo:font-family="'Times New Roman'" style:font-family-asian="'Times New Roman'" style:font-family-complex="'Times New Roman'" fo:background-color="transparent" style:use-window-font-color="true"/>
    </style:style>
    <style:style style:name="T285" style:family="text">
      <style:text-properties fo:font-size="14.00pt" fo:font-weight="normal"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4.00pt" fo:font-weight="normal" fo:font-family="'Times New Roman'" style:font-family-asian="'Times New Roman'" style:font-family-complex="'Times New Roman'" fo:background-color="transparent" style:use-window-font-color="true"/>
    </style:style>
    <style:style style:name="T289" style:family="text">
      <style:text-properties fo:font-size="14.00pt" fo:font-weight="normal" fo:font-family="'Times New Roman'" style:font-family-asian="'Times New Roman'" style:font-family-complex="'Times New Roman'" fo:background-color="transparent" style:use-window-font-color="true"/>
    </style:style>
    <style:style style:name="T290" style:family="text">
      <style:text-properties fo:font-size="14.00pt" fo:font-weight="normal" fo:font-family="'Times New Roman'" style:font-family-asian="'Times New Roman'" style:font-family-complex="'Times New Roman'" fo:background-color="transparent" style:use-window-font-color="true"/>
    </style:style>
    <style:style style:name="T291" style:family="text">
      <style:text-properties fo:font-size="14.00pt" fo:font-weight="normal" fo:font-family="'Times New Roman'" style:font-family-asian="'Times New Roman'" style:font-family-complex="'Times New Roman'" fo:background-color="transparent" style:use-window-font-color="true"/>
    </style:style>
    <style:style style:name="T292" style:family="text">
      <style:text-properties fo:font-size="14.00pt" fo:font-weight="normal" fo:font-family="'Times New Roman'" style:font-family-asian="'Times New Roman'" style:font-family-complex="'Times New Roman'" fo:background-color="transparent" style:use-window-font-color="true"/>
    </style:style>
    <style:style style:name="T293" style:family="text">
      <style:text-properties fo:font-size="14.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4.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4.00pt" fo:font-weight="normal" fo:font-family="'Times New Roman'" style:font-family-asian="'Times New Roman'" style:font-family-complex="'Times New Roman'" fo:background-color="transparent" style:use-window-font-color="true"/>
    </style:style>
    <style:style style:name="T300" style:family="text">
      <style:text-properties fo:font-size="14.00pt" fo:font-weight="normal" fo:font-family="'Times New Roman'" style:font-family-asian="'Times New Roman'" style:font-family-complex="'Times New Roman'" fo:background-color="transparent" style:use-window-font-color="true"/>
    </style:style>
    <style:style style:name="T301" style:family="text">
      <style:text-properties fo:font-size="14.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05" style:family="text">
      <style:text-properties fo:font-size="14.00pt" fo:font-weight="normal" fo:font-family="'Times New Roman'" style:font-family-asian="'Times New Roman'" style:font-family-complex="'Times New Roman'" fo:background-color="transparent" style:use-window-font-color="true"/>
    </style:style>
    <style:style style:name="T306" style:family="text">
      <style:text-properties fo:font-size="14.00pt" fo:font-weight="normal" fo:font-family="'Times New Roman'" style:font-family-asian="'Times New Roman'" style:font-family-complex="'Times New Roman'" fo:background-color="transparent" style:use-window-font-color="true"/>
    </style:style>
    <style:style style:name="T307" style:family="text">
      <style:text-properties fo:font-size="14.00pt" fo:font-weight="normal" fo:font-family="'Times New Roman'" style:font-family-asian="'Times New Roman'" style:font-family-complex="'Times New Roman'" fo:background-color="transparent" style:use-window-font-color="true"/>
    </style:style>
    <style:style style:name="T308" style:family="text">
      <style:text-properties fo:font-size="14.00pt" fo:font-weight="normal" fo:font-family="'Times New Roman'" style:font-family-asian="'Times New Roman'" style:font-family-complex="'Times New Roman'"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4.00pt" fo:font-weight="normal" fo:font-family="'Times New Roman'" style:font-family-asian="'Times New Roman'" style:font-family-complex="'Times New Roman'" fo:background-color="transparent" style:use-window-font-color="true"/>
    </style:style>
    <style:style style:name="T312" style:family="text">
      <style:text-properties fo:font-size="14.00pt" fo:font-weight="normal" fo:font-family="'Times New Roman'" style:font-family-asian="'Times New Roman'" style:font-family-complex="'Times New Roman'" fo:background-color="transparent" style:use-window-font-color="true"/>
    </style:style>
    <style:style style:name="T313" style:family="text">
      <style:text-properties fo:font-size="14.00pt" fo:font-weight="normal" fo:font-family="'Times New Roman'" style:font-family-asian="'Times New Roman'" style:font-family-complex="'Times New Roman'" fo:background-color="transparent" style:use-window-font-color="true"/>
    </style:style>
    <style:style style:name="T314" style:family="text">
      <style:text-properties fo:font-size="14.00pt" fo:font-weight="normal" fo:font-family="'Times New Roman'" style:font-family-asian="'Times New Roman'" style:font-family-complex="'Times New Roman'" fo:background-color="transparent" style:use-window-font-color="true"/>
    </style:style>
    <style:style style:name="T315" style:family="text">
      <style:text-properties fo:font-size="14.00pt" fo:font-weight="normal" fo:font-family="'Times New Roman'" style:font-family-asian="'Times New Roman'" style:font-family-complex="'Times New Roman'" fo:background-color="transparent" style:use-window-font-color="true"/>
    </style:style>
    <style:style style:name="T316" style:family="text">
      <style:text-properties fo:font-size="14.00pt" fo:font-weight="normal" fo:font-family="'Times New Roman'" style:font-family-asian="'Times New Roman'" style:font-family-complex="'Times New Roman'" fo:background-color="transparent" style:use-window-font-color="true"/>
    </style:style>
    <style:style style:name="T317" style:family="text">
      <style:text-properties fo:font-size="14.00pt" fo:font-weight="normal" fo:font-family="'Times New Roman'" style:font-family-asian="'Times New Roman'" style:font-family-complex="'Times New Roman'" fo:background-color="transparent" style:use-window-font-color="true"/>
    </style:style>
    <style:style style:name="T318" style:family="text">
      <style:text-properties fo:font-size="14.00pt" fo:font-weight="normal" fo:font-family="'Times New Roman'" style:font-family-asian="'Times New Roman'" style:font-family-complex="'Times New Roman'" fo:background-color="transparent" style:use-window-font-color="true"/>
    </style:style>
    <style:style style:name="T319" style:family="text">
      <style:text-properties fo:font-size="14.00pt" fo:font-weight="normal" fo:font-family="'Times New Roman'" style:font-family-asian="'Times New Roman'" style:font-family-complex="'Times New Roman'" fo:background-color="transparent" style:use-window-font-color="true"/>
    </style:style>
    <style:style style:name="T320" style:family="text">
      <style:text-properties fo:font-size="14.00pt" fo:font-weight="normal" fo:font-family="'Times New Roman'" style:font-family-asian="'Times New Roman'" style:font-family-complex="'Times New Roman'" fo:background-color="transparent" style:use-window-font-color="true"/>
    </style:style>
    <style:style style:name="T321" style:family="text">
      <style:text-properties fo:font-size="14.00pt" fo:font-weight="normal" fo:font-family="'Times New Roman'" style:font-family-asian="'Times New Roman'" style:font-family-complex="'Times New Roman'"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style:style>
    <style:style style:name="T323" style:family="text">
      <style:text-properties fo:font-size="14.00pt" fo:font-weight="normal" fo:font-family="'Times New Roman'" style:font-family-asian="'Times New Roman'" style:font-family-complex="'Times New Roman'" fo:background-color="transparent" style:use-window-font-color="true"/>
    </style:style>
    <style:style style:name="T324" style:family="text">
      <style:text-properties fo:font-size="14.00pt" fo:font-weight="normal" fo:font-family="'Times New Roman'" style:font-family-asian="'Times New Roman'" style:font-family-complex="'Times New Roman'" fo:background-color="transparent" style:use-window-font-color="true"/>
    </style:style>
    <style:style style:name="T325" style:family="text">
      <style:text-properties fo:font-size="14.00pt" fo:font-weight="normal" fo:font-family="'Times New Roman'" style:font-family-asian="'Times New Roman'" style:font-family-complex="'Times New Roman'" fo:background-color="transparent" style:use-window-font-color="true"/>
    </style:style>
    <style:style style:name="T326" style:family="text">
      <style:text-properties fo:font-size="14.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4.00pt" fo:font-weight="normal" fo:font-family="'Times New Roman'" style:font-family-asian="'Times New Roman'" style:font-family-complex="'Times New Roman'" fo:background-color="transparent" style:use-window-font-color="true"/>
    </style:style>
    <style:style style:name="T330" style:family="text">
      <style:text-properties fo:font-size="14.00pt" fo:font-weight="normal" fo:font-family="'Times New Roman'" style:font-family-asian="'Times New Roman'" style:font-family-complex="'Times New Roman'" fo:background-color="transparent" style:use-window-font-color="true"/>
    </style:style>
    <style:style style:name="T331" style:family="text">
      <style:text-properties fo:font-size="14.00pt" fo:font-weight="normal" fo:font-family="'Times New Roman'" style:font-family-asian="'Times New Roman'" style:font-family-complex="'Times New Roman'" fo:background-color="transparent" style:use-window-font-color="true"/>
    </style:style>
    <style:style style:name="T332" style:family="text">
      <style:text-properties fo:font-size="14.00pt" fo:font-weight="normal" fo:font-family="'Times New Roman'" style:font-family-asian="'Times New Roman'" style:font-family-complex="'Times New Roman'" fo:background-color="transparent" style:use-window-font-color="true"/>
    </style:style>
    <style:style style:name="T333" style:family="text">
      <style:text-properties fo:font-size="14.00pt" fo:font-weight="normal" fo:font-family="'Times New Roman'" style:font-family-asian="'Times New Roman'" style:font-family-complex="'Times New Roman'" fo:background-color="transparent" style:use-window-font-color="true"/>
    </style:style>
    <style:style style:name="T334" style:family="text">
      <style:text-properties fo:font-size="14.00pt" fo:font-weight="normal" fo:font-family="'Times New Roman'" style:font-family-asian="'Times New Roman'" style:font-family-complex="'Times New Roman'" fo:background-color="transparent" style:use-window-font-color="true"/>
    </style:style>
    <style:style style:name="T335" style:family="text">
      <style:text-properties fo:font-size="14.00pt" fo:font-weight="normal" fo:font-family="'Times New Roman'" style:font-family-asian="'Times New Roman'" style:font-family-complex="'Times New Roman'" fo:background-color="transparent" style:use-window-font-color="true"/>
    </style:style>
    <style:style style:name="T336" style:family="text">
      <style:text-properties fo:font-size="14.00pt" fo:font-weight="normal" fo:font-family="'Times New Roman'" style:font-family-asian="'Times New Roman'" style:font-family-complex="'Times New Roman'" fo:background-color="transparent" style:use-window-font-color="true"/>
    </style:style>
    <style:style style:name="T337" style:family="text">
      <style:text-properties fo:font-size="14.00pt" fo:font-weight="normal" fo:font-family="'Times New Roman'" style:font-family-asian="'Times New Roman'" style:font-family-complex="'Times New Roman'" fo:background-color="transparent" style:use-window-font-color="true"/>
    </style:style>
    <style:style style:name="T338" style:family="text">
      <style:text-properties fo:font-size="14.00pt" fo:font-weight="normal" fo:font-family="'Times New Roman'" style:font-family-asian="'Times New Roman'" style:font-family-complex="'Times New Roman'" fo:background-color="transparent" style:use-window-font-color="true"/>
    </style:style>
    <style:style style:name="T339" style:family="text">
      <style:text-properties fo:font-size="14.00pt" fo:font-weight="normal" fo:font-family="'Times New Roman'" style:font-family-asian="'Times New Roman'" style:font-family-complex="'Times New Roman'" fo:background-color="transparent" style:use-window-font-color="true"/>
    </style:style>
    <style:style style:name="T340" style:family="text">
      <style:text-properties fo:font-size="14.00pt" fo:font-weight="normal" fo:font-family="'Times New Roman'" style:font-family-asian="'Times New Roman'" style:font-family-complex="'Times New Roman'" fo:background-color="transparent" style:use-window-font-color="true"/>
    </style:style>
    <style:style style:name="T341" style:family="text">
      <style:text-properties fo:font-size="14.00pt" fo:font-weight="normal" fo:font-family="'Times New Roman'" style:font-family-asian="'Times New Roman'" style:font-family-complex="'Times New Roman'" fo:background-color="transparent" style:use-window-font-color="true"/>
    </style:style>
    <style:style style:name="T342" style:family="text">
      <style:text-properties fo:font-size="14.00pt" fo:font-weight="normal" fo:font-family="'Times New Roman'" style:font-family-asian="'Times New Roman'" style:font-family-complex="'Times New Roman'" fo:background-color="transparent" style:use-window-font-color="true"/>
    </style:style>
    <style:style style:name="T343" style:family="text">
      <style:text-properties fo:font-size="14.00pt" fo:font-weight="normal" fo:font-family="'Times New Roman'" style:font-family-asian="'Times New Roman'" style:font-family-complex="'Times New Roman'" fo:background-color="transparent" style:use-window-font-color="true"/>
    </style:style>
    <style:style style:name="T344" style:family="text">
      <style:text-properties fo:font-size="14.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4.00pt" fo:font-weight="normal" fo:font-family="'Times New Roman'" style:font-family-asian="'Times New Roman'" style:font-family-complex="'Times New Roman'" fo:background-color="transparent" style:use-window-font-color="true"/>
    </style:style>
    <style:style style:name="T348" style:family="text">
      <style:text-properties fo:font-size="14.00pt" fo:font-weight="normal" fo:font-family="'Times New Roman'" style:font-family-asian="'Times New Roman'" style:font-family-complex="'Times New Roman'" fo:background-color="transparent" fo:color="#000000"/>
    </style:style>
    <style:style style:name="T349" style:family="text">
      <style:text-properties fo:font-size="14.00pt" fo:font-weight="normal" fo:font-family="'Times New Roman'" style:font-family-asian="'Times New Roman'" style:font-family-complex="'Times New Roman'" fo:background-color="transparent" fo:color="#000000"/>
    </style:style>
    <style:style style:name="T350" style:family="text">
      <style:text-properties fo:font-size="14.00pt" fo:font-weight="normal" fo:font-family="'Times New Roman'" style:font-family-asian="'Times New Roman'" style:font-family-complex="'Times New Roman'" fo:background-color="transparent" fo:color="#000000"/>
    </style:style>
    <style:style style:name="T351" style:family="text">
      <style:text-properties fo:font-size="14.00pt" fo:font-weight="normal" fo:font-family="'Times New Roman'" style:font-family-asian="'Times New Roman'" style:font-family-complex="'Times New Roman'" fo:background-color="transparent" fo:color="#000000"/>
    </style:style>
    <style:style style:name="T352" style:family="text">
      <style:text-properties fo:font-size="14.00pt" fo:font-weight="normal" fo:font-family="'Times New Roman'" style:font-family-asian="'Times New Roman'" style:font-family-complex="'Times New Roman'" fo:background-color="transparent" fo:color="#000000"/>
    </style:style>
    <style:style style:name="T353" style:family="text">
      <style:text-properties fo:font-size="14.00pt" fo:font-weight="normal" fo:font-family="'Times New Roman'" style:font-family-asian="'Times New Roman'" style:font-family-complex="'Times New Roman'" fo:background-color="transparent" fo:color="#000000"/>
    </style:style>
    <style:style style:name="T354" style:family="text">
      <style:text-properties fo:font-size="14.00pt" fo:font-weight="normal" fo:font-family="'Times New Roman'" style:font-family-asian="'Times New Roman'" style:font-family-complex="'Times New Roman'" fo:background-color="transparent" fo:color="#000000"/>
    </style:style>
    <style:style style:name="T355" style:family="text">
      <style:text-properties fo:font-size="14.00pt" fo:font-weight="normal" fo:font-family="'Times New Roman'" style:font-family-asian="'Times New Roman'" style:font-family-complex="'Times New Roman'" fo:background-color="transparent" style:use-window-font-color="true"/>
    </style:style>
    <style:style style:name="T356" style:family="text">
      <style:text-properties fo:font-size="14.00pt" fo:font-weight="normal" fo:font-family="'Times New Roman'" style:font-family-asian="'Times New Roman'" style:font-family-complex="'Times New Roman'" fo:background-color="transparent" style:use-window-font-color="true"/>
    </style:style>
    <style:style style:name="T357" style:family="text">
      <style:text-properties fo:font-size="14.00pt" fo:font-weight="normal" fo:font-family="'Times New Roman'" style:font-family-asian="'Times New Roman'" style:font-family-complex="'Times New Roman'" fo:background-color="transparent" style:use-window-font-color="true"/>
    </style:style>
    <style:style style:name="T358" style:family="text">
      <style:text-properties fo:font-size="9.00pt" fo:font-weight="normal" fo:font-family="'Times New Roman'" style:font-family-asian="'Times New Roman'" style:font-family-complex="'Times New Roman'"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4.00pt" fo:font-weight="normal" fo:font-family="'Times New Roman'" style:font-family-asian="'Times New Roman'" style:font-family-complex="'Times New Roman'" fo:background-color="transparent" style:use-window-font-color="true"/>
    </style:style>
    <style:style style:name="T361" style:family="text">
      <style:text-properties fo:font-size="14.00pt" fo:font-weight="normal" fo:font-family="'Times New Roman'" style:font-family-asian="'Times New Roman'" style:font-family-complex="'Times New Roman'"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4.00pt" fo:font-weight="normal" fo:font-family="'Times New Roman'" style:font-family-asian="'Times New Roman'" style:font-family-complex="'Times New Roman'"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4.00pt" fo:font-weight="normal" fo:font-family="'Times New Roman'" style:font-family-asian="'Times New Roman'" style:font-family-complex="'Times New Roman'"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4.00pt" fo:font-weight="normal" fo:font-family="'Times New Roman'" style:font-family-asian="'Times New Roman'" style:font-family-complex="'Times New Roman'"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4.00pt" fo:font-weight="normal" fo:font-family="'Times New Roman'" style:font-family-asian="'Times New Roman'" style:font-family-complex="'Times New Roman'" fo:background-color="transparent" style:use-window-font-color="true"/>
    </style:style>
    <style:style style:name="T370" style:family="text">
      <style:text-properties fo:font-size="14.00pt" fo:font-weight="normal" fo:font-family="'Times New Roman'" style:font-family-asian="'Times New Roman'" style:font-family-complex="'Times New Roman'"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4.00pt" fo:font-weight="normal" fo:font-family="'Times New Roman'" style:font-family-asian="'Times New Roman'" style:font-family-complex="'Times New Roman'" fo:background-color="transparent" style:use-window-font-color="true"/>
    </style:style>
    <style:style style:name="T373" style:family="text">
      <style:text-properties fo:font-size="14.00pt" fo:font-weight="normal" fo:font-family="'Times New Roman'" style:font-family-asian="'Times New Roman'" style:font-family-complex="'Times New Roman'" fo:background-color="transparent" style:use-window-font-color="true"/>
    </style:style>
    <style:style style:name="T374" style:family="text">
      <style:text-properties fo:font-size="14.00pt" fo:font-weight="normal" fo:font-family="'Times New Roman'" style:font-family-asian="'Times New Roman'" style:font-family-complex="'Times New Roman'" fo:background-color="transparent" style:use-window-font-color="true"/>
    </style:style>
    <style:style style:name="T375" style:family="text">
      <style:text-properties fo:font-size="14.00pt" fo:font-weight="normal" fo:font-family="'Times New Roman'" style:font-family-asian="'Times New Roman'" style:font-family-complex="'Times New Roman'" fo:background-color="transparent" style:use-window-font-color="true"/>
    </style:style>
    <style:style style:name="T376" style:family="text">
      <style:text-properties fo:font-size="14.00pt" fo:font-weight="normal" fo:font-family="'Times New Roman'" style:font-family-asian="'Times New Roman'" style:font-family-complex="'Times New Roman'" fo:background-color="transparent" style:use-window-font-color="true"/>
    </style:style>
    <style:style style:name="T377" style:family="text">
      <style:text-properties fo:font-size="14.00pt" fo:font-weight="normal" fo:font-family="'Times New Roman'" style:font-family-asian="'Times New Roman'" style:font-family-complex="'Times New Roman'" fo:background-color="transparent" style:use-window-font-color="true"/>
    </style:style>
    <style:style style:name="T378" style:family="text">
      <style:text-properties fo:font-size="14.00pt" fo:font-weight="normal" fo:font-family="'Times New Roman'" style:font-family-asian="'Times New Roman'" style:font-family-complex="'Times New Roman'" fo:background-color="transparent" style:use-window-font-color="true"/>
    </style:style>
    <style:style style:name="T379" style:family="text">
      <style:text-properties fo:font-size="14.00pt" fo:font-weight="normal" fo:font-family="'Times New Roman'" style:font-family-asian="'Times New Roman'" style:font-family-complex="'Times New Roman'" fo:background-color="transparent" style:use-window-font-color="true"/>
    </style:style>
    <style:style style:name="T380" style:family="text">
      <style:text-properties fo:font-size="14.00pt" fo:font-weight="normal" fo:font-family="'Times New Roman'" style:font-family-asian="'Times New Roman'" style:font-family-complex="'Times New Roman'" fo:background-color="transparent" style:use-window-font-color="true"/>
    </style:style>
    <style:style style:name="T381" style:family="text">
      <style:text-properties fo:font-size="14.00pt" fo:font-weight="normal" fo:font-family="'Times New Roman'" style:font-family-asian="'Times New Roman'" style:font-family-complex="'Times New Roman'" fo:background-color="transparent" style:use-window-font-color="true"/>
    </style:style>
    <style:style style:name="T382" style:family="text">
      <style:text-properties fo:font-size="14.00pt" fo:font-weight="normal" fo:font-family="'Times New Roman'" style:font-family-asian="'Times New Roman'" style:font-family-complex="'Times New Roman'" fo:background-color="transparent" style:use-window-font-color="true"/>
    </style:style>
    <style:style style:name="T383" style:family="text">
      <style:text-properties fo:font-size="14.00pt" fo:font-weight="normal" fo:font-family="'Times New Roman'" style:font-family-asian="'Times New Roman'" style:font-family-complex="'Times New Roman'"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4.00pt" fo:font-weight="normal" fo:font-family="'Times New Roman'" style:font-family-asian="'Times New Roman'" style:font-family-complex="'Times New Roman'"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4.00pt" fo:font-weight="normal" fo:font-family="'Times New Roman'" style:font-family-asian="'Times New Roman'" style:font-family-complex="'Times New Roman'"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4.00pt" fo:font-weight="normal" fo:font-family="'Times New Roman'" style:font-family-asian="'Times New Roman'" style:font-family-complex="'Times New Roman'"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4.00pt" fo:font-weight="normal" fo:font-family="'Times New Roman'" style:font-family-asian="'Times New Roman'" style:font-family-complex="'Times New Roman'"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4.00pt" fo:font-weight="normal" fo:font-family="'Times New Roman'" style:font-family-asian="'Times New Roman'" style:font-family-complex="'Times New Roman'"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4.00pt" fo:font-weight="normal" fo:font-family="'Times New Roman'" style:font-family-asian="'Times New Roman'" style:font-family-complex="'Times New Roman'"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4.00pt" fo:font-weight="normal" fo:font-family="'Times New Roman'" style:font-family-asian="'Times New Roman'" style:font-family-complex="'Times New Roman'" fo:background-color="transparent" style:use-window-font-color="true"/>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4.00pt" fo:font-weight="normal" fo:font-family="'Times New Roman'" style:font-family-asian="'Times New Roman'" style:font-family-complex="'Times New Roman'"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4.00pt" fo:font-weight="normal" fo:font-family="'Times New Roman'" style:font-family-asian="'Times New Roman'" style:font-family-complex="'Times New Roman'"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1.00pt" fo:font-weight="normal" fo:font-family="'Times New Roman'" style:font-family-asian="'Times New Roman'" style:font-family-complex="'Times New Roman'" fo:background-color="transparent" style:use-window-font-color="true"/>
    </style:style>
    <style:style style:name="T404" style:family="text">
      <style:text-properties fo:font-size="14.00pt" fo:font-weight="normal" fo:font-family="'Times New Roman'" style:font-family-asian="'Times New Roman'" style:font-family-complex="'Times New Roman'" fo:background-color="transparent" style:use-window-font-color="true"/>
    </style:style>
    <style:style style:name="T405" style:family="text">
      <style:text-properties fo:font-size="14.00pt" fo:font-weight="normal" fo:font-family="'Times New Roman'" style:font-family-asian="'Times New Roman'" style:font-family-complex="'Times New Roman'" fo:background-color="transparent" style:use-window-font-color="true"/>
    </style:style>
    <style:style style:name="T406" style:family="text">
      <style:text-properties fo:font-size="14.00pt" fo:font-weight="normal" fo:font-family="'Times New Roman'" style:font-family-asian="'Times New Roman'" style:font-family-complex="'Times New Roman'" fo:background-color="transparent" style:use-window-font-color="true"/>
    </style:style>
    <style:style style:name="T407" style:family="text">
      <style:text-properties fo:font-size="14.00pt" fo:font-weight="normal" fo:font-family="'Times New Roman'" style:font-family-asian="'Times New Roman'" style:font-family-complex="'Times New Roman'" fo:background-color="transparent" style:use-window-font-color="true"/>
    </style:style>
    <style:style style:name="T408" style:family="text">
      <style:text-properties fo:font-size="14.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4.00pt" fo:font-weight="normal" fo:font-family="'Times New Roman'" style:font-family-asian="'Times New Roman'" style:font-family-complex="'Times New Roman'" fo:background-color="transparent" style:use-window-font-color="true"/>
    </style:style>
    <style:style style:name="T412" style:family="text">
      <style:text-properties fo:font-size="14.00pt" fo:font-weight="normal" fo:font-family="'Times New Roman'" style:font-family-asian="'Times New Roman'" style:font-family-complex="'Times New Roman'" fo:background-color="transparent" style:use-window-font-color="true"/>
    </style:style>
    <style:style style:name="T413" style:family="text">
      <style:text-properties fo:font-size="12.00pt" fo:font-weight="normal" fo:font-family="'Times New Roman'" style:font-family-asian="'Times New Roman'" style:font-family-complex="'Times New Roman'" fo:background-color="transparent" style:use-window-font-color="true"/>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4.00pt" fo:font-weight="normal" fo:font-family="'Times New Roman'" style:font-family-asian="'Times New Roman'" style:font-family-complex="'Times New Roman'" fo:background-color="transparent" style:use-window-font-color="true"/>
    </style:style>
    <style:style style:name="T416" style:family="text">
      <style:text-properties fo:font-size="14.00pt" fo:font-weight="normal" fo:font-family="'Times New Roman'" style:font-family-asian="'Times New Roman'" style:font-family-complex="'Times New Roman'" fo:background-color="transparent" style:use-window-font-color="true"/>
    </style:style>
    <style:style style:name="T417" style:family="text">
      <style:text-properties fo:font-size="14.00pt" fo:font-weight="normal" fo:font-family="'Times New Roman'" style:font-family-asian="'Times New Roman'" style:font-family-complex="'Times New Roman'" fo:background-color="transparent" style:use-window-font-color="true"/>
    </style:style>
    <style:style style:name="T418" style:family="text">
      <style:text-properties fo:font-size="14.00pt" fo:font-weight="normal" fo:font-family="'Times New Roman'" style:font-family-asian="'Times New Roman'" style:font-family-complex="'Times New Roman'" fo:background-color="transparent" style:use-window-font-color="true"/>
    </style:style>
    <style:style style:name="T419" style:family="text">
      <style:text-properties fo:font-size="14.00pt" fo:font-weight="normal" fo:font-family="'Times New Roman'" style:font-family-asian="'Times New Roman'" style:font-family-complex="'Times New Roman'" fo:background-color="transparent" style:use-window-font-color="true"/>
    </style:style>
    <style:style style:name="T420" style:family="text">
      <style:text-properties fo:font-size="14.00pt" fo:font-weight="normal" fo:font-family="'Times New Roman'" style:font-family-asian="'Times New Roman'" style:font-family-complex="'Times New Roman'"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style:use-window-font-color="true"/>
    </style:style>
    <style:style style:name="T423" style:family="text">
      <style:text-properties fo:font-size="14.00pt" fo:font-weight="normal" fo:font-family="'Times New Roman'" style:font-family-asian="'Times New Roman'" style:font-family-complex="'Times New Roman'" fo:background-color="transparent" style:use-window-font-color="true"/>
    </style:style>
    <style:style style:name="T424" style:family="text">
      <style:text-properties fo:font-size="14.00pt" fo:font-weight="normal" fo:font-family="'Times New Roman'" style:font-family-asian="'Times New Roman'" style:font-family-complex="'Times New Roman'" fo:background-color="transparent" style:use-window-font-color="true"/>
    </style:style>
    <style:style style:name="T425" style:family="text">
      <style:text-properties fo:font-size="14.00pt" fo:font-weight="normal" fo:font-family="'Times New Roman'" style:font-family-asian="'Times New Roman'" style:font-family-complex="'Times New Roman'" fo:background-color="transparent" style:use-window-font-color="true"/>
    </style:style>
    <style:style style:name="T426" style:family="text">
      <style:text-properties fo:font-size="14.00pt" fo:font-weight="normal" fo:font-family="'Times New Roman'" style:font-family-asian="'Times New Roman'" style:font-family-complex="'Times New Roman'" fo:background-color="transparent" style:use-window-font-color="true"/>
    </style:style>
    <style:style style:name="T427" style:family="text">
      <style:text-properties fo:font-size="14.00pt" fo:font-weight="normal" fo:font-family="'Times New Roman'" style:font-family-asian="'Times New Roman'" style:font-family-complex="'Times New Roman'" fo:background-color="transparent" style:use-window-font-color="true"/>
    </style:style>
    <style:style style:name="T428" style:family="text">
      <style:text-properties fo:font-size="14.00pt" fo:font-weight="normal" fo:font-family="'Times New Roman'" style:font-family-asian="'Times New Roman'" style:font-family-complex="'Times New Roman'" fo:background-color="transparent" style:use-window-font-color="true"/>
    </style:style>
    <style:style style:name="T42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4.00pt" fo:font-weight="normal" fo:font-family="'Times New Roman'" style:font-family-asian="'Times New Roman'" style:font-family-complex="'Times New Roman'" fo:background-color="transparent" style:use-window-font-color="true"/>
    </style:style>
    <style:style style:name="T433" style:family="text">
      <style:text-properties fo:font-size="14.00pt" fo:font-weight="normal" fo:font-family="'Times New Roman'" style:font-family-asian="'Times New Roman'" style:font-family-complex="'Times New Roman'" fo:background-color="transparent" style:use-window-font-color="true"/>
    </style:style>
    <style:style style:name="T434" style:family="text">
      <style:text-properties fo:font-size="14.00pt" fo:font-weight="normal" fo:font-family="'Times New Roman'" style:font-family-asian="'Times New Roman'" style:font-family-complex="'Times New Roman'" fo:background-color="transparent" style:use-window-font-color="true"/>
    </style:style>
    <style:style style:name="T435" style:family="text">
      <style:text-properties fo:font-size="14.00pt" fo:font-weight="normal" fo:font-family="'Times New Roman'" style:font-family-asian="'Times New Roman'" style:font-family-complex="'Times New Roman'" fo:background-color="transparent" style:use-window-font-color="true"/>
    </style:style>
    <style:style style:name="T436" style:family="text">
      <style:text-properties fo:font-size="14.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4.00pt" fo:font-weight="normal" fo:font-family="'Times New Roman'" style:font-family-asian="'Times New Roman'" style:font-family-complex="'Times New Roman'" fo:background-color="transparent" style:use-window-font-color="true"/>
    </style:style>
    <style:style style:name="T443" style:family="text">
      <style:text-properties fo:font-size="14.00pt" fo:font-weight="normal" fo:font-family="'Times New Roman'" style:font-family-asian="'Times New Roman'" style:font-family-complex="'Times New Roman'" fo:background-color="transparent" style:use-window-font-color="true"/>
    </style:style>
    <style:style style:name="T444" style:family="text">
      <style:text-properties fo:font-size="14.00pt" fo:font-weight="normal" fo:font-family="'Times New Roman'" style:font-family-asian="'Times New Roman'" style:font-family-complex="'Times New Roman'" fo:background-color="transparent" style:use-window-font-color="true"/>
    </style:style>
    <style:style style:name="T445" style:family="text">
      <style:text-properties fo:font-size="14.00pt" fo:font-weight="normal" fo:font-family="'Times New Roman'" style:font-family-asian="'Times New Roman'" style:font-family-complex="'Times New Roman'"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4.00pt" fo:font-weight="normal" fo:font-family="'Times New Roman'" style:font-family-asian="'Times New Roman'" style:font-family-complex="'Times New Roman'"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4.00pt" fo:font-weight="normal" fo:font-family="'Times New Roman'" style:font-family-asian="'Times New Roman'" style:font-family-complex="'Times New Roman'"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4.00pt" fo:font-weight="normal" fo:font-family="'Times New Roman'" style:font-family-asian="'Times New Roman'" style:font-family-complex="'Times New Roman'" fo:background-color="transparent" style:use-window-font-color="true"/>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14.00pt" fo:font-weight="normal" fo:font-family="'Times New Roman'" style:font-family-asian="'Times New Roman'" style:font-family-complex="'Times New Roman'" fo:background-color="transparent" style:use-window-font-color="true"/>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14.00pt" fo:font-weight="normal" fo:font-family="'Times New Roman'" style:font-family-asian="'Times New Roman'" style:font-family-complex="'Times New Roman'"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4.00pt" fo:font-weight="normal" fo:font-family="'Times New Roman'" style:font-family-asian="'Times New Roman'" style:font-family-complex="'Times New Roman'" fo:background-color="transparent" style:use-window-font-color="true"/>
    </style:style>
    <style:style style:name="T458" style:family="text">
      <style:text-properties fo:font-size="14.00pt" fo:font-weight="normal" fo:font-family="'Times New Roman'" style:font-family-asian="'Times New Roman'" style:font-family-complex="'Times New Roman'" fo:background-color="transparent" style:use-window-font-color="true"/>
    </style:style>
    <style:style style:name="T459" style:family="text">
      <style:text-properties fo:font-size="14.00pt" fo:font-weight="normal" fo:font-family="'Times New Roman'" style:font-family-asian="'Times New Roman'" style:font-family-complex="'Times New Roman'" fo:background-color="transparent" style:use-window-font-color="true"/>
    </style:style>
    <style:style style:name="T460" style:family="text">
      <style:text-properties fo:font-size="14.00pt" fo:font-weight="normal" fo:font-family="'Times New Roman'" style:font-family-asian="'Times New Roman'" style:font-family-complex="'Times New Roman'" fo:background-color="transparent" style:use-window-font-color="true"/>
    </style:style>
    <style:style style:name="T461" style:family="text">
      <style:text-properties fo:font-size="14.00pt" fo:font-weight="normal" fo:font-family="'Times New Roman'" style:font-family-asian="'Times New Roman'" style:font-family-complex="'Times New Roman'" fo:background-color="transparent" style:use-window-font-color="true"/>
    </style:style>
    <style:style style:name="T462" style:family="text">
      <style:text-properties fo:font-size="14.00pt" fo:font-weight="normal" fo:font-family="'Times New Roman'" style:font-family-asian="'Times New Roman'" style:font-family-complex="'Times New Roman'" fo:background-color="transparent" style:use-window-font-color="true"/>
    </style:style>
    <style:style style:name="T463" style:family="text">
      <style:text-properties fo:font-size="14.00pt" fo:font-weight="normal" fo:font-family="'Times New Roman'" style:font-family-asian="'Times New Roman'" style:font-family-complex="'Times New Roman'" fo:background-color="transparent" style:use-window-font-color="true"/>
    </style:style>
    <style:style style:name="T464" style:family="text">
      <style:text-properties fo:font-size="14.00pt" fo:font-weight="normal" fo:font-family="'Times New Roman'" style:font-family-asian="'Times New Roman'" style:font-family-complex="'Times New Roman'" fo:background-color="transparent" style:use-window-font-color="true"/>
    </style:style>
    <style:style style:name="T465" style:family="text">
      <style:text-properties fo:font-size="14.00pt" fo:font-weight="normal" fo:font-family="'Times New Roman'" style:font-family-asian="'Times New Roman'" style:font-family-complex="'Times New Roman'" fo:background-color="transparent" style:use-window-font-color="true"/>
    </style:style>
    <style:style style:name="T466" style:family="text">
      <style:text-properties fo:font-size="14.00pt" fo:font-weight="normal" fo:font-family="'Times New Roman'" style:font-family-asian="'Times New Roman'" style:font-family-complex="'Times New Roman'" fo:background-color="transparent" style:use-window-font-color="true"/>
    </style:style>
    <style:style style:name="T467" style:family="text">
      <style:text-properties fo:font-size="14.00pt" fo:font-weight="normal" fo:font-family="'Times New Roman'" style:font-family-asian="'Times New Roman'" style:font-family-complex="'Times New Roman'" fo:background-color="transparent" style:use-window-font-color="true"/>
    </style:style>
    <style:style style:name="T468" style:family="text">
      <style:text-properties fo:font-size="14.00pt" fo:font-weight="normal" fo:font-family="'Times New Roman'" style:font-family-asian="'Times New Roman'" style:font-family-complex="'Times New Roman'" fo:background-color="transparent" style:use-window-font-color="true"/>
    </style:style>
    <style:style style:name="T469" style:family="text">
      <style:text-properties fo:font-size="14.00pt" fo:font-weight="normal" fo:font-family="'Times New Roman'" style:font-family-asian="'Times New Roman'" style:font-family-complex="'Times New Roman'" fo:background-color="transparent" fo:color="#ff0000"/>
    </style:style>
    <style:style style:name="T470" style:family="text">
      <style:text-properties fo:font-size="11.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justify" fo:margin-left="0.00pt" fo:text-indent="35.45pt"/>
    </style:style>
    <style:style style:name="P7" style:family="paragraph">
      <style:paragraph-properties fo:line-height="100.00%" fo:text-align="center" fo:margin-right="367.10pt">
        <style:tab-stops>
          <style:tab-stop style:position="382.75pt"/>
        </style:tab-stops>
      </style:paragraph-properties>
    </style:style>
    <style:style style:name="P8" style:family="paragraph">
      <style:paragraph-properties fo:line-height="100.00%" fo:text-align="left">
        <style:tab-stops>
          <style:tab-stop style:position="382.75pt"/>
        </style:tab-stops>
      </style:paragraph-properties>
    </style:style>
    <style:style style:name="P9" style:family="paragraph">
      <style:paragraph-properties fo:line-height="100.00%" fo:text-align="left"/>
    </style:style>
    <style:style style:name="P10" style:family="paragraph">
      <style:paragraph-properties fo:line-height="100.00%" fo:text-align="center" fo:margin-left="311.85pt" fo:text-indent="0.00pt"/>
    </style:style>
    <style:style style:name="P11" style:family="paragraph">
      <style:paragraph-properties fo:line-height="100.00%" fo:text-align="center" fo:margin-left="311.85pt" fo:text-indent="0.00pt"/>
    </style:style>
    <style:style style:name="P12" style:family="paragraph">
      <style:paragraph-properties fo:line-height="100.00%" fo:text-align="left" fo:margin-left="0.00pt" fo:text-indent="35.45pt"/>
    </style:style>
    <style:style style:name="P13" style:family="paragraph">
      <style:paragraph-properties fo:line-height="100.00%" fo:text-align="left"/>
    </style:style>
    <style:style style:name="P14" style:family="paragraph">
      <style:paragraph-properties fo:line-height="100.00%" fo:text-align="center"/>
    </style:style>
    <style:style style:name="P15" style:family="paragraph">
      <style:paragraph-properties fo:line-height="100.00%" fo:text-align="left"/>
    </style:style>
    <style:style style:name="P16" style:family="paragraph">
      <style:paragraph-properties fo:line-height="100.00%" fo:text-align="justify" fo:margin-left="0.00pt" fo:text-indent="35.45pt"/>
    </style:style>
    <style:style style:name="P17" style:family="paragraph">
      <style:paragraph-properties fo:line-height="100.00%" fo:text-align="justify" fo:margin-left="0.00pt" fo:text-indent="27.00pt"/>
    </style:style>
    <style:style style:name="P18" style:family="paragraph">
      <style:paragraph-properties fo:line-height="100.00%" fo:text-align="justify" fo:margin-left="0.00pt" fo:text-indent="35.45pt"/>
    </style:style>
    <style:style style:name="P19" style:family="paragraph">
      <style:paragraph-properties fo:line-height="100.00%" fo:text-align="justify" fo:margin-left="0.00pt" fo:text-indent="35.45pt"/>
    </style:style>
    <style:style style:name="P20" style:family="paragraph">
      <style:paragraph-properties fo:line-height="100.00%" fo:text-align="justify" fo:margin-left="0.00pt" fo:text-indent="35.45pt"/>
    </style:style>
    <style:style style:name="P21" style:family="paragraph">
      <style:paragraph-properties fo:line-height="100.00%" fo:text-align="left"/>
    </style:style>
    <style:style style:name="P22" style:family="paragraph">
      <style:paragraph-properties fo:line-height="100.00%" fo:text-align="center" fo:margin-right="277.55pt"/>
    </style:style>
    <style:style style:name="P23" style:family="paragraph">
      <style:paragraph-properties fo:line-height="100.00%" fo:text-align="left"/>
    </style:style>
    <style:style style:name="P24" style:family="paragraph">
      <style:paragraph-properties fo:line-height="100.00%" fo:text-align="justify"/>
    </style:style>
    <style:style style:name="P25" style:family="paragraph">
      <style:paragraph-properties fo:line-height="100.00%" fo:text-align="center" fo:margin-left="255.15pt" fo:text-indent="0.00pt"/>
    </style:style>
    <style:style style:name="P26" style:family="paragraph">
      <style:paragraph-properties fo:line-height="100.00%" fo:text-align="center" fo:margin-left="226.80pt" fo:text-indent="0.00pt"/>
    </style:style>
    <style:style style:name="P27" style:family="paragraph">
      <style:paragraph-properties fo:line-height="100.00%" fo:text-align="justify"/>
    </style:style>
    <style:style style:name="P28" style:family="paragraph">
      <style:paragraph-properties fo:line-height="100.00%" fo:text-align="center"/>
    </style:style>
    <style:style style:name="P29" style:family="paragraph">
      <style:paragraph-properties fo:line-height="100.00%" fo:text-align="justify"/>
    </style:style>
    <style:style style:name="P30" style:family="paragraph">
      <style:paragraph-properties fo:line-height="100.00%" fo:text-align="center"/>
    </style:style>
    <style:style style:name="P31" style:family="paragraph">
      <style:paragraph-properties fo:line-height="100.00%" fo:text-align="justify"/>
    </style:style>
    <style:style style:name="P32" style:family="paragraph">
      <style:paragraph-properties fo:line-height="100.00%" fo:text-align="center"/>
    </style:style>
    <style:style style:name="P33" style:family="paragraph">
      <style:paragraph-properties fo:line-height="100.00%" fo:text-align="justify"/>
    </style:style>
    <style:style style:name="P34" style:family="paragraph">
      <style:paragraph-properties fo:line-height="100.00%" fo:text-align="center"/>
    </style:style>
    <style:style style:name="P35" style:family="paragraph">
      <style:paragraph-properties fo:line-height="100.00%" fo:text-align="justify"/>
    </style:style>
    <style:style style:name="P36" style:family="paragraph">
      <style:paragraph-properties fo:line-height="100.00%" fo:text-align="center"/>
    </style:style>
    <style:style style:name="P37" style:family="paragraph">
      <style:paragraph-properties fo:line-height="100.00%" fo:text-align="justify" fo:margin-left="0.00pt" fo:text-indent="35.45pt"/>
    </style:style>
    <style:style style:name="P38" style:family="paragraph">
      <style:paragraph-properties fo:line-height="100.00%" fo:text-align="justify" fo:margin-left="0.00pt" fo:text-indent="27.00pt"/>
    </style:style>
    <style:style style:name="P39" style:family="paragraph">
      <style:paragraph-properties fo:line-height="100.00%" fo:text-align="left" fo:margin-left="3.10pt" fo:text-indent="-3.10pt">
        <style:tab-stops>
          <style:tab-stop style:position="21.30pt"/>
          <style:tab-stop style:position="26314.10pt"/>
          <style:tab-stop style:position="421118.55pt" style:type="right"/>
          <style:tab-stop style:position="86.50pt"/>
          <style:tab-stop style:position="117.35pt"/>
          <style:tab-stop style:position="26314.10pt"/>
        </style:tab-stops>
      </style:paragraph-properties>
    </style:style>
    <style:style style:name="P40" style:family="paragraph">
      <style:paragraph-properties fo:line-height="100.00%" fo:text-align="center"/>
    </style:style>
    <style:style style:name="P41" style:family="paragraph">
      <style:paragraph-properties fo:line-height="100.00%" fo:text-align="left" fo:margin-left="3.10pt" fo:text-indent="-3.10pt">
        <style:tab-stops>
          <style:tab-stop style:position="21.30pt"/>
          <style:tab-stop style:position="26314.10pt"/>
          <style:tab-stop style:position="421118.55pt" style:type="right"/>
          <style:tab-stop style:position="86.50pt"/>
          <style:tab-stop style:position="117.35pt"/>
          <style:tab-stop style:position="26314.10pt"/>
        </style:tab-stops>
      </style:paragraph-properties>
    </style:style>
    <style:style style:name="P42" style:family="paragraph">
      <style:paragraph-properties fo:line-height="100.00%" fo:text-align="left" fo:margin-left="3.10pt" fo:text-indent="-3.10pt">
        <style:tab-stops>
          <style:tab-stop style:position="21.30pt"/>
          <style:tab-stop style:position="26314.10pt"/>
          <style:tab-stop style:position="421118.55pt" style:type="right"/>
          <style:tab-stop style:position="-3.10pt"/>
          <style:tab-stop style:position="117.35pt"/>
          <style:tab-stop style:position="26314.10pt"/>
        </style:tab-stops>
      </style:paragraph-properties>
    </style:style>
    <style:style style:name="P43" style:family="paragraph">
      <style:paragraph-properties fo:line-height="100.00%" fo:text-align="center"/>
    </style:style>
    <style:style style:name="P44" style:family="paragraph">
      <style:paragraph-properties fo:line-height="100.00%" fo:text-align="left" fo:margin-left="3.10pt" fo:text-indent="-3.10pt">
        <style:tab-stops>
          <style:tab-stop style:position="21.30pt"/>
          <style:tab-stop style:position="26314.10pt"/>
          <style:tab-stop style:position="421118.55pt" style:type="right"/>
          <style:tab-stop style:position="-3.10pt"/>
          <style:tab-stop style:position="117.35pt"/>
          <style:tab-stop style:position="26314.10pt"/>
        </style:tab-stops>
      </style:paragraph-properties>
    </style:style>
    <style:style style:name="P45" style:family="paragraph">
      <style:paragraph-properties fo:line-height="100.00%" fo:text-align="center"/>
    </style:style>
    <style:style style:name="P46" style:family="paragraph">
      <style:paragraph-properties fo:line-height="100.00%" fo:text-align="left"/>
    </style:style>
    <style:style style:name="P47" style:family="paragraph">
      <style:paragraph-properties fo:line-height="100.00%" fo:text-align="left" fo:margin-left="3.10pt" fo:text-indent="-3.10pt">
        <style:tab-stops>
          <style:tab-stop style:position="21.30pt"/>
          <style:tab-stop style:position="26314.10pt"/>
          <style:tab-stop style:position="421118.55pt" style:type="right"/>
          <style:tab-stop style:position="-3.10pt"/>
          <style:tab-stop style:position="117.35pt"/>
          <style:tab-stop style:position="26314.10pt"/>
        </style:tab-stops>
      </style:paragraph-properties>
    </style:style>
    <style:style style:name="P48" style:family="paragraph">
      <style:paragraph-properties fo:line-height="100.00%" fo:text-align="center"/>
    </style:style>
    <style:style style:name="P49" style:family="paragraph">
      <style:paragraph-properties fo:line-height="100.00%" fo:text-align="left"/>
    </style:style>
    <style:style style:name="P50" style:family="paragraph">
      <style:paragraph-properties fo:line-height="100.00%" fo:text-align="left" fo:margin-left="3.10pt" fo:text-indent="-3.10pt">
        <style:tab-stops>
          <style:tab-stop style:position="21.30pt"/>
          <style:tab-stop style:position="26314.10pt"/>
          <style:tab-stop style:position="421118.55pt" style:type="right"/>
          <style:tab-stop style:position="-3.10pt"/>
          <style:tab-stop style:position="117.35pt"/>
          <style:tab-stop style:position="26314.10pt"/>
        </style:tab-stops>
      </style:paragraph-properties>
    </style:style>
    <style:style style:name="P51" style:family="paragraph">
      <style:paragraph-properties fo:line-height="100.00%" fo:text-align="center"/>
    </style:style>
    <style:style style:name="P52" style:family="paragraph">
      <style:paragraph-properties fo:line-height="100.00%" fo:text-align="left"/>
    </style:style>
    <style:style style:name="P53" style:family="paragraph">
      <style:paragraph-properties fo:line-height="100.00%" fo:text-align="left" fo:margin-left="3.10pt" fo:text-indent="-3.10pt">
        <style:tab-stops>
          <style:tab-stop style:position="21.30pt"/>
          <style:tab-stop style:position="26314.10pt"/>
          <style:tab-stop style:position="421118.55pt" style:type="right"/>
          <style:tab-stop style:position="-3.10pt"/>
          <style:tab-stop style:position="117.35pt"/>
          <style:tab-stop style:position="26314.10pt"/>
        </style:tab-stops>
      </style:paragraph-properties>
    </style:style>
    <style:style style:name="P54" style:family="paragraph">
      <style:paragraph-properties fo:line-height="100.00%" fo:text-align="justify"/>
    </style:style>
    <style:style style:name="P55" style:family="paragraph">
      <style:paragraph-properties fo:line-height="100.00%" fo:text-align="center"/>
    </style:style>
    <style:style style:name="P56" style:family="paragraph">
      <style:paragraph-properties fo:line-height="100.00%" fo:text-align="justify"/>
    </style:style>
    <style:style style:name="P57" style:family="paragraph">
      <style:paragraph-properties fo:line-height="100.00%" fo:text-align="center"/>
    </style:style>
    <style:style style:name="P58" style:family="paragraph">
      <style:paragraph-properties fo:line-height="100.00%" fo:text-align="justify"/>
    </style:style>
    <style:style style:name="P59" style:family="paragraph">
      <style:paragraph-properties fo:line-height="100.00%" fo:text-align="center"/>
    </style:style>
    <style:style style:name="P60" style:family="paragraph">
      <style:paragraph-properties fo:line-height="100.00%" fo:text-align="justify"/>
    </style:style>
    <style:style style:name="P61" style:family="paragraph">
      <style:paragraph-properties fo:line-height="100.00%" fo:text-align="justify" fo:margin-left="0.00pt" fo:text-indent="35.45pt"/>
    </style:style>
    <style:style style:name="P62" style:family="paragraph">
      <style:paragraph-properties fo:line-height="100.00%" fo:text-align="justify"/>
    </style:style>
    <style:style style:name="P63" style:family="paragraph">
      <style:paragraph-properties fo:line-height="100.00%" fo:text-align="center"/>
    </style:style>
    <style:style style:name="P64" style:family="paragraph">
      <style:paragraph-properties fo:line-height="100.00%" fo:text-align="justify"/>
    </style:style>
    <style:style style:name="P65" style:family="paragraph">
      <style:paragraph-properties fo:line-height="100.00%" fo:text-align="center"/>
    </style:style>
    <style:style style:name="P66" style:family="paragraph">
      <style:paragraph-properties fo:line-height="100.00%" fo:text-align="justify"/>
    </style:style>
    <text:list-style style:name="L67">
      <text:list-level-style-bullet text:level="1" text:bullet-char="•">
        <style:list-level-properties text:space-before="18.00pt" text:min-label-width="18.00pt"/>
        <style:text-properties fo:font-family="Symbol"/>
      </text:list-level-style-bullet>
    </text:list-style>
    <style:style style:name="P67" style:family="paragraph">
      <style:paragraph-properties fo:line-height="100.00%" fo:text-align="justify"/>
    </style:style>
    <style:style style:name="P68" style:family="paragraph">
      <style:paragraph-properties fo:line-height="100.00%" fo:text-align="justify"/>
    </style:style>
    <style:style style:name="P69" style:family="paragraph">
      <style:paragraph-properties fo:line-height="100.00%" fo:text-align="center"/>
    </style:style>
    <style:style style:name="P70" style:family="paragraph">
      <style:paragraph-properties fo:line-height="100.00%" fo:text-align="justify"/>
    </style:style>
    <style:style style:name="P71" style:family="paragraph">
      <style:paragraph-properties fo:line-height="100.00%" fo:text-align="left" fo:margin-left="6.20pt" fo:text-indent="-3.10pt">
        <style:tab-stops>
          <style:tab-stop style:position="114.30pt"/>
          <style:tab-stop style:position="26311.00pt"/>
        </style:tab-stops>
      </style:paragraph-properties>
    </style:style>
    <style:style style:name="P72" style:family="paragraph">
      <style:paragraph-properties fo:line-height="100.00%" fo:text-align="center"/>
    </style:style>
    <style:style style:name="P73" style:family="paragraph">
      <style:paragraph-properties fo:line-height="100.00%" fo:text-align="left"/>
    </style:style>
    <style:style style:name="P74" style:family="paragraph">
      <style:paragraph-properties fo:line-height="100.00%" fo:text-align="left" fo:margin-left="6.20pt" fo:text-indent="-3.10pt">
        <style:tab-stops>
          <style:tab-stop style:position="114.30pt"/>
          <style:tab-stop style:position="26311.00pt"/>
        </style:tab-stops>
      </style:paragraph-properties>
    </style:style>
    <style:style style:name="P75" style:family="paragraph">
      <style:paragraph-properties fo:line-height="100.00%" fo:text-align="left" fo:margin-left="6.20pt" fo:text-indent="-3.10pt">
        <style:tab-stops>
          <style:tab-stop style:position="114.30pt"/>
          <style:tab-stop style:position="26311.00pt"/>
          <style:tab-stop style:position="421115.45pt" style:type="right"/>
          <style:tab-stop style:position="-6.20pt"/>
        </style:tab-stops>
      </style:paragraph-properties>
    </style:style>
    <style:style style:name="P76" style:family="paragraph">
      <style:paragraph-properties fo:line-height="100.00%" fo:text-align="left" fo:margin-bottom="10.00pt"/>
    </style:style>
    <style:style style:name="P77" style:family="paragraph">
      <style:paragraph-properties fo:line-height="100.00%" fo:text-align="center"/>
    </style:style>
    <style:style style:name="P78" style:family="paragraph">
      <style:paragraph-properties fo:line-height="100.00%" fo:text-align="left" fo:margin-left="6.20pt" fo:text-indent="-3.10pt">
        <style:tab-stops>
          <style:tab-stop style:position="114.30pt"/>
          <style:tab-stop style:position="26311.00pt"/>
          <style:tab-stop style:position="421115.45pt" style:type="right"/>
          <style:tab-stop style:position="-6.20pt"/>
        </style:tab-stops>
      </style:paragraph-properties>
    </style:style>
    <style:style style:name="P79" style:family="paragraph">
      <style:paragraph-properties fo:line-height="100.00%" fo:text-align="left" fo:margin-left="6.20pt" fo:text-indent="-3.10pt">
        <style:tab-stops>
          <style:tab-stop style:position="114.30pt"/>
          <style:tab-stop style:position="26311.00pt"/>
          <style:tab-stop style:position="421115.45pt" style:type="right"/>
          <style:tab-stop style:position="-6.20pt"/>
        </style:tab-stops>
      </style:paragraph-properties>
    </style:style>
    <style:style style:name="P80" style:family="paragraph">
      <style:paragraph-properties fo:line-height="100.00%" fo:text-align="left"/>
    </style:style>
    <style:style style:name="P81" style:family="paragraph">
      <style:paragraph-properties fo:line-height="100.00%" fo:text-align="left" fo:margin-left="6.20pt" fo:text-indent="-3.10pt">
        <style:tab-stops>
          <style:tab-stop style:position="114.30pt"/>
          <style:tab-stop style:position="26311.00pt"/>
          <style:tab-stop style:position="421115.45pt" style:type="right"/>
          <style:tab-stop style:position="-6.20pt"/>
        </style:tab-stops>
      </style:paragraph-properties>
    </style:style>
    <style:style style:name="P82" style:family="paragraph">
      <style:paragraph-properties fo:line-height="100.00%" fo:text-align="justify"/>
    </style:style>
    <style:style style:name="P83" style:family="paragraph">
      <style:paragraph-properties fo:line-height="100.00%" fo:text-align="justify" fo:margin-left="0.00pt" fo:text-indent="27.00pt"/>
    </style:style>
    <style:style style:name="P84" style:family="paragraph">
      <style:paragraph-properties fo:line-height="100.00%" fo:text-align="justify" fo:margin-left="0.00pt" fo:text-indent="35.45pt"/>
    </style:style>
    <style:style style:name="P85" style:family="paragraph">
      <style:paragraph-properties fo:line-height="100.00%" fo:text-align="left"/>
    </style:style>
    <style:style style:name="TableColumn0100" style:family="table-column">
      <style:table-column-properties style:column-width="0.338889in"/>
    </style:style>
    <style:style style:name="TableColumn0101" style:family="table-column">
      <style:table-column-properties style:column-width="1.672917in"/>
    </style:style>
    <style:style style:name="TableColumn0102" style:family="table-column">
      <style:table-column-properties style:column-width="0.886111in"/>
    </style:style>
    <style:style style:name="TableColumn0103" style:family="table-column">
      <style:table-column-properties style:column-width="1.181250in"/>
    </style:style>
    <style:style style:name="TableColumn0104" style:family="table-column">
      <style:table-column-properties style:column-width="0.984722in"/>
    </style:style>
    <style:style style:name="TableColumn0105" style:family="table-column">
      <style:table-column-properties style:column-width="1.794444in"/>
    </style:style>
    <style:style style:name="Table01" style:family="table">
      <style:table-properties style:width="6.858333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001"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002"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003"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004"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005"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Row0101" style:family="table-row">
      <style:table-row-properties/>
    </style:style>
    <style:style style:name="TableCell010100"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101"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102"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103"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104"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105"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Row0102" style:family="table-row">
      <style:table-row-properties/>
    </style:style>
    <style:style style:name="TableCell010200"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201"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202"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203"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204"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205"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Row0103" style:family="table-row">
      <style:table-row-properties/>
    </style:style>
    <style:style style:name="TableCell010300"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301"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302"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303"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304"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305"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Row0104" style:family="table-row">
      <style:table-row-properties/>
    </style:style>
    <style:style style:name="TableCell010400"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401"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402"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403"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404"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10405"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olumn0200" style:family="table-column">
      <style:table-column-properties style:column-width="1.673611in"/>
    </style:style>
    <style:style style:name="TableColumn0201" style:family="table-column">
      <style:table-column-properties style:column-width="1.772222in"/>
    </style:style>
    <style:style style:name="TableColumn0202" style:family="table-column">
      <style:table-column-properties style:column-width="1.672917in"/>
    </style:style>
    <style:style style:name="TableColumn0203" style:family="table-column">
      <style:table-column-properties style:column-width="1.968750in"/>
    </style:style>
    <style:style style:name="Table02" style:family="table">
      <style:table-properties style:width="7.08750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20001"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20002" style:family="table-cell">
      <style:table-cell-properties fo:border-top="0.000000in solid #000000" fo:border-left="0.000000in solid #000000" fo:border-right="0.000000in solid #000000" fo:border-bottom="0.000000in solid #000000" fo:padding-left="0.043056in" fo:padding-right="0.043056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43056in" fo:padding-right="0.043056in" fo:vertical-align="top" fo:background-color="# 0 0 0"/>
    </style:style>
    <style:style style:name="TableRow0201" style:family="table-row">
      <style:table-row-properties/>
    </style:style>
    <style:style style:name="TableCell020100" style:family="table-cell">
      <style:table-cell-properties fo:border-top="0.005556in solid #000000" fo:border-left="0.005556in solid #000000" fo:border-right="0.005556in solid #000000" fo:border-bottom="0.005556in solid #000000" fo:padding-left="0.043056in" fo:padding-right="0.043056in" fo:vertical-align="center" fo:background-color="#ffffff"/>
    </style:style>
    <style:style style:name="TableCell020101"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20102"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20103"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Row0202" style:family="table-row">
      <style:table-row-properties/>
    </style:style>
    <style:style style:name="TableCell020200"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20201"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20202"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style:style style:name="TableCell020203" style:family="table-cell">
      <style:table-cell-properties fo:border-top="0.005556in solid #000000" fo:border-left="0.005556in solid #000000" fo:border-right="0.005556in solid #000000" fo:border-bottom="0.005556in solid #000000" fo:padding-left="0.043056in" fo:padding-right="0.043056in" fo:vertical-align="top" fo:background-color="#ffffff"/>
    </style:style>
  </office:automatic-styles>
  <office:body>
    <office:text>
      <text:p text:style-name="P1"><draw:frame text:anchor-type="as-char" svg:width="20.07mm" svg:height="21.17mm" style:rel-width="scale" style:rel-height="scale"><draw:object-ole xlink:href="OleObj1"/><draw:image xlink:href="ObjectReplacements/OleObj1"/></draw:frame><text:span text:style-name="T2"/></text:p>
      <text:p text:style-name="P1"><text:span text:style-name="T3"/></text:p>
      <text:p text:style-name="P1"><text:span text:style-name="T4">ПРАВИТЕЛЬСТВО РОСТОВСКОЙ ОБЛАСТИ</text:span></text:p>
      <text:p text:style-name="P1"><text:span text:style-name="T5"/></text:p>
      <text:p text:style-name="P2"><text:span text:style-name="T6">ПОСТАНОВЛЕНИЕ </text:span></text:p>
      <text:p text:style-name="P3"><text:span text:style-name="T7"/></text:p>
      <text:p text:style-name="P3"><text:span text:style-name="T8">от 23.06.2016 № 425</text:span></text:p>
      <text:p text:style-name="P3"><text:span text:style-name="T9"/></text:p>
      <text:p text:style-name="P3"><text:span text:style-name="T10">г. Ростов-на-Дону</text:span></text:p>
      <text:p text:style-name="P3"><text:span text:style-name="T11"/></text:p>
      <text:p text:style-name="P3"><text:span text:style-name="T12">В редакции постановлений Правительства Ростовской области от 14.12.2016 № 845, от 29.03.2017 № 224</text:span><text:span text:style-name="T13">,<text:s/></text:span><text:span text:style-name="T14">от 01.11.2018 № 686, от 13.12.2018 № 810, от 13.03.2019 № 148, от 23.03.2020 № 188, от 19.01.2021 № 17</text:span></text:p>
      <text:p text:style-name="P4"><text:span text:style-name="T15"/></text:p>
      <text:p text:style-name="P5"><text:span text:style-name="T16">Об утверждении Положения </text:span></text:p>
      <text:p text:style-name="P5"><text:span text:style-name="T16">о порядке предоставления компенсации расходов на уплату взносов на капитальный ремонт общего имущества в</text:span><text:span text:style-name="T17"> </text:span><text:span text:style-name="T18">многоквартирном доме отдельным категориям граждан, проживающих на</text:span><text:span text:style-name="T19"> </text:span><text:span text:style-name="T20">территории Ростовской области, и расходования средств на ее предоставление</text:span></text:p>
      <text:p text:style-name="P5"><text:span text:style-name="T21"/></text:p>
      <text:p text:style-name="P6"><text:span text:style-name="T22">В целях реализации Областного закона от 04.05.2016 №</text:span><text:span text:style-name="T23"> 511-</text:span><text:span text:style-name="T24">ЗС <text:line-break/></text:span><text:span text:style-name="T25">«</text:span><text:span text:style-name="T26">О предоставлении компенсации расходов на уплату взносов на капитальный ремонт отдельным категориям граждан</text:span><text:span text:style-name="T27">»<text:s/></text:span><text:span text:style-name="T28">Правительство Ростовской области <text:line-break/></text:span><text:span text:style-name="T29">постановляет:</text:span><text:span text:style-name="T30"/></text:p>
      <text:p text:style-name="P6"><text:span text:style-name="T31"/></text:p>
      <text:p text:style-name="P6"><text:span text:style-name="T31">1. </text:span><text:span text:style-name="T32">Утвердить Положение о порядке предоставления компенсации расходов на уплату взносов на капитальный ремонт общего имущества в</text:span><text:span text:style-name="T33"> </text:span><text:span text:style-name="T34">многоквартирном доме отдельным категориям граждан, проживающих на</text:span><text:span text:style-name="T35"> </text:span><text:span text:style-name="T36">территории Ростовской области,</text:span><text:span text:style-name="T37"><text:s/></text:span><text:span text:style-name="T38">и расходования средств на ее предоставление</text:span><text:span text:style-name="T39"><text:s/>согласно приложению.</text:span></text:p>
      <text:p text:style-name="P6"><text:span text:style-name="T40">2. </text:span><text:span text:style-name="T41">Настоящее постановление вступает в силу со дня его официального опубликования и применяется к правоотношениям,<text:s/></text:span><text:span text:style-name="T42">возникшим с 1 января 2016</text:span><text:span text:style-name="T43"><text:s/>г.</text:span></text:p>
      <text:p text:style-name="P6"><text:span text:style-name="T44">3. </text:span><text:span text:style-name="T45">Контроль за выполнением настоящего постановления возложить на</text:span><text:span text:style-name="T46"> </text:span><text:span text:style-name="T47">заместителя Губернатора Ростовской области Бондарева С.Б.</text:span></text:p>
      <text:p text:style-name="P6"><text:span text:style-name="T48"/></text:p>
      <text:p text:style-name="P6"><text:span text:style-name="T48"/></text:p>
      <text:p text:style-name="P7"><text:span text:style-name="T49">Губернатор</text:span></text:p>
      <text:p text:style-name="P8"><text:span text:style-name="T49">Ростовской области<text:tab/><text:tab/><text:s text:c="4"/>В.Ю. Голубев</text:span></text:p>
      <text:p text:style-name="P9"><text:span text:style-name="T50"/></text:p>
      <text:p text:style-name="P9"><text:span text:style-name="T50"/></text:p>
      <text:p text:style-name="P9"><text:span text:style-name="T51">Постановление вносит</text:span></text:p>
      <text:p text:style-name="P9"><text:span text:style-name="T51">министерство труда и социального </text:span></text:p>
      <text:p text:style-name="P9"><text:span text:style-name="T51">развития Ростовской области</text:span></text:p>
      <text:p text:style-name="P10"><text:span text:style-name="T51">Приложение </text:span></text:p>
      <text:p text:style-name="P11"><text:span text:style-name="T51">к постановлению</text:span></text:p>
      <text:p text:style-name="P11"><text:span text:style-name="T51">Правительства</text:span></text:p>
      <text:p text:style-name="P11"><text:span text:style-name="T51">Ростовской области</text:span></text:p>
      <text:p text:style-name="P11"><text:span text:style-name="T51">от 23.06.2016 № 425</text:span></text:p>
      <text:p text:style-name="P12"><text:span text:style-name="T52"/></text:p>
      <text:p text:style-name="P13"><text:span text:style-name="T52"/></text:p>
      <text:p text:style-name="P14"><text:span text:style-name="T53">ПОЛОЖЕНИЕ</text:span></text:p>
      <text:p text:style-name="P14"><text:span text:style-name="T53">о порядке предоставления компенсации расходов на уплату взносов на капитальный ремонт общего имущества в многоквартирном доме отдельным категориям граждан, проживающих на территории Ростовской области, и расходования средств на ее предоставление</text:span></text:p>
      <text:p text:style-name="P15"><text:span text:style-name="T54"/></text:p>
      <text:p text:style-name="P16"><text:span text:style-name="T54">1. </text:span><text:span text:style-name="T55">Настоящее Положение определяет порядок предоставления компенсации расходов на уплату взносов на капитальный ремонт общего имущества в многоквартирном доме отдельным категориям граждан, предусмотренным Областным законом от 04.05.2016 № 511-ЗС<text:s/></text:span><text:span text:style-name="T56">«</text:span><text:span text:style-name="T57">О</text:span><text:span text:style-name="T58"><text:s/>предоставлении компенсации расходов на уплату взносов на капитальный ремонт отдельным категориям граждан</text:span><text:span text:style-name="T59">» (</text:span><text:span text:style-name="T60">далее – Областной закон от 04.05.2016 №</text:span><text:span text:style-name="T61"> 511-</text:span><text:span text:style-name="T62">ЗС), и расходования средств на ее предоставление (далее – компенсация расходов на уплату взносов на капитальные ремонт).</text:span></text:p>
      <text:p text:style-name="P16"><text:span text:style-name="T63">2. </text:span><text:span text:style-name="T64">Назначение и выплата компенсации расходов на уплату взносов на</text:span><text:span text:style-name="T65"> </text:span><text:span text:style-name="T66">капитальный ремонт производится:</text:span></text:p>
      <text:p text:style-name="P16"><text:span text:style-name="T66">одиноко проживающим неработающим собственникам жилых помещений, достигшим возраста семидесяти лет, – в размере пятидесяти процентов, а также проживающим в составе семьи, состоящей только из совместно проживающих<text:s/></text:span><text:span text:style-name="T67">неработающих граждан пенсионного возраста и (или) неработающих инвалидов I</text:span><text:span text:style-name="T68"> </text:span><text:span text:style-name="T69">и</text:span><text:span text:style-name="T70"> (</text:span><text:span text:style-name="T71">или) II</text:span><text:span text:style-name="T72"> </text:span><text:span text:style-name="T73">групп, собственникам жилых помещений, достигшим возраста семидесяти лет, – в размере пятидесяти процентов;</text:span></text:p>
      <text:p text:style-name="P16"><text:span text:style-name="T73">одиноко проживающим неработающим собственникам жилых помещений, достигшим возраста восьмидесяти лет, – в размере ста процентов, а также проживающим в составе семьи, состоящей только из совместно проживающих<text:s/></text:span><text:span text:style-name="T74">неработающих граждан пенсионного возраста и (или) неработающих инвалидов I</text:span><text:span text:style-name="T75"> </text:span><text:span text:style-name="T76">и</text:span><text:span text:style-name="T77"> (</text:span><text:span text:style-name="T78">или) II групп, собственникам жилых помещений, достигшим возраста восьмидесяти лет, – в размере ста процентов. </text:span></text:p>
      <text:p text:style-name="P16"><text:span text:style-name="T79">3. </text:span><text:span text:style-name="T80">Источником финансового обеспечения компенсации расходов на уплату взносов на капитальный ремонт является субсидия из федерального бюджета бюджетам субъектов Российской Федерации на софинансирование расходных обязательств субъектов Российской Федерации на компенсацию отдельным категориям граждан оплаты взноса на капитальный ремонт общего имущества <text:line-break/>в многоквартирном доме и средства областного бюджета (далее – средства).</text:span></text:p>
      <text:p text:style-name="P16"><text:span text:style-name="T80">Предоставление компенсации расходов на уплату взносов на капитальный ремонт производится за счет средств, предусмотренных на эти цели министерству труда и социального развития Ростовской области областным законом об областном бюджете на очередной финансовый год (на очередной финансовый год и на плановый период).</text:span></text:p>
      <text:p text:style-name="P16"><text:span text:style-name="T81">4. </text:span><text:span text:style-name="T82">Учет, подтверждение права на предоставление компенсации расходов на</text:span><text:span text:style-name="T83"> </text:span><text:span text:style-name="T84">уплату взносов на капитальный ремонт гражданам, указанным в пункте 2 настоящего Положения, осуществляют органы социальной защиты населения муниципальных образований Ростовской области по месту их регистрации по</text:span><text:span text:style-name="T85"> </text:span><text:span text:style-name="T86">месту жительства.</text:span></text:p>
      <text:p text:style-name="P16"><text:span text:style-name="T87">5. </text:span><text:span text:style-name="T88">Для получения компенсации расходов на уплату взносов на</text:span><text:span text:style-name="T89"> </text:span><text:span text:style-name="T90">капитальный ремонт граждане, указанные в пункте 2 настоящего Положения, или их представители (с оформленной в установленном порядке доверенностью, подтверждающей полномочия представителя) представляют в орган социальной защиты населения муниципального образования Ростовской области, осуществляющий предоставление компенсации расходов на уплату взносов на</text:span><text:span text:style-name="T91"> </text:span><text:span text:style-name="T92">капитальный ремонт (далее – орган социальной защиты), или подают через многофункциональный центр предоставления государственных и муниципальных услуг, у которого имеется соглашение о взаимодействии с</text:span><text:span text:style-name="T93"> </text:span><text:span text:style-name="T94">органом социальной защиты населения муниципального образования Ростовской области (далее – МФЦ), заявление по форме согласно приложению к настоящему Положению.</text:span></text:p>
      <text:p text:style-name="P16"><text:span text:style-name="T95">6. </text:span><text:span text:style-name="T96">К заявлению, указанному в пункте 5 настоящего Приложения, прилагаются:</text:span><text:span text:style-name="T97"/></text:p>
      <text:p text:style-name="P16"><text:span text:style-name="T98">паспорт гражданина Российской Федерации или иной документ, удостоверяющий личность гражданина Российской Федерации, членов семьи, совместно зарегистрированных с гражданином, претендующим на получение компенсации расходов взносов на капитальный ремонт;</text:span></text:p>
      <text:p text:style-name="P16"><text:span text:style-name="T98">абзац 3 утратил силу – постановление от 29.03.2017 № 224;</text:span></text:p>
      <text:p text:style-name="P16"><text:span text:style-name="T98">документы, подтверждающие начисление взносов на</text:span><text:span text:style-name="T99"> </text:span><text:span text:style-name="T100">капитальный ремонт общего имущества в многоквартирном доме, включенном в программу по проведению капитального ремонта общего имущества в многоквартирных домах на территории Ростовской области на 2014 – 2049 годы (начиная с 1 января 2016 г. – в случае предоставления компенсации расходов за указанный период);</text:span></text:p>
      <text:p text:style-name="P16"><text:span text:style-name="T100">правоустанавливающие документы, подтверждающие право собственности гражданина на жилое помещение, право на которое не зарегистрировано в Едином государственном реестре недвижимости;</text:span></text:p>
      <text:p text:style-name="P16"><text:span text:style-name="T100">документы, подтверждающие отсутствие трудовой деятельности гражданина (трудовую книжку, копию приказа об увольнении), членов семьи, совместно зарегистрированных с гражданином, претендующим на получение компенсации расходов на уплату взносов на капитальный ремонт;</text:span></text:p>
      <text:p text:style-name="P16"><text:span text:style-name="T100">абзац утратил силу – постановление от 23.03.2020<text:s text:c="2"/>188.</text:span></text:p>
      <text:p text:style-name="P16"><text:span text:style-name="T101">7. </text:span><text:span text:style-name="T102">Документы, указанные в пункте 6 настоящего Положения, могут быть представлены как подлинные, так и их копии, заверенные в установленном порядке. </text:span></text:p>
      <text:p text:style-name="P16"><text:span text:style-name="T102">Копии с подлинных документов заверяются органом социальной защиты или МФЦ после их сверки.</text:span></text:p>
      <text:p text:style-name="P16"><text:span text:style-name="T103">8. </text:span><text:span text:style-name="T104">Орган социальной защиты или МФЦ (в случае подачи заявления через</text:span><text:span text:style-name="T105"> </text:span><text:span text:style-name="T106">МФЦ)</text:span><text:span text:style-name="T107"><text:s/>запрашивает в порядке межведомственного информационного взаимодействия:</text:span></text:p>
      <text:p text:style-name="P16"><text:span text:style-name="T107">выписку из Единого государственного реестра недвижимости на объект недвижимости;</text:span></text:p>
      <text:p text:style-name="P16"><text:span text:style-name="T108">справку органа социальной защиты населения муниципального образования Ростовской области по прежнему месту регистрации по месту жительства гражданина о прекращении предоставления мер социальной поддержки;</text:span></text:p>
      <text:p text:style-name="P16"><text:span text:style-name="T108">справку органа социальной защиты населения муниципального образования</text:span><text:span text:style-name="T109"><text:s/>Ростовской области по месту регистрации по месту жительства о неполучении компенсации расходов на уплату взносов на капитальный ремонт в случае назначения компенсации расходов на уплату взносов на капитальный ремонт по месту регистрации по месту пребывания;</text:span></text:p>
      <text:p text:style-name="P16"><text:span text:style-name="T109">сведения о номере индивидуального лицевого счета застрахованного лица в системе обязательного пенсионного страхования Российской Федерации гражданина, членов семьи, совместно зарегистрированных с гражданином;</text:span></text:p>
      <text:p text:style-name="P16"><text:span text:style-name="T110">о факте осуществления трудовой деятельности гражданина, претендующего</text:span><text:span text:style-name="T111"><text:s/>на получение компенсации расходов на уплату взносов на капитальный ремонт, и членов его семьи;</text:span></text:p>
      <text:p text:style-name="P16"><text:span text:style-name="T111">сведения из Пенсионного фонда Российской Федерации об инвалидности, содержащиеся в федеральной государственной информационной системе<text:s/></text:span><text:span text:style-name="T112">«</text:span><text:span text:style-name="T113">Федеральный реестр инвалидов</text:span><text:span text:style-name="T114">».</text:span></text:p>
      <text:p text:style-name="P16"><text:span text:style-name="T115">Орган социальной защиты запрашивает в рамках межведомственного<text:s/></text:span><text:span text:style-name="T116">информационного взаимодействия, с соблюдением требований законодательства</text:span><text:span text:style-name="T117"><text:s/></text:span><text:span text:style-name="T118">Российской Федерации о защите персональных данных, у органа, уполномоченного</text:span><text:span text:style-name="T119"><text:s/>на осуществление функций по контролю и надзору в сфере миграции</text:span><text:span text:style-name="T120">, на бумажном носителе или в электронном виде сведения о</text:span><text:span text:style-name="T121"> </text:span><text:span text:style-name="T122">регистрации по месту жительства (пребывания) гражданина, претендующего на предоставление услуги, и членов его семьи для назначения и предоставления мер социальной поддержки.</text:span></text:p>
      <text:p text:style-name="P16"><text:span text:style-name="T122">Гражданин вправе представить документы, указанные в настоящем пункте, по своей инициативе.</text:span></text:p>
      <text:p text:style-name="P16"><text:span text:style-name="T123">9. </text:span><text:span text:style-name="T124">МФЦ (в случае подачи заявления через МФЦ) в срок не более шести рабочих дней со дня принятия документов, указанных в пунктах 5, 6 настоящего Положения, передает их в органы социальной защиты.</text:span></text:p>
      <text:p text:style-name="P16"><text:span text:style-name="T125">10. </text:span><text:span text:style-name="T126">Заявление с документами, необходимыми для предоставления компенсации расходов на уплату взносов на капитальный ремонт, регистрируется органом социальной защиты в день поступления.</text:span></text:p>
      <text:p text:style-name="P16"><text:span text:style-name="T126">Орган социальной защиты осуществляет проверку документов в течение 10 рабочих дней со дня регистрации заявления.</text:span></text:p>
      <text:p text:style-name="P16"><text:span text:style-name="T127">11. </text:span><text:span text:style-name="T128">По окончании указанного в пункте 10 настоящего Положения срока проверки документов орган социальной защиты принимает решение:</text:span></text:p>
      <text:p text:style-name="P16"><text:span text:style-name="T128">о предоставлении компенсации расходов на уплату взносов на</text:span><text:span text:style-name="T129"> </text:span><text:span text:style-name="T130">капитальный ремонт;</text:span></text:p>
      <text:p text:style-name="P16"><text:span text:style-name="T130">об отказе в предоставлении компенсации расходов на уплату взносов на</text:span><text:span text:style-name="T131"> </text:span><text:span text:style-name="T132">капитальный ремонт.</text:span></text:p>
      <text:p text:style-name="P16"><text:span text:style-name="T133">12. </text:span><text:span text:style-name="T134">Основаниями для отказа в предоставлении компенсации расходов на</text:span><text:span text:style-name="T135"> </text:span><text:span text:style-name="T136">уплату взносов на капитальный ремонт являются:</text:span></text:p>
      <text:p text:style-name="P16"><text:span text:style-name="T136">представление документов, предусмотренных пунктами 5, 6 настоящего Положения, не в полном объеме;</text:span></text:p>
      <text:p text:style-name="P16"><text:span text:style-name="T136">представление недостоверных сведений;</text:span></text:p>
      <text:p text:style-name="P16"><text:span text:style-name="T136">несоответствие гражданина требованиям, предусмотренным Областным законом от 04.05.2016 №</text:span><text:span text:style-name="T137"> 511-</text:span><text:span text:style-name="T138">ЗС.</text:span></text:p>
      <text:p text:style-name="P17"><text:span text:style-name="T139">13. </text:span><text:span text:style-name="T140">Письменное уведомление о предоставлении компенсации расходов <text:line-break/>на уплату взносов на капитальный ремонт либо об отказе в предоставлении компенсации расходов на уплату взносов на капитальный ремонт (с указанием причин отказа, приложением документов) направляется (выдается) гражданину в течение 10 рабочих дней со дня принятия решения.</text:span></text:p>
      <text:p text:style-name="P17"><text:span text:style-name="T140">При выборе гражданином способа получения результата предоставления услуги через МФЦ орган социальной защиты в течение 1 рабочего дня со дня принятия решения направляет в МФЦ письменное уведомление <text:line-break/>о предоставлении компенсации расходов на уплату взносов на капитальный ремонт либо об отказе в предоставлении компенсации расходов на уплату взносов на капитальный ремонт (с указанием причин отказа, приложением документов). При обращении заявителя МФЦ выдает ему уведомление <text:line-break/>о предоставлении компенсации расходов на уплату взносов на капитальный ремонт либо об отказе в предоставлении компенсации расходов на уплату взносов на капитальный ремонт.</text:span></text:p>
      <text:p text:style-name="P18"><text:span text:style-name="T140">При выборе гражданином способа получения результата предоставления услуги посредством смс-информирования орган социальной защиты в течение <text:line-break/></text:span><text:span text:style-name="T141">1<text:s/></text:span><text:span text:style-name="T142">рабочего дня со дня принятия решения направляет в МФЦ письменное уведомление о предоставлении компенсации расходов на уплату взносов <text:line-break/>на капитальный ремонт либо об отказе в предоставлении компенсации расходов <text:line-break/>на уплату взносов на капитальный ремонт (с указанием причин отказа, приложением документов). МФЦ уведомляет гражданина о результате предоставления услуги посредством смс-сообщения.</text:span></text:p>
      <text:p text:style-name="P18"><text:span text:style-name="T143">14. </text:span><text:span text:style-name="T144">Пункт утратил силу – постановление от 13.12.2018 № 810</text:span><text:span text:style-name="T145">. </text:span></text:p>
      <text:p text:style-name="P18"><text:span text:style-name="T146">15. </text:span><text:span text:style-name="T147">По месту пребывания компенсация расходов на уплату взносов на</text:span><text:span text:style-name="T148"> </text:span><text:span text:style-name="T149">капитальный ремонт предоставляется на срок регистрации по месту пребывания при неполучении компенсации расходов на уплату взносов на капитальный ремонт по месту регистрации по месту жительства.</text:span></text:p>
      <text:p text:style-name="P18"><text:span text:style-name="T149">Гражданам, получающим меры социальной поддержки на оплату жилого помещения и коммунальных услуг в соответствии с действующим законодательством, компенсация расходов на уплату взносов на капитальный ремонт предоставляется по месту получения указанных в настоящем абзаце мер социальной поддержки.</text:span></text:p>
      <text:p text:style-name="P18"><text:span text:style-name="T149">Для граждан, из числа собственников жилых помещений, проживающих в составе семьи, состоящей только из совместно проживающих неработающих<text:s/></text:span><text:span text:style-name="T150">граждан пенсионного возраста и (или) неработающих инвалидов I и (или) II групп,</text:span><text:span text:style-name="T151"><text:s/>компенсация расходов на уплату взносов на капитальный ремонт общего имущества в многоквартирном доме предоставляется на срок действия справки, подтверждающей факт установления инвалидности I и (или) II групп.</text:span></text:p>
      <text:p text:style-name="P18"><text:span text:style-name="T152">16. </text:span><text:span text:style-name="T153">При наличии у граждан, указанных в пункте 2 настоящего Положения, права на компенсацию расходов на уплату взносов на капитальный ремонт по</text:span><text:span text:style-name="T154"> </text:span><text:span text:style-name="T155">Областному закону от 04.05.2016 №</text:span><text:span text:style-name="T156"> 511-</text:span><text:span text:style-name="T157">ЗС и одновременно на основании нормативных правовых актов Российской Федерации, иных нормативных правовых актов Ростовской области компенсация предоставляется по одному нормативному правовому акту по их выбору. </text:span></text:p>
      <text:p text:style-name="P18"><text:span text:style-name="T158">17. </text:span><text:span text:style-name="T159">Гражданам, которые по состоянию на 1 января 2016 г. не пользовались мерой социальной поддержки в виде компенсации расходов на оплату жилого помещения с учетом стоимости капитального ремонта общего имущества в</text:span><text:span text:style-name="T160"> </text:span><text:span text:style-name="T161">многоквартирном доме, предусмотренной иными нормативными правовыми актами, обратившимся за назначением компенсации расходов на уплату взносов на капитальный ремонт в течение 2016 года, назначение будет производиться на</text:span><text:span text:style-name="T162"> </text:span><text:span text:style-name="T163">основании заявления гражданина с 1 января 2016 г. При обращении <text:line-break/>с 1 января 2017 г. назначение компенсации расходов на уплату взносов на</text:span><text:span text:style-name="T164"> </text:span><text:span text:style-name="T165">капитальный ремонт производится на основании заявления гражданина <text:line-break/>с 1-го числа месяца, следующего за месяцем обращения.</text:span></text:p>
      <text:p text:style-name="P18"><text:span text:style-name="T165">Гражданам, из числа собственников жилых помещений, проживающим в</text:span><text:span text:style-name="T166"> </text:span><text:span text:style-name="T167">составе семьи, состоящей только из совместно проживающих неработающих<text:s/></text:span><text:span text:style-name="T168">граждан пенсионного возраста и (или) неработающих инвалидов I и (или) II групп,</text:span><text:span text:style-name="T169"><text:s/>которые по состоянию на 1</text:span><text:span text:style-name="T170"> </text:span><text:span text:style-name="T171">января 2019</text:span><text:span text:style-name="T172"> </text:span><text:span text:style-name="T173">г. не пользовались мерой социальной поддержки в виде компенсации расходов на уплату взносов на капитальный ремонт общего имущества в многоквартирном доме, предусмотренной иными нормативными правовыми актами, обратившимся за назначением компенсации расходов на уплату взносов на капитальный ремонт в течение 2019</text:span><text:span text:style-name="T174"> </text:span><text:span text:style-name="T175">года, назначение будет производиться на основании заявления гражданина с 1 января 2019</text:span><text:span text:style-name="T176"> </text:span><text:span text:style-name="T177">г. При обращении с 1</text:span><text:span text:style-name="T178"> </text:span><text:span text:style-name="T179">января 2020</text:span><text:span text:style-name="T180"> </text:span><text:span text:style-name="T181">г. назначение компенсации расходов на</text:span><text:span text:style-name="T182"> </text:span><text:span text:style-name="T183">уплату взносов на капитальный ремонт производится на основании заявления гражданина с 1-го числа месяца, следующего за месяцем обращения.</text:span></text:p>
      <text:p text:style-name="P18"><text:span text:style-name="T184">18. </text:span><text:span text:style-name="T185">Гражданам, которым по состоянию на 1 января 2016 г. предоставлялась мера социальной поддержки в виде компенсации расходов на оплату жилого помещения с учетом стоимости капитального ремонта общего имущества в</text:span><text:span text:style-name="T186"> </text:span><text:span text:style-name="T187">многоквартирном доме, предусмотренная иными нормативными правовыми актами, назначение и выплата компенсации,<text:s text:c="2"/>установленной Областным законом от 04.05.2016 №</text:span><text:span text:style-name="T188"> 511-</text:span><text:span text:style-name="T189">ЗС, производится на основании заявления гражданина, <text:line-break/>с 1-го числа месяца, следующего за месяцем обращения.</text:span></text:p>
      <text:p text:style-name="P18"><text:span text:style-name="T190">19. </text:span><text:span text:style-name="T191">Предоставление компенсации расходов на уплату взносов на</text:span><text:span text:style-name="T192"> </text:span><text:span text:style-name="T193">капитальный ремонт гражданам прекращается с 1-го числа месяца, следующего за датой наступления обстоятельств, служащих основанием для прекращения предоставления компенсации расходов на уплату взносов на капитальный ремонт (снятие с регистрационного учета по месту жительства (месту пребывания), изменение основания проживания, состава семьи, осуществлением работы и (или) иной деятельности гражданином, членами семьи совместно зарегистрированных с гражданином, предоставление гражданином заведомо недостоверной информации, имеющей существенное значение для</text:span><text:span text:style-name="T194"> </text:span><text:span text:style-name="T195">предоставления</text:span><text:span text:style-name="T196"><text:s/></text:span><text:span text:style-name="T197">компенсации расходов на уплату взносов на капитальный ремонт и другие случаи, предусмотренные законодательством Российской Федерации).</text:span></text:p>
      <text:p text:style-name="P18"><text:span text:style-name="T198">20. </text:span><text:span text:style-name="T199">При назначении компенсации расходов на уплату взносов на</text:span><text:span text:style-name="T200"> </text:span><text:span text:style-name="T201">капитальный ремонт впервые, при изменении условий, обязательных для</text:span><text:span text:style-name="T202"> </text:span><text:span text:style-name="T203">получения указанной компенсации (перемена места жительства, реквизитов для перечисления компенсационной выплаты, способа перечисления (доставки) компенсационной выплаты и др.), компенсация устанавливается и предоставляется с 1-го числа месяца, следующего за месяцем обращения гражданина.</text:span></text:p>
      <text:p text:style-name="P18"><text:span text:style-name="T204">21. </text:span><text:span text:style-name="T205">Получатели компенсации расходов на уплату взносов на капитальный ремонт в течение месяца, в котором наступили события, предусмотренные в</text:span><text:span text:style-name="T206"> </text:span><text:span text:style-name="T207">настоящем пункте, обязаны представить в орган социальной защиты или МФЦ документы, подтверждающие такие события.</text:span></text:p>
      <text:p text:style-name="P18"><text:span text:style-name="T208">22. </text:span><text:span text:style-name="T209">Суммы компенсации расходов на уплату взносов на капитальный ремонт, излишне выплаченные гражданам (в связи с несвоевременным информированием о перемене места жительства, изменении состава семьи, об</text:span><text:span text:style-name="T210"> </text:span><text:span text:style-name="T211">осуществлении работы и (или) иной деятельности гражданином, членами семьи, совместно зарегистрированных с гражданином, утратой права на</text:span><text:span text:style-name="T212"> </text:span><text:span text:style-name="T213">получение компенсации и в других случаях), подлежат удержанию из сумм последующей компенсации расходов на уплату взносов на капитальный ремонт, а при ее прекращении возмещаются гражданином-получателем добровольно. В</text:span><text:span text:style-name="T214"> </text:span><text:span text:style-name="T215">случае отказа гражданина от добровольного возврата излишне полученных средств они могут быть взысканы органами социальной защиты в судебном порядке в соответствии с законодательством Российской Федерации.</text:span></text:p>
      <text:p text:style-name="P18"><text:span text:style-name="T216">23. </text:span><text:span text:style-name="T217">Компенсация расходов на уплату взносов на капитальный ремонт, начисленная гражданину и не полученная им в связи со смертью, выплачивается в соответствии с законодательством Российской Федерации. Указанная компенсация за месяц, в котором наступила смерть получателя, осуществляется в полном размере.</text:span></text:p>
      <text:p text:style-name="P19"><text:span text:style-name="T218">24. </text:span><text:span text:style-name="T219">Компенсация расходов на уплату взносов на капитальный ремонт не</text:span><text:span text:style-name="T220"> </text:span><text:span text:style-name="T221">предоставляется гражданам при наличии у них подтвержденной вступившим в законную силу судебным актом непогашенной задолженности по оплате жилых помещений и коммунальных услуг, которая образовалась за период не</text:span><text:span text:style-name="T222"> </text:span><text:span text:style-name="T223">более чем три последних года.</text:span></text:p>
      <text:p text:style-name="P19"><text:span text:style-name="T224">25. </text:span><text:span text:style-name="T225">Информацию о наличии у граждан задолженности по оплате жилого помещения и коммунальных услуг орган социальной защиты получает из</text:span><text:span text:style-name="T226"> </text:span><text:span text:style-name="T227">государственной информационной системы жилищно-коммунального хозяйства (далее – система).</text:span></text:p>
      <text:p text:style-name="P20"><text:span text:style-name="T228">26. </text:span><text:span text:style-name="T229">Орган социальной защиты в течение десяти рабочих дней со дня получения информации о наличии вступившего в законную силу судебного акта, подтверждающего задолженность, направляет получателю компенсации расходов на уплату взносов на капитальные ремонт в письменной форме или</text:span><text:span text:style-name="T230"> </text:span><text:span text:style-name="T231">при наличии технической возможности и согласии организаций, осуществляющих расчеты по оплате жилищно-коммунальных услуг, путем включения информации в платежный документ, содержащий сведения о</text:span><text:span text:style-name="T232"> </text:span><text:span text:style-name="T233">текущих платежах за жилое помещение и</text:span><text:span text:style-name="T234"> </text:span><text:span text:style-name="T235">коммунальные услуги уведомление о</text:span><text:span text:style-name="T236"> </text:span><text:span text:style-name="T237">наличии такого судебного акта в системе (далее</text:span><text:span text:style-name="T238"> – </text:span><text:span text:style-name="T239">уведомление), необходимости погашения задолженности и о приостановлении выплаты компенсации расходов на уплату взносов на капитальный ремонт в случае, если</text:span><text:span text:style-name="T240"> </text:span><text:span text:style-name="T241">в месяце, следующем после первичного поступления информации о</text:span><text:span text:style-name="T242"> </text:span><text:span text:style-name="T243">наличии задолженности в системе будет отсутствовать информация о полном погашении задолженности.</text:span></text:p>
      <text:p text:style-name="P20"><text:span text:style-name="T243">В случае, если в следующем месяце после направления уведомления получателю компенсации расходов на уплату взносов на капитальный ремонт в</text:span><text:span text:style-name="T244"> </text:span><text:span text:style-name="T245">системе отсутствует информация о</text:span><text:span text:style-name="T246"> </text:span><text:span text:style-name="T247">полном погашении задолженности, орган социальной защиты принимает решение о приостановлении выплаты компенсации расходов на уплату взносов на капитальный ремонт со</text:span><text:span text:style-name="T248"> </text:span><text:span text:style-name="T249">следующего месяца, о чем в течение пяти рабочих дней уведомляет гражданина в письменном виде.</text:span></text:p>
      <text:p text:style-name="P20"><text:span text:style-name="T249">В решении указываются основания его принятия. Документ о принятом решении подлежит хранению в органе социальной защиты.</text:span></text:p>
      <text:p text:style-name="P20"><text:span text:style-name="T250">27. </text:span><text:span text:style-name="T251">При получении из системы информации о полном погашении задолженности предоставление компенсации расходов на уплату взносов на</text:span><text:span text:style-name="T252"> </text:span><text:span text:style-name="T253">капитальный ремонт возобновляется с месяца полного погашения задолженности, в том числе с учетом доплаты за истекший период в случае несвоевременного получения из системы информации.</text:span></text:p>
      <text:p text:style-name="P20"><text:span text:style-name="T254">28. </text:span><text:span text:style-name="T255">Органы социальной защиты производят расчет в срок не позднее 25-го</text:span><text:span text:style-name="T256"><text:s/>числа месяца, предшествующего месяцу выплаты, сумм компенсации расходов на уплату взносов на капитальный ремонт, формируют и передают после завершения расчетов:</text:span></text:p>
      <text:p text:style-name="P20"><text:span text:style-name="T256">в министерство труда и социального развития Ростовской области в</text:span><text:span text:style-name="T257"> </text:span><text:span text:style-name="T258">течение трех дней – сводные описи для перечисления в кредитные организации (банки), почтовые предприятия;</text:span></text:p>
      <text:p text:style-name="P20"><text:span text:style-name="T258">в кредитные организации (банки) – списки, в почтовые предприятия – выплатные ведомости.</text:span></text:p>
      <text:p text:style-name="P20"><text:span text:style-name="T259">29. </text:span><text:span text:style-name="T260">Министерство труда и социального развития Ростовской области осуществляет расходование средств на выплату компенсации расходов на</text:span><text:span text:style-name="T261"> </text:span><text:span text:style-name="T262">уплату взносов на капитальный ремонт на счета почтовых предприятий, кредитных организаций (банков) в установленном для исполнения областного бюджета порядке на основании бюджетной росписи областного бюджета в пределах лимитов бюджетных обязательств на основании сводных описей органов социальной защиты.</text:span></text:p>
      <text:p text:style-name="P20"><text:span text:style-name="T262">Оплата услуг почтовых предприятий, кредитных организаций (банков) производится за счет средств областного бюджета в</text:span><text:span text:style-name="T263"> </text:span><text:span text:style-name="T264">размере до 1,5 процента от доставленной (зачисленной) суммы).</text:span></text:p>
      <text:p text:style-name="P20"><text:span text:style-name="T265">30. </text:span><text:span text:style-name="T266">Министерство труда и социального развития Ростовской области для</text:span><text:span text:style-name="T267"> </text:span><text:span text:style-name="T268">направления средств получателям за счет субсидии из федерального бюджета формирует и представляет в министерство финансов Ростовской области заявки на кассовый расход в соответствии с порядком санкционирования оплаты денежных обязательств получателей средств областного бюджета, установленным министерством финансов Ростовской области.</text:span></text:p>
      <text:p text:style-name="P20"><text:span text:style-name="T268">Министерство труда и социального развития Ростовской области осуществляет перечисление средств субсидии из федерального бюджета на уплату взносов на капитальный ремонт в течение двух рабочих дней со дня доведения министерством финансов Ростовской области предельных объемов оплаты денежных обязательств на лицевой счет министерства труда и социального развития Ростовской области.</text:span></text:p>
      <text:p text:style-name="P20"><text:span text:style-name="T269">«30</text:span><text:span text:style-name="T270">1</text:span><text:span text:style-name="T271">. </text:span><text:span text:style-name="T272">Министерство труда и социального развития Ростовской области для</text:span><text:span text:style-name="T273"> </text:span><text:span text:style-name="T274">перечисления средств на уплату взносов на капитальный ремонт за счет средств областного бюджета формирует и представляет в министерство финансов Ростовской области заявки на оплату расходов в соответствии с</text:span><text:span text:style-name="T275"> </text:span><text:span text:style-name="T276">порядком санкционирования оплаты денежных обязательств получателей средств областного бюджета, установленным министерством финансов Ростовской области.</text:span></text:p>
      <text:p text:style-name="P20"><text:span text:style-name="T277">31. </text:span><text:span text:style-name="T278">Министерство труда и социального развития Ростовской области осуществляет в установленном порядке бюджетный учет операций по</text:span><text:span text:style-name="T279"> </text:span><text:span text:style-name="T280">указанным средствам.</text:span></text:p>
      <text:p text:style-name="P20"><text:span text:style-name="T280">Бюджетная отчетность составляется в соответствии с требованиями нормативных документов Министерства финансов Российской Федерации.</text:span></text:p>
      <text:p text:style-name="P20"><text:span text:style-name="T281">32. </text:span><text:span text:style-name="T282">Ответственность за соблюдение настоящего Положения и</text:span><text:span text:style-name="T283"> </text:span><text:span text:style-name="T284">достоверность представляемых министерству финансов Ростовской области сведений возлагается на органы социальной защиты и министерство труда и</text:span><text:span text:style-name="T285"> </text:span><text:span text:style-name="T286">социального развития Ростовской области.</text:span></text:p>
      <text:p text:style-name="P20"><text:span text:style-name="T287"/></text:p>
      <text:p text:style-name="P21"><text:span text:style-name="T287"/></text:p>
      <text:p text:style-name="P21"><text:span text:style-name="T287"/></text:p>
      <text:p text:style-name="P22"><text:span text:style-name="T288">Начальник управления</text:span></text:p>
      <text:p text:style-name="P22"><text:span text:style-name="T288">документационного обеспечения</text:span></text:p>
      <text:p text:style-name="P23"><text:span text:style-name="T288">Правительства Ростовской области<text:s text:c="48"/>Т.А. Родионченко</text:span></text:p>
      <text:p text:style-name="P24"><text:span text:style-name="T289"/></text:p>
      <text:p text:style-name="P24"><text:span text:style-name="T289"><text:s/></text:span></text:p>
      <text:p text:style-name="P25"><text:span text:style-name="T289"/></text:p>
      <text:p text:style-name="P26"><text:span text:style-name="T290">Приложение</text:span></text:p>
      <text:p text:style-name="P26"><text:span text:style-name="T290">к Положению о порядке предоставления</text:span></text:p>
      <text:p text:style-name="P26"><text:span text:style-name="T290">компенсации расходов на уплату</text:span></text:p>
      <text:p text:style-name="P26"><text:span text:style-name="T290">взносов на капитальный ремонт</text:span></text:p>
      <text:p text:style-name="P26"><text:span text:style-name="T290">общего имущества в многоквартирном</text:span></text:p>
      <text:p text:style-name="P26"><text:span text:style-name="T290">доме отдельным категориям граждан,</text:span></text:p>
      <text:p text:style-name="P26"><text:span text:style-name="T290">проживающих на территории Ростовской</text:span></text:p>
      <text:p text:style-name="P26"><text:span text:style-name="T290">области, и расходования средств</text:span></text:p>
      <text:p text:style-name="P26"><text:span text:style-name="T290">областного бюджета на ее предоставление</text:span></text:p>
      <text:p text:style-name="P26"><text:span text:style-name="T291"/></text:p>
      <text:p text:style-name="P26"><text:span text:style-name="T292">Руководителю органа</text:span></text:p>
      <text:p text:style-name="P26"><text:span text:style-name="T292">социальной защиты населения</text:span></text:p>
      <text:p text:style-name="P26"><text:span text:style-name="T293">________________________________</text:span></text:p>
      <text:p text:style-name="P26"><text:span text:style-name="T294">(</text:span><text:span text:style-name="T295">наименование муниципального</text:span></text:p>
      <text:p text:style-name="P26"><text:span text:style-name="T295">образования Ростовской области)</text:span></text:p>
      <text:p text:style-name="P26"><text:span text:style-name="T296">________________________________</text:span></text:p>
      <text:p text:style-name="P26"><text:span text:style-name="T297">(</text:span><text:span text:style-name="T298">Ф.И.О.)</text:span></text:p>
      <text:p text:style-name="P27"><text:span text:style-name="T299"/></text:p>
      <text:p text:style-name="P28"><text:span text:style-name="T300">ЗАЯВЛЕНИЕ</text:span></text:p>
      <text:p text:style-name="P28"><text:span text:style-name="T300">на предоставление компенсации расходов на уплату взносов на</text:span></text:p>
      <text:p text:style-name="P28"><text:span text:style-name="T300">капитальный ремонт общего имущества в многоквартирном доме</text:span></text:p>
      <text:p text:style-name="P29"><text:span text:style-name="T301"/></text:p>
      <text:p text:style-name="P29"><text:span text:style-name="T301">_____________________________________________________________________</text:span></text:p>
      <text:p text:style-name="P30"><text:span text:style-name="T302">(</text:span><text:span text:style-name="T303">Ф.И.О. заявителя)</text:span></text:p>
      <text:p text:style-name="P31"><text:span text:style-name="T304"/></text:p>
      <text:p text:style-name="P31"><text:span text:style-name="T305">Адрес</text:span><text:span text:style-name="T306"> </text:span><text:span text:style-name="T307">регистрации:____________________________________________________</text:span></text:p>
      <text:p text:style-name="P31"><text:span text:style-name="T308">_____________________________________________________________________</text:span></text:p>
      <text:p text:style-name="P32"><text:span text:style-name="T309">(</text:span><text:span text:style-name="T310">индекс, почтовый адрес с указанием даты регистрации)</text:span></text:p>
      <text:p text:style-name="P33"><text:span text:style-name="T311">Адрес</text:span><text:span text:style-name="T312"> </text:span><text:span text:style-name="T313">и</text:span><text:span text:style-name="T314"> </text:span><text:span text:style-name="T315">период</text:span><text:span text:style-name="T316"> </text:span><text:span text:style-name="T317">регистрации</text:span><text:span text:style-name="T318"> </text:span><text:span text:style-name="T319">по</text:span><text:span text:style-name="T320"> </text:span><text:span text:style-name="T321">предыдущему</text:span><text:span text:style-name="T322"> </text:span><text:span text:style-name="T323">месту</text:span><text:span text:style-name="T324"> </text:span><text:span text:style-name="T325">регистрации:____________</text:span></text:p>
      <text:p text:style-name="P33"><text:span text:style-name="T326">_____________________________________________________________________</text:span></text:p>
      <text:p text:style-name="P34"><text:span text:style-name="T327">(</text:span><text:span text:style-name="T328">индекс, почтовый адрес с указанием периода регистрации)</text:span></text:p>
      <text:p text:style-name="P35"><text:span text:style-name="T329">Паспорт</text:span><text:span text:style-name="T330"> </text:span><text:span text:style-name="T331">или</text:span><text:span text:style-name="T332"> </text:span><text:span text:style-name="T333">иной</text:span><text:span text:style-name="T334"> </text:span><text:span text:style-name="T335">документ,</text:span><text:span text:style-name="T336"> </text:span><text:span text:style-name="T337">удостоверяющий</text:span><text:span text:style-name="T338"> </text:span><text:span text:style-name="T339">личность</text:span><text:span text:style-name="T340"> </text:span><text:span text:style-name="T341">заявителя:</text:span></text:p>
      <text:p text:style-name="P35"><text:span text:style-name="T341">серия ________, номер ___________, кем и когда выдан _____________________________________________________________________</text:span></text:p>
      <text:p text:style-name="P35"><text:span text:style-name="T342"/></text:p>
      <text:p text:style-name="P35"><text:span text:style-name="T343">Прошу назначить/переоформить (в связи с изменением состава семьи) компенсацию расходов на уплату взносов на капитальный ремонт общего имущества в многоквартирном доме:</text:span></text:p>
      <text:p text:style-name="P35"><text:span text:style-name="T344">_____________________________________________________________________</text:span></text:p>
      <text:p text:style-name="P36"><text:span text:style-name="T345">(</text:span><text:span text:style-name="T346">номер лицевого счета плательщика взноса на капитальный ремонт согласно квитанции фонда капитального ремонта/товарищества собственников жилья /жилищно-строительного кооператива/управляющей компании)</text:span></text:p>
      <text:p text:style-name="P37"><text:span text:style-name="T347">в соответствии с Областным законом</text:span><text:span text:style-name="T348"><text:s/>от 04.05.2016 №</text:span><text:span text:style-name="T349"> 511-</text:span><text:span text:style-name="T350">ЗС<text:s/></text:span><text:span text:style-name="T351">«</text:span><text:span text:style-name="T352">О</text:span><text:span text:style-name="T353"> </text:span><text:span text:style-name="T354">предоставлении компенсации расходов на уплату</text:span><text:span text:style-name="T355"><text:s/>взносов на капитальный ремонт отдельным категориям граждан</text:span><text:span text:style-name="T356">».</text:span></text:p>
      <text:p text:style-name="P38"><text:span text:style-name="T357">Сведения о гражданах, зарегистрированных по адресу регистрации заявителя, претендующего на получение компенсации расходов взносов <text:line-break/>на капитальный ремонт:</text:span></text:p>
      <text:p text:style-name="P38"><text:span text:style-name="T358"/></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row table:style-name="TableRow0100">
          <table:table-cell table:style-name="TableCell010000">
            <text:p text:style-name="P40"><text:span text:style-name="T360">№ </text:span><text:span text:style-name="T361">п/п</text:span><text:span text:style-name="T362"/></text:p>
          </table:table-cell>
          <table:table-cell table:style-name="TableCell010001">
            <text:p text:style-name="P40"><text:span text:style-name="T363">Фамилия, имя, отчество</text:span><text:span text:style-name="T364"/></text:p>
          </table:table-cell>
          <table:table-cell table:style-name="TableCell010002">
            <text:p text:style-name="P40"><text:span text:style-name="T365">Дата рожде-ния</text:span><text:span text:style-name="T366"/></text:p>
          </table:table-cell>
          <table:table-cell table:style-name="TableCell010003">
            <text:p text:style-name="P40"><text:span text:style-name="T367">Паспортные данные (серия, номер, кем и когда выдан)</text:span><text:span text:style-name="T368"/></text:p>
          </table:table-cell>
          <table:table-cell table:style-name="TableCell010004">
            <text:p text:style-name="P40"><text:span text:style-name="T369">Родствен-</text:span><text:span text:style-name="T370">ные связи</text:span><text:span text:style-name="T371"/></text:p>
          </table:table-cell>
          <table:table-cell table:style-name="TableCell010005">
            <text:p text:style-name="P40"><text:span text:style-name="T372">Отметка о регистрации</text:span></text:p>
            <text:p text:style-name="P40"><text:span text:style-name="T373">(</text:span><text:span text:style-name="T374">число, месяц, год) </text:span></text:p>
            <text:p text:style-name="P40"><text:span text:style-name="T375">(</text:span><text:span text:style-name="T376">указывается:<text:s/></text:span><text:span text:style-name="T377">«</text:span><text:span text:style-name="T378">по месту жительства</text:span><text:span text:style-name="T379">»<text:s/></text:span><text:span text:style-name="T380">либо<text:s/></text:span><text:span text:style-name="T381">«</text:span><text:span text:style-name="T382">по месту пребывания</text:span><text:span text:style-name="T383">»)*</text:span><text:span text:style-name="T384"/></text:p>
          </table:table-cell>
        </table:table-row>
        <table:table-row table:style-name="TableRow0101">
          <table:table-cell table:style-name="TableCell010100">
            <text:p text:style-name="P43"><text:span text:style-name="T385">1</text:span><text:span text:style-name="T386"/></text:p>
          </table:table-cell>
          <table:table-cell table:style-name="TableCell010101">
            <text:p text:style-name="P43"><text:span text:style-name="T387">2</text:span><text:span text:style-name="T388"/></text:p>
          </table:table-cell>
          <table:table-cell table:style-name="TableCell010102">
            <text:p text:style-name="P43"><text:span text:style-name="T389">3</text:span><text:span text:style-name="T390"/></text:p>
          </table:table-cell>
          <table:table-cell table:style-name="TableCell010103">
            <text:p text:style-name="P43"><text:span text:style-name="T391">4</text:span><text:span text:style-name="T392"/></text:p>
          </table:table-cell>
          <table:table-cell table:style-name="TableCell010104">
            <text:p text:style-name="P43"><text:span text:style-name="T393">5</text:span><text:span text:style-name="T394"/></text:p>
          </table:table-cell>
          <table:table-cell table:style-name="TableCell010105">
            <text:p text:style-name="P43"><text:span text:style-name="T395">6</text:span><text:span text:style-name="T396"/></text:p>
          </table:table-cell>
        </table:table-row>
        <table:table-row table:style-name="TableRow0102">
          <table:table-cell table:style-name="TableCell010200">
            <text:p text:style-name="P45"><text:span text:style-name="T397">1.</text:span><text:span text:style-name="T398"/></text:p>
          </table:table-cell>
          <table:table-cell table:style-name="TableCell010201">
            <text:p text:style-name="P46"><text:span text:style-name="T398"/></text:p>
          </table:table-cell>
          <table:table-cell table:style-name="TableCell010202">
            <text:p text:style-name="P46"><text:span text:style-name="T398"/></text:p>
          </table:table-cell>
          <table:table-cell table:style-name="TableCell010203">
            <text:p text:style-name="P46"><text:span text:style-name="T398"/></text:p>
          </table:table-cell>
          <table:table-cell table:style-name="TableCell010204">
            <text:p text:style-name="P46"><text:span text:style-name="T398"/></text:p>
          </table:table-cell>
          <table:table-cell table:style-name="TableCell010205">
            <text:p text:style-name="P46"><text:span text:style-name="T398"/></text:p>
          </table:table-cell>
        </table:table-row>
        <table:table-row table:style-name="TableRow0103">
          <table:table-cell table:style-name="TableCell010300">
            <text:p text:style-name="P48"><text:span text:style-name="T399">2.</text:span><text:span text:style-name="T400"/></text:p>
          </table:table-cell>
          <table:table-cell table:style-name="TableCell010301">
            <text:p text:style-name="P49"><text:span text:style-name="T400"/></text:p>
          </table:table-cell>
          <table:table-cell table:style-name="TableCell010302">
            <text:p text:style-name="P49"><text:span text:style-name="T400"/></text:p>
          </table:table-cell>
          <table:table-cell table:style-name="TableCell010303">
            <text:p text:style-name="P49"><text:span text:style-name="T400"/></text:p>
          </table:table-cell>
          <table:table-cell table:style-name="TableCell010304">
            <text:p text:style-name="P49"><text:span text:style-name="T400"/></text:p>
          </table:table-cell>
          <table:table-cell table:style-name="TableCell010305">
            <text:p text:style-name="P49"><text:span text:style-name="T400"/></text:p>
          </table:table-cell>
        </table:table-row>
        <table:table-row table:style-name="TableRow0104">
          <table:table-cell table:style-name="TableCell010400">
            <text:p text:style-name="P51"><text:span text:style-name="T401">3.</text:span><text:span text:style-name="T402"/></text:p>
          </table:table-cell>
          <table:table-cell table:style-name="TableCell010401">
            <text:p text:style-name="P52"><text:span text:style-name="T402"/></text:p>
          </table:table-cell>
          <table:table-cell table:style-name="TableCell010402">
            <text:p text:style-name="P52"><text:span text:style-name="T402"/></text:p>
          </table:table-cell>
          <table:table-cell table:style-name="TableCell010403">
            <text:p text:style-name="P52"><text:span text:style-name="T402"/></text:p>
          </table:table-cell>
          <table:table-cell table:style-name="TableCell010404">
            <text:p text:style-name="P52"><text:span text:style-name="T402"/></text:p>
          </table:table-cell>
          <table:table-cell table:style-name="TableCell010405">
            <text:p text:style-name="P52"><text:span text:style-name="T402"/></text:p>
          </table:table-cell>
        </table:table-row>
      </table:table>
      <text:p text:style-name="P54"><text:span text:style-name="T403"/></text:p>
      <text:p text:style-name="P54"><text:span text:style-name="T404">Выплату</text:span><text:span text:style-name="T405"> </text:span><text:span text:style-name="T406">прошу</text:span><text:span text:style-name="T407"> </text:span><text:span text:style-name="T408">производить______________________________________________________________________________________________________________________________________________________________________________________</text:span></text:p>
      <text:p text:style-name="P55"><text:span text:style-name="T409">(№<text:s/></text:span><text:span text:style-name="T410">почтового отделения, доставочного предприятия или № счета и отделения кредитной организации)</text:span></text:p>
      <text:p text:style-name="P56"><text:span text:style-name="T411">В настоящее время не получаю/получаю (нужное подчеркнуть) меры социальной поддержки:_________________________________________________</text:span></text:p>
      <text:p text:style-name="P56"><text:span text:style-name="T412">_____________________________________________________________________</text:span></text:p>
      <text:p text:style-name="P57"><text:span text:style-name="T413">(</text:span><text:span text:style-name="T414">указываются виды и основание)</text:span></text:p>
      <text:p text:style-name="P58"><text:span text:style-name="T415">_____________________________________________________________________</text:span></text:p>
      <text:p text:style-name="P59"><text:span text:style-name="T415"/></text:p>
      <text:p text:style-name="P59"><text:span text:style-name="T416">Перечень представленных документов**:</text:span></text:p>
      <text:p text:style-name="P60"><text:span text:style-name="T417">1. ___________________________________________________________________</text:span></text:p>
      <text:p text:style-name="P60"><text:span text:style-name="T417">2. ___________________________________________________________________</text:span></text:p>
      <text:p text:style-name="P60"><text:span text:style-name="T417">3 ____________________________________________________________________</text:span></text:p>
      <text:p text:style-name="P60"><text:span text:style-name="T417">4. ___________________________________________________________________</text:span></text:p>
      <text:p text:style-name="P60"><text:span text:style-name="T417">5. ___________________________________________________________________</text:span></text:p>
      <text:p text:style-name="P61"><text:span text:style-name="T418">С условиями предоставления мер социальной поддержки ознакомлен (а); обязуюсь в течение десяти дней известить орган социальной защиты населения <text:line-break/>о наступлении обязательств, влекущих изменение размера компенсации или прекращение ее выплаты (перемена места жительства, изменение состава семьи, осуществление работы и (или) иной деятельности гражданином, членами семьи, совместно зарегистрированными с гражданином, утрата права на получение компенсации и т.д.).</text:span></text:p>
      <text:p text:style-name="P62"><text:span text:style-name="T419"/></text:p>
      <text:p text:style-name="P62"><text:span text:style-name="T420">Дата_________________________________________________________________</text:span></text:p>
      <text:p text:style-name="P63"><text:span text:style-name="T421">(</text:span><text:span text:style-name="T422">подпись, расшифровка подписи заявителя, законного представителя или доверенного лица)</text:span></text:p>
      <text:p text:style-name="P64"><text:span text:style-name="T423">Наименование<text:s text:c="2"/>документа, подтверждающего полномочия законного представителя или</text:span><text:span text:style-name="T424"> </text:span><text:span text:style-name="T425">доверенного</text:span><text:span text:style-name="T426"> </text:span><text:span text:style-name="T427">лица_____________________________________</text:span></text:p>
      <text:p text:style-name="P65"><text:span text:style-name="T428">_____________________________________________________________________</text:span><text:span text:style-name="T429"><text:s/></text:span><text:span text:style-name="T430">(</text:span><text:span text:style-name="T431">серия, номер, кем и когда выдан, сведения об организации, выдавшей документ, дата выдачи)</text:span><text:span text:style-name="T432"/></text:p>
      <text:p text:style-name="P66"><text:span text:style-name="T433"/></text:p>
      <text:p text:style-name="P66"><text:span text:style-name="T434">Результат предоставления услуги прошу выдать (направить) следующим способом:</text:span></text:p>
      <text:list text:style-name="L67">
        <text:list-item>
          <text:p text:style-name="P67"><text:span text:style-name="T434">в органе социальной защиты населения;</text:span></text:p>
        </text:list-item>
        <text:list-item>
          <text:p text:style-name="P67"><text:span text:style-name="T434">в МФЦ (возможно только при подаче заявления и документов в МФЦ);</text:span></text:p>
        </text:list-item>
        <text:list-item>
          <text:p text:style-name="P67"><text:span text:style-name="T434">по почте;</text:span></text:p>
        </text:list-item>
        <text:list-item>
          <text:p text:style-name="P67"><text:span text:style-name="T434">посредством смс-информирования (возможно только при подаче заявления и документов в МФЦ).</text:span></text:p>
        </text:list-item>
      </text:list>
      <text:p text:style-name="P68"><text:span text:style-name="T435">№ ___________________<text:s/></text:span><text:span text:style-name="T436">дата __________________________________________</text:span></text:p>
      <text:p text:style-name="P68"><text:span text:style-name="T437"><text:s text:c="10"/>(</text:span><text:span text:style-name="T438">регистрационный<text:s text:c="5"/><text:tab/><text:tab/><text:tab/><text:tab/>(подпись лица, принявшего заявление)</text:span></text:p>
      <text:p text:style-name="P68"><text:span text:style-name="T439"><text:s text:c="12"/></text:span><text:span text:style-name="T440">номер заявления)<text:s text:c="17"/></text:span></text:p>
      <text:p text:style-name="P68"><text:span text:style-name="T441"/></text:p>
      <text:p text:style-name="P69"><text:span text:style-name="T442">Расписка-уведомление**</text:span></text:p>
      <text:p text:style-name="P70"><text:span text:style-name="T443"/></text:p>
      <text:p text:style-name="P70"><text:span text:style-name="T444">Заявление и документы гр.______________________________________________</text:span></text:p>
      <text:p text:style-name="P70"><text:span text:style-name="T445"/></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able:number-rows-spanned="2">
            <text:p text:style-name="P72"><text:span text:style-name="T447">Регистрационный номер заявления</text:span><text:span text:style-name="T448"/></text:p>
          </table:table-cell>
          <table:table-cell table:style-name="TableCell020001" table:number-columns-spanned="3">
            <text:p text:style-name="P73"><text:span text:style-name="T449">Принял (Ф.И.О.)</text:span><text:span text:style-name="T450"/></text:p>
          </table:table-cell>
          <table:covered-table-cell/>
          <table:covered-table-cell/>
        </table:table-row>
        <table:table-row table:style-name="TableRow0201">
          <table:covered-table-cell>
            <text:p text:style-name="P76"><text:span text:style-name="T450"><text:s/></text:span></text:p>
          </table:covered-table-cell>
          <table:table-cell table:style-name="TableCell020101">
            <text:p text:style-name="P77"><text:span text:style-name="T451">Дата приема заявления</text:span><text:span text:style-name="T452"/></text:p>
          </table:table-cell>
          <table:table-cell table:style-name="TableCell020102">
            <text:p text:style-name="P77"><text:span text:style-name="T453">Количество документов</text:span><text:span text:style-name="T454"/></text:p>
          </table:table-cell>
          <table:table-cell table:style-name="TableCell020103">
            <text:p text:style-name="P77"><text:span text:style-name="T455">Подпись работника</text:span><text:span text:style-name="T456"/></text:p>
          </table:table-cell>
        </table:table-row>
        <table:table-row table:style-name="TableRow0202">
          <table:table-cell table:style-name="TableCell020200">
            <text:p text:style-name="P80"><text:span text:style-name="T456"/></text:p>
          </table:table-cell>
          <table:table-cell table:style-name="TableCell020201">
            <text:p text:style-name="P80"><text:span text:style-name="T456"/></text:p>
          </table:table-cell>
          <table:table-cell table:style-name="TableCell020202">
            <text:p text:style-name="P80"><text:span text:style-name="T456"/></text:p>
          </table:table-cell>
          <table:table-cell table:style-name="TableCell020203">
            <text:p text:style-name="P80"><text:span text:style-name="T456"/></text:p>
          </table:table-cell>
        </table:table-row>
      </table:table>
      <text:p text:style-name="P82"><text:span text:style-name="T457"/></text:p>
      <text:p text:style-name="P82"><text:span text:style-name="T457">«____»______________20____</text:span><text:span text:style-name="T458">г.</text:span></text:p>
      <text:p text:style-name="P83"><text:span text:style-name="T459"/></text:p>
      <text:p text:style-name="P83"><text:span text:style-name="T459">*<text:s/></text:span><text:span text:style-name="T460">Если заявитель указывает на необходимость отразить в справке отдельных граждан, то периоды регистрации в графе<text:s/></text:span><text:span text:style-name="T461">«</text:span><text:span text:style-name="T462">Отметка о регистрации (число, месяц, год)</text:span><text:span text:style-name="T463">»<text:s/></text:span><text:span text:style-name="T464">отражаются с указанием даты регистрации<text:s/></text:span><text:span text:style-name="T465">«</text:span><text:span text:style-name="T466">с_______по_______</text:span><text:span text:style-name="T467">».</text:span></text:p>
      <text:p text:style-name="P84"><text:span text:style-name="T467">** </text:span><text:span text:style-name="T468">При приеме документов в МФЦ опись документов (перечень представленных документов) и расписка-уведомление сотрудником МФЦ не заполняются, опись и расписка (выписка) формируются <text:line-break/>в Интегрированной информационной системе единой сети МФЦ.<text:s/></text:span><text:span text:style-name="T469"/></text:p>
      <text:p text:style-name="P85"><text:span text:style-name="T47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