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105F34899525E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801cm, 15.069cm, 5.77cm, 8.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0.162cm" svg:y="0.065cm" svg:width="25.402cm" svg:height="16.909cm" draw:z-index="0"><draw:image xlink:href="Pictures/100000000000078000000438E105F34899525E4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3</meta:editing-cycles>
    <meta:generator>LibreOffice/5.4.4.2$Windows_X86_64 LibreOffice_project/2524958677847fb3bb44820e40380acbe820f960</meta:generator>
    <dc:date>2023-05-18T11:03:00.031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