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 CYR" fo:font-size="10pt" fo:language="ru" fo:country="RU" style:font-size-asian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Times New Roman CYR" fo:font-size="14pt" fo:language="ru" fo:country="RU" officeooo:rsid="001cba4a" officeooo:paragraph-rsid="001cba4a" style:font-size-asian="12.25pt" style:font-size-complex="14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Times New Roman CYR" fo:font-size="14pt" fo:language="ru" fo:country="RU" officeooo:rsid="001cba4a" officeooo:paragraph-rsid="0023499e" style:font-size-asian="12.25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 CYR" fo:font-size="14pt" fo:language="ru" fo:country="RU" officeooo:rsid="00202db7" officeooo:paragraph-rsid="00202db7" style:font-size-asian="12.25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 CYR" fo:font-size="14pt" fo:language="ru" fo:country="RU" officeooo:rsid="001cba4a" officeooo:paragraph-rsid="001cba4a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 CYR" fo:font-size="14pt" fo:language="ru" fo:country="RU" officeooo:rsid="001d4d5b" officeooo:paragraph-rsid="001d4d5b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 CYR" fo:font-size="14pt" fo:language="ru" fo:country="RU" officeooo:rsid="001cba4a" officeooo:paragraph-rsid="001cba4a" style:font-size-asian="12.25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 CYR" fo:font-size="14pt" fo:language="ru" fo:country="RU" officeooo:rsid="001ecf19" officeooo:paragraph-rsid="001ecf19" style:font-size-asian="12.25pt" style:font-size-complex="14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 CYR" fo:font-size="14pt" fo:language="ru" fo:country="RU" officeooo:rsid="0024610f" officeooo:paragraph-rsid="0024610f" style:font-size-asian="12.25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 CYR" fo:font-size="14pt" fo:language="ru" fo:country="RU" officeooo:rsid="001d4d5b" officeooo:paragraph-rsid="001d4d5b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 CYR" fo:font-size="10pt" fo:language="ru" fo:country="RU" style:font-size-asian="10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268536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Times New Roman CYR" fo:font-size="14pt" fo:language="ru" fo:country="RU" officeooo:rsid="001cba4a" officeooo:paragraph-rsid="001cba4a" style:font-size-asian="12.25pt" style:font-size-complex="14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Times New Roman CYR" fo:font-size="14pt" fo:language="ru" fo:country="RU" officeooo:rsid="003b2816" officeooo:paragraph-rsid="003b2816" style:font-size-asian="12.25pt" style:font-size-complex="14pt"/>
    </style:style>
    <style:style style:name="T1" style:family="text">
      <style:text-properties style:font-name="Times New Roman CYR" fo:font-size="10pt" fo:language="ru" fo:country="RU" style:font-size-asian="10pt"/>
    </style:style>
    <style:style style:name="T2" style:family="text">
      <style:text-properties style:font-name="Times New Roman CYR" fo:font-size="10pt" fo:language="ru" fo:country="RU" officeooo:rsid="0039b7a5" style:font-size-asian="10pt"/>
    </style:style>
    <style:style style:name="T3" style:family="text">
      <style:text-properties style:font-name="Times New Roman" fo:font-size="10pt" fo:language="en" fo:country="US" style:font-size-asian="10pt"/>
    </style:style>
    <style:style style:name="T4" style:family="text">
      <style:text-properties officeooo:rsid="002461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Главе Администрации</text:p>
      <text:p text:style-name="P3">Щепкинского сельского поселения</text:p>
      <text:p text:style-name="P15">Аксайского района</text:p>
      <text:p text:style-name="P3"/>
      <text:p text:style-name="P3">от___________________________</text:p>
      <text:p text:style-name="P3">___________________________</text:p>
      <text:p text:style-name="P8">проживающей(его) по адресу:</text:p>
      <text:p text:style-name="P3">___________________________</text:p>
      <text:p text:style-name="P3">___________________________</text:p>
      <text:p text:style-name="P3">___________________________</text:p>
      <text:p text:style-name="P12"/>
      <text:p text:style-name="P3">№ телефона_________________</text:p>
      <text:p text:style-name="P2"/>
      <text:p text:style-name="P2"/>
      <text:p text:style-name="P2"/>
      <text:p text:style-name="P6">Заявление</text:p>
      <text:p text:style-name="P6"/>
      <text:p text:style-name="P7">Прошу Вас выдать <text:span text:style-name="T4">справку об отсутствии газификации по адресу:</text:span></text:p>
      <text:p text:style-name="P7"/>
      <text:p text:style-name="P11">____________________________________________________________________</text:p>
      <text:p text:style-name="P10">где имеются электроприборы:</text:p>
      <text:p text:style-name="P10">____________________________________________________________________</text:p>
      <text:p text:style-name="P9"/>
      <text:p text:style-name="P9">Прилагается копия____________________________________________________</text:p>
      <text:p text:style-name="P2"/>
      <text:p text:style-name="P2"/>
      <text:p text:style-name="P2"/>
      <text:p text:style-name="P2"/>
      <text:p text:style-name="P5"><text:s text:c="35"/>Дата______________ <text:s text:c="10"/>Подпись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Настоящим заявлением я своей волей и в своем интересе (согласно Федерального закона РФ №152-ФЗ от 27.07.2006 </text:span><text:span text:style-name="T3">«</text:span><text:span text:style-name="T1">О персональных данных</text:span><text:span text:style-name="T3">») </text:span><text:span text:style-name="T1">даю свое согласие на обработку моих персональных данных в Администрацию Щепкинского сельского поселения по адресу: Ростовская область, Аксайский район, п. </text:span><text:span text:style-name="T2">Щепкин</text:span><text:span text:style-name="T1">, ул. С</text:span><text:span text:style-name="T2">троителей</text:span><text:span text:style-name="T1">, </text:span><text:span text:style-name="T2">38А</text:span><text:span text:style-name="T1"> для достижения целей, указанных в заявлении. </text:span></text:p>
      <text:p text:style-name="P2">Обработка моих персональных данных может осуществляться любым способом и заключаться в сборе, систематизации, накоплении, хранении, уточнении (обновлении, изменении), использовании, распространении (в том числе передача персональных данных третьим лицам, если это необходимо для организационной деятельности оператора или в случаях, установленных законодательством РФ), обезличивании, блокировании, утилизации. Передача моих персональных данных новым лицам или их разглашении может осуществляться только с моего письменного согласия. <text:s/></text:p>
      <text:p text:style-name="P2">Настоящее согласие на обработку персональных данных действует в течение 5 лет с даты настоящего заявления или иным сроком хранения (срока хранения базы данных по поселению).</text:p>
      <text:p text:style-name="Standard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20S</meta:editing-duration>
    <meta:editing-cycles>33</meta:editing-cycles>
    <meta:generator>LibreOffice/5.4.4.2$Windows_X86_64 LibreOffice_project/2524958677847fb3bb44820e40380acbe820f960</meta:generator>
    <dc:date>2023-06-20T16:27:51.607000000</dc:date>
    <meta:print-date>2022-09-06T09:29:11.621000000</meta:print-date>
    <meta:document-statistic meta:table-count="0" meta:image-count="0" meta:object-count="0" meta:page-count="1" meta:paragraph-count="20" meta:word-count="170" meta:character-count="1716" meta:non-whitespace-character-count="1518"/>
    <meta:user-defined meta:name="Info 1"/>
    <meta:user-defined meta:name="Info 2"/>
    <meta:user-defined meta:name="Info 3"/>
    <meta:user-defined meta:name="Info 4"/>
  </office:meta>
</office:document-meta>
</file>