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3.854cm"/>
    </style:style>
    <style:style style:name="Таблица1.B" style:family="table-column">
      <style:table-column-properties style:column-width="3.845cm"/>
    </style:style>
    <style:style style:name="Таблица1.C" style:family="table-column">
      <style:table-column-properties style:column-width="4.498cm"/>
    </style:style>
    <style:style style:name="Таблица1.D" style:family="table-column">
      <style:table-column-properties style:column-width="5.398cm"/>
    </style:style>
    <style:style style:name="Таблица1.A1" style:family="table-cell">
      <style:table-cell-properties fo:padding="0cm" fo:border="none"/>
    </style:style>
    <style:style style:name="Таблица1.A2" style:family="table-cell">
      <style:table-cell-properties fo:padding="0.132cm" fo:border="0.05pt solid #ababab"/>
    </style:style>
    <style:style style:name="Таблица1.A13" style:family="table-cell">
      <style:table-cell-properties fo:padding="0.132cm" fo:border-left="0.05pt solid #ababab" fo:border-right="0.05pt solid #ababab" fo:border-top="none" fo:border-bottom="0.05pt solid #ababa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01086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officeooo:paragraph-rsid="00036fdf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officeooo:paragraph-rsid="000873d9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officeooo:paragraph-rsid="000a49ff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officeooo:paragraph-rsid="000ecf6f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officeooo:paragraph-rsid="0010d167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10868" officeooo:paragraph-rsid="00010868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10868" officeooo:paragraph-rsid="00036fdf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10868" officeooo:paragraph-rsid="000873d9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10868" officeooo:paragraph-rsid="000a49ff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10868" officeooo:paragraph-rsid="0010d167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22de4" officeooo:paragraph-rsid="00022de4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22de4" officeooo:paragraph-rsid="00036fdf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22de4" officeooo:paragraph-rsid="000a49ff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22de4" officeooo:paragraph-rsid="000873d9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22de4" officeooo:paragraph-rsid="0010d167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36fdf" officeooo:paragraph-rsid="00036fdf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36fdf" officeooo:paragraph-rsid="000a49ff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545b5" officeooo:paragraph-rsid="000545b5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6e82b" officeooo:paragraph-rsid="0006e82b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6e82b" officeooo:paragraph-rsid="000a49ff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6e82b" officeooo:paragraph-rsid="000cc0b3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6e82b" officeooo:paragraph-rsid="00101d6f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873d9" officeooo:paragraph-rsid="000873d9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a49ff" officeooo:paragraph-rsid="000a49ff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cc0b3" officeooo:paragraph-rsid="000cc0b3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101d6f" officeooo:paragraph-rsid="00101d6f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10d167" officeooo:paragraph-rsid="0010d167"/>
    </style:style>
    <style:style style:name="P31" style:family="paragraph" style:parent-style-name="Table_20_Contents">
      <style:paragraph-properties fo:margin-left="0cm" fo:margin-right="0cm" fo:margin-top="0.318cm" fo:margin-bottom="0.318cm" loext:contextual-spacing="false" fo:text-align="center" style:justify-single-word="false" fo:text-indent="0cm" style:auto-text-indent="false" fo:padding="0cm" fo:border="none"/>
    </style:style>
    <style:style style:name="P32" style:family="paragraph" style:parent-style-name="Table_20_Contents">
      <style:paragraph-properties fo:margin-left="0cm" fo:margin-right="0cm" fo:margin-top="0.318cm" fo:margin-bottom="0.318cm" loext:contextual-spacing="false" fo:text-align="center" style:justify-single-word="false" fo:text-indent="0cm" style:auto-text-indent="false" fo:padding="0cm" fo:border="none"/>
      <style:text-properties style:font-name="Times New Roman"/>
    </style:style>
    <style:style style:name="P33" style:family="paragraph" style:parent-style-name="Table_20_Contents">
      <style:paragraph-properties fo:margin-left="0cm" fo:margin-right="0cm" fo:margin-top="0.318cm" fo:margin-bottom="0.318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2321a" officeooo:paragraph-rsid="0002321a"/>
    </style:style>
    <style:style style:name="P34" style:family="paragraph" style:parent-style-name="Table_20_Contents">
      <style:paragraph-properties fo:margin-left="0cm" fo:margin-right="0cm" fo:margin-top="0.318cm" fo:margin-bottom="0.318cm" loext:contextual-spacing="false" fo:text-align="center" style:justify-single-word="false" fo:text-indent="0cm" style:auto-text-indent="false" fo:padding="0cm" fo:border="none"/>
      <style:text-properties style:font-name="Times New Roman" fo:language="ru" fo:country="RU" officeooo:rsid="000cc0b3" officeooo:paragraph-rsid="000cc0b3"/>
    </style:style>
    <style:style style:name="P35" style:family="paragraph" style:parent-style-name="Text_20_body">
      <style:paragraph-properties fo:margin-left="0.265cm" fo:margin-right="0.265cm" fo:margin-top="0cm" fo:margin-bottom="0cm" loext:contextual-spacing="false" fo:text-align="start" style:justify-single-word="false" fo:orphans="2" fo:widows="2" fo:text-indent="0cm" style:auto-text-indent="false"/>
      <style:text-properties fo:color="#303030" style:font-name="Times New Roman" fo:font-size="9.75pt" loext:padding="0cm" loext:border="none"/>
    </style:style>
    <style:style style:name="P36" style:family="paragraph" style:parent-style-name="Standard">
      <style:text-properties style:font-name="Times New Roman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officeooo:paragraph-rsid="00010868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officeooo:paragraph-rsid="00036fdf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2321a" officeooo:paragraph-rsid="0002321a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36fdf" officeooo:paragraph-rsid="00036fdf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545b5" officeooo:paragraph-rsid="000545b5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6e82b" officeooo:paragraph-rsid="0006e82b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officeooo:rsid="0002321a" officeooo:paragraph-rsid="0002321a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officeooo:rsid="00036fdf" officeooo:paragraph-rsid="00036fdf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officeooo:rsid="000545b5" officeooo:paragraph-rsid="000545b5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officeooo:rsid="0006e82b" officeooo:paragraph-rsid="0006e82b"/>
    </style:style>
    <style:style style:name="T1" style:family="text">
      <style:text-properties fo:font-variant="normal" fo:text-transform="none" fo:color="#18385a" style:font-name="Times New Roman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18385a" style:font-name="Times New Roman" fo:font-size="12pt" fo:letter-spacing="normal" fo:language="ru" fo:country="RU" fo:font-style="normal" fo:font-weight="bold" officeooo:rsid="00010868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language="ru" fo:country="RU" officeooo:rsid="0002321a"/>
    </style:style>
    <style:style style:name="T5" style:family="text">
      <style:text-properties officeooo:rsid="00022de4"/>
    </style:style>
    <style:style style:name="T6" style:family="text">
      <style:text-properties officeooo:rsid="0002321a"/>
    </style:style>
    <style:style style:name="T7" style:family="text">
      <style:text-properties officeooo:rsid="00036fdf"/>
    </style:style>
    <style:style style:name="T8" style:family="text">
      <style:text-properties officeooo:rsid="000545b5"/>
    </style:style>
    <style:style style:name="T9" style:family="text">
      <style:text-properties officeooo:rsid="0006e82b"/>
    </style:style>
    <style:style style:name="T10" style:family="text">
      <style:text-properties officeooo:rsid="000873d9"/>
    </style:style>
    <style:style style:name="T11" style:family="text">
      <style:text-properties officeooo:rsid="000cc0b3"/>
    </style:style>
    <style:style style:name="T12" style:family="text">
      <style:text-properties officeooo:rsid="00101d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ГРАФИК </text:span></text:span></text:p>
      <text:p text:style-name="P2"><text:span text:style-name="Strong_20_Emphasis"><text:span text:style-name="T2">п</text:span></text:span><text:span text:style-name="Strong_20_Emphasis"><text:span text:style-name="T1">риема избирателей депутатами Собрания депутатов Щепкинского сельского поселения </text:span></text:span></text:p>
      <text:p text:style-name="P2"><text:span text:style-name="Strong_20_Emphasis"><text:span text:style-name="T2">пятого</text:span></text:span><text:span text:style-name="Strong_20_Emphasis"><text:span text:style-name="T1"> созыв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1"><text:span text:style-name="Strong_20_Emphasis"><text:span text:style-name="T3">Фамилия, имя, отчество депутата</text:span></text:span></text:p>
          </table:table-cell>
          <table:table-cell table:style-name="Таблица1.A1" office:value-type="string">
            <text:p text:style-name="P31"><text:span text:style-name="Strong_20_Emphasis"><text:span text:style-name="T3">№ избирательного округа</text:span></text:span></text:p>
          </table:table-cell>
          <table:table-cell table:style-name="Таблица1.A1" office:value-type="string">
            <text:p text:style-name="P31"><text:span text:style-name="Strong_20_Emphasis"><text:span text:style-name="T3"> Дата и время приема</text:span></text:span></text:p>
          </table:table-cell>
          <table:table-cell table:style-name="Таблица1.A1" office:value-type="string">
            <text:p text:style-name="P31"><text:span text:style-name="Strong_20_Emphasis"><text:span text:style-name="T3">Место проведения приема - Общественная приемная депутата</text:span></text:span></text:p>
          </table:table-cell>
        </table:table-row>
        <table:table-row>
          <table:table-cell table:style-name="Таблица1.A2" office:value-type="string">
            <text:p text:style-name="P37"><text:span text:style-name="Emphasis"><text:span text:style-name="T3">1</text:span></text:span></text:p>
          </table:table-cell>
          <table:table-cell table:style-name="Таблица1.A2" office:value-type="string">
            <text:p text:style-name="P37"><text:span text:style-name="Emphasis"><text:span text:style-name="T3">2</text:span></text:span></text:p>
          </table:table-cell>
          <table:table-cell table:style-name="Таблица1.A2" office:value-type="string">
            <text:p text:style-name="P37"><text:span text:style-name="Emphasis"><text:span text:style-name="T3">3</text:span></text:span></text:p>
          </table:table-cell>
          <table:table-cell table:style-name="Таблица1.A2" office:value-type="string">
            <text:p text:style-name="P37"><text:span text:style-name="Emphasis"><text:span text:style-name="T3">4</text:span></text:span></text:p>
          </table:table-cell>
        </table:table-row>
        <table:table-row>
          <table:table-cell table:style-name="Таблица1.A2" office:value-type="string">
            <text:p text:style-name="P38">Алексаньян Тигран Валерьевич</text:p>
          </table:table-cell>
          <table:table-cell table:style-name="Таблица1.A2" office:value-type="string">
            <text:p text:style-name="P45">2</text:p>
          </table:table-cell>
          <table:table-cell table:style-name="Таблица1.A2" office:value-type="string">
            <text:p text:style-name="P32">Первая и третья среда  каждого месяца</text:p>
            <text:p text:style-name="P32"><text:span text:style-name="T4">с </text:span><text:span text:style-name="T6">16-00 <text:s/></text:span><text:span text:style-name="T4">до </text:span><text:span text:style-name="T6">17-00 </text:span></text:p>
            <text:p text:style-name="P32"><text:span text:style-name="T4">т</text:span>ел. 8-<text:span text:style-name="T5">928-279-37-97</text:span></text:p>
          </table:table-cell>
          <table:table-cell table:style-name="Таблица1.A2" office:value-type="string">
            <text:p text:style-name="P3">Административное здание Сельский Дом Культуры</text:p>
            <text:p text:style-name="P9">п.Щепкин</text:p>
            <text:p text:style-name="P14">ул.Строителей, 38а</text:p>
            <text:p text:style-name="P32"/>
          </table:table-cell>
        </table:table-row>
        <table:table-row>
          <table:table-cell table:style-name="Таблица1.A2" office:value-type="string">
            <text:p text:style-name="P40">Анисимов Алексей Николаевич</text:p>
          </table:table-cell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33">Каждая среда месяца</text:p>
            <text:p text:style-name="P33">с 9-00 до 12-00</text:p>
          </table:table-cell>
          <table:table-cell table:style-name="Таблица1.A2" office:value-type="string">
            <text:p text:style-name="P19">п.Темерницкий</text:p>
            <text:p text:style-name="P19">ул.Московская, 38а</text:p>
          </table:table-cell>
        </table:table-row>
        <table:table-row>
          <table:table-cell table:style-name="Таблица1.A2" office:value-type="string">
            <text:p text:style-name="P41">Грибов Роман Сергеевич</text:p>
          </table:table-cell>
          <table:table-cell table:style-name="Таблица1.A2" office:value-type="string">
            <text:p text:style-name="P45">1</text:p>
          </table:table-cell>
          <table:table-cell table:style-name="Таблица1.A2" office:value-type="string">
            <text:p text:style-name="P34">Вторая и четвертая суббота</text:p>
            <text:p text:style-name="P34">с 11-00 до 13-00</text:p>
          </table:table-cell>
          <table:table-cell table:style-name="Таблица1.A2" office:value-type="string">
            <text:p text:style-name="P28">п.Октябрьский</text:p>
            <text:p text:style-name="P28">ул.Лесная, 51</text:p>
          </table:table-cell>
        </table:table-row>
        <table:table-row>
          <table:table-cell table:style-name="Таблица1.A2" office:value-type="string">
            <text:p text:style-name="P39">Зотова Евгения Григорьевна</text:p>
          </table:table-cell>
          <table:table-cell table:style-name="Таблица1.A2" office:value-type="string">
            <text:p text:style-name="P45">2</text:p>
          </table:table-cell>
          <table:table-cell table:style-name="Таблица1.A2" office:value-type="string">
            <text:p text:style-name="P19">По предварительной записи <text:span text:style-name="T9">по</text:span></text:p>
            <text:p text:style-name="P3">тел. 8-9<text:span text:style-name="T7">51-526-41-72</text:span></text:p>
          </table:table-cell>
          <table:table-cell table:style-name="Таблица1.A2" office:value-type="string">
            <text:p text:style-name="P3">Административное здание Сельский Дом Культуры</text:p>
            <text:p text:style-name="P3">п.Красный,</text:p>
            <text:p text:style-name="P3">ул.Толстого,13</text:p>
            <text:p text:style-name="P4">Административное здание Сельский Дом Культуры</text:p>
            <text:p text:style-name="P10">п.Щепкин</text:p>
            <text:p text:style-name="P15">ул.Строителей, 38а</text:p>
          </table:table-cell>
        </table:table-row>
        <table:table-row>
          <table:table-cell table:style-name="Таблица1.A2" office:value-type="string">
            <text:p text:style-name="P41">Казак Сергей Дмитриевич</text:p>
          </table:table-cell>
          <table:table-cell table:style-name="Таблица1.A2" office:value-type="string">
            <text:p text:style-name="P45">3</text:p>
          </table:table-cell>
          <table:table-cell table:style-name="Таблица1.A2" office:value-type="string">
            <text:p text:style-name="P19">Второй вторник</text:p>
            <text:p text:style-name="P19">каждого месяца</text:p>
            <text:p text:style-name="P19"/>
            <text:p text:style-name="P19">с 16-00 <text:span text:style-name="T10">д</text:span>о 17-00</text:p>
          </table:table-cell>
          <table:table-cell table:style-name="Таблица1.A2" office:value-type="string">
            <text:p text:style-name="P19">п.Верхнетемерницкий</text:p>
            <text:p text:style-name="P19">ул.<text:span text:style-name="T8">Обсерваторная, 62/51</text:span></text:p>
          </table:table-cell>
        </table:table-row>
        <table:table-row>
          <table:table-cell table:style-name="Таблица1.A2" office:value-type="string">
            <text:p text:style-name="P42">Кобзева Дарья Викторовна</text:p>
          </table:table-cell>
          <table:table-cell table:style-name="Таблица1.A2" office:value-type="string">
            <text:p text:style-name="P46">3</text:p>
          </table:table-cell>
          <table:table-cell table:style-name="Таблица1.A2" office:value-type="string">
            <text:p text:style-name="P21">Каждая среда месяца,</text:p>
            <text:p text:style-name="P21">первая и третья суббота месяца</text:p>
          </table:table-cell>
          <table:table-cell table:style-name="Таблица1.A2" office:value-type="string">
            <text:p text:style-name="P22">г.Ростов-на-Дону</text:p>
            <text:p text:style-name="P28">ул.Металлургическая, 20/3</text:p>
          </table:table-cell>
        </table:table-row>
        <table:table-row>
          <table:table-cell table:style-name="Таблица1.A2" office:value-type="string">
            <text:p text:style-name="P43">Колганов Василий Петрович</text:p>
          </table:table-cell>
          <table:table-cell table:style-name="Таблица1.A2" office:value-type="string">
            <text:p text:style-name="P47">2</text:p>
          </table:table-cell>
          <table:table-cell table:style-name="Таблица1.A2" office:value-type="string">
            <text:p text:style-name="P22">По предварительной записи</text:p>
            <text:p text:style-name="P22">с 8-00 до 20-00</text:p>
            <text:p text:style-name="P22"><text:soft-page-break/>тел.8-928-965-59-14</text:p>
          </table:table-cell>
          <table:table-cell table:style-name="Таблица1.A2" office:value-type="string">
            <text:p text:style-name="P22">п.Красный</text:p>
            <text:p text:style-name="P22">ул.Восточная, <text:s/>6</text:p>
          </table:table-cell>
        </table:table-row>
        <table:table-row>
          <table:table-cell table:style-name="Таблица1.A2" office:value-type="string">
            <text:p text:style-name="P43">Колесников Геннадий Григорьевич</text:p>
          </table:table-cell>
          <table:table-cell table:style-name="Таблица1.A2" office:value-type="string">
            <text:p text:style-name="P47">1</text:p>
          </table:table-cell>
          <table:table-cell table:style-name="Таблица1.A2" office:value-type="string">
            <text:p text:style-name="P22">По предварительной записи</text:p>
            <text:p text:style-name="P30">8-952-585-7233</text:p>
          </table:table-cell>
          <table:table-cell table:style-name="Таблица1.A2" office:value-type="string">
            <text:p text:style-name="P8">Административное здание Сельский Дом Культуры</text:p>
            <text:p text:style-name="P13">п.Щепкин</text:p>
            <text:p text:style-name="P18">ул.Строителей, 38а</text:p>
          </table:table-cell>
        </table:table-row>
        <table:table-row>
          <table:table-cell table:style-name="Таблица1.A2" office:value-type="string">
            <text:p text:style-name="P43">Кочнева Елена Николаевна</text:p>
          </table:table-cell>
          <table:table-cell table:style-name="Таблица1.A2" office:value-type="string">
            <text:p text:style-name="P47">1</text:p>
          </table:table-cell>
          <table:table-cell table:style-name="Таблица1.A2" office:value-type="string">
            <text:p text:style-name="P26">Каждая среда месяца</text:p>
            <text:p text:style-name="P26">с 17-30 до 18-30 </text:p>
          </table:table-cell>
          <table:table-cell table:style-name="Таблица1.A2" office:value-type="string">
            <text:p text:style-name="P26">п.Октябрьский</text:p>
            <text:p text:style-name="P26">ул.Советская,38</text:p>
          </table:table-cell>
        </table:table-row>
        <table:table-row>
          <table:table-cell table:style-name="Таблица1.A2" office:value-type="string">
            <text:p text:style-name="P43">Кушнарев Никита Александрович</text:p>
          </table:table-cell>
          <table:table-cell table:style-name="Таблица1.A2" office:value-type="string">
            <text:p text:style-name="P47">3</text:p>
          </table:table-cell>
          <table:table-cell table:style-name="Таблица1.A2" office:value-type="string">
            <text:p text:style-name="P20">По предварительной записи <text:span text:style-name="T9">по</text:span></text:p>
            <text:p text:style-name="P27">тел.8-900-133-32-10</text:p>
          </table:table-cell>
          <table:table-cell table:style-name="Таблица1.A2" office:value-type="string">
            <text:p text:style-name="P23">Административное здание Сельский Дом Культуры</text:p>
            <text:p text:style-name="P23">п.Темерницкий</text:p>
            <text:p text:style-name="P23">пер.Парковый,18</text:p>
          </table:table-cell>
        </table:table-row>
        <table:table-row>
          <table:table-cell table:style-name="Таблица1.A13" office:value-type="string">
            <text:p text:style-name="P43">Лепихов Андрей Владимирович</text:p>
          </table:table-cell>
          <table:table-cell table:style-name="Таблица1.A13" office:value-type="string">
            <text:p text:style-name="P47">3</text:p>
          </table:table-cell>
          <table:table-cell table:style-name="Таблица1.A13" office:value-type="string">
            <text:p text:style-name="P22">По предварительной записи</text:p>
            <text:p text:style-name="P22">по тел.8-904-448-62-30</text:p>
          </table:table-cell>
          <table:table-cell table:style-name="Таблица1.A13" office:value-type="string">
            <text:p text:style-name="P22">Административное здание Сельский Дом Культуры</text:p>
            <text:p text:style-name="P22">п.Темерницкий</text:p>
            <text:p text:style-name="P22">пер.Парковый,18</text:p>
          </table:table-cell>
        </table:table-row>
        <table:table-row>
          <table:table-cell table:style-name="Таблица1.A13" office:value-type="string">
            <text:p text:style-name="P43">Подкопаева Ангелина Юрьевна</text:p>
          </table:table-cell>
          <table:table-cell table:style-name="Таблица1.A13" office:value-type="string">
            <text:p text:style-name="P47">2</text:p>
          </table:table-cell>
          <table:table-cell table:style-name="Таблица1.A13" office:value-type="string">
            <text:p text:style-name="P22">По предварительной записи</text:p>
            <text:p text:style-name="P22">по тел.8-<text:span text:style-name="T11">989-709-19-02</text:span></text:p>
          </table:table-cell>
          <table:table-cell table:style-name="Таблица1.A13" office:value-type="string">
            <text:p text:style-name="P5">Административное здание Сельский Дом Культуры</text:p>
            <text:p text:style-name="P11">п.Щепкин</text:p>
            <text:p text:style-name="P17">ул.Строителей, 38а</text:p>
          </table:table-cell>
        </table:table-row>
        <table:table-row>
          <table:table-cell table:style-name="Таблица1.A13" office:value-type="string">
            <text:p text:style-name="P43">Попкова Татьяна Александровна</text:p>
          </table:table-cell>
          <table:table-cell table:style-name="Таблица1.A13" office:value-type="string">
            <text:p text:style-name="P47">3</text:p>
          </table:table-cell>
          <table:table-cell table:style-name="Таблица1.A13" office:value-type="string">
            <text:p text:style-name="P34">Каждая суббота месяца</text:p>
          </table:table-cell>
          <table:table-cell table:style-name="Таблица1.A13" office:value-type="string">
            <text:p text:style-name="P28">г.Ростов-на-Дону</text:p>
            <text:p text:style-name="P28">пр.Космонавтов, 2/2</text:p>
            <text:p text:style-name="P28">оф.506</text:p>
            <text:p text:style-name="P34"/>
          </table:table-cell>
        </table:table-row>
        <table:table-row>
          <table:table-cell table:style-name="Таблица1.A13" office:value-type="string">
            <text:p text:style-name="P43">Роговенко Александр Николаевич</text:p>
          </table:table-cell>
          <table:table-cell table:style-name="Таблица1.A13" office:value-type="string">
            <text:p text:style-name="P47">2</text:p>
          </table:table-cell>
          <table:table-cell table:style-name="Таблица1.A13" office:value-type="string">
            <text:p text:style-name="P29">Первая и четвертая суббота месяца</text:p>
            <text:p text:style-name="P25">По предварительной записи </text:p>
            <text:p text:style-name="P24">по тел.8-<text:span text:style-name="T12">928-270-54-52</text:span></text:p>
          </table:table-cell>
          <table:table-cell table:style-name="Таблица1.A13" office:value-type="string">
            <text:p text:style-name="P7">Административное здание Сельский Дом Культуры</text:p>
            <text:p text:style-name="P7">п.Красный,</text:p>
            <text:p text:style-name="P7">ул.Толстого,13</text:p>
          </table:table-cell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meta:print-date>2022-08-18T16:48:29.015000000</meta:print-date>
    <dc:date>2023-10-19T16:55:57.407000000</dc:date>
    <meta:editing-duration>PT38M54S</meta:editing-duration>
    <meta:editing-cycles>8</meta:editing-cycles>
    <meta:document-statistic meta:table-count="1" meta:image-count="0" meta:object-count="0" meta:page-count="2" meta:paragraph-count="109" meta:word-count="266" meta:character-count="2093" meta:non-whitespace-character-count="1927"/>
  </office:meta>
</office:document-meta>
</file>