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Calibri" svg:font-family="Calibri"/>
    <style:font-face style:name="Times New Roman" svg:font-family="Times New Roman"/>
    <style:font-face style:name="Times New Roman CYR" svg:font-family="Times New Roman CYR"/>
  </office:font-face-decls>
  <office:automatic-styles>
    <style:style style:family="paragraph" style:name="P19" style:parent-style-name="Standard">
      <style:paragraph-properties fo:margin-left="0pt" fo:margin-right="0pt" fo:text-align="justify" fo:text-indent="0pt" style:line-height-at-least="13.0961pt"/>
    </style:style>
    <style:style style:family="paragraph" style:name="P18" style:parent-style-name="Standard">
      <style:paragraph-properties fo:margin-left="0pt" fo:margin-right="0pt" fo:text-align="justify" fo:text-indent="0pt" style:line-height-at-least="13.0961pt"/>
      <style:text-properties fo:background-color="#FFFFFF" fo:font-family="Times New Roman CYR" fo:font-size="14pt" fo:font-weight="normal" style:font-name="Times New Roman CYR" style:font-size-asian="14pt" style:font-size-complex="14pt" style:font-weight-asian="normal" style:font-weight-complex="normal">
        <co:background-theme-color>
          <value>
            <rgba>FFFFFFFF</rgba>
          </value>
        </co:background-theme-color>
      </style:text-properties>
    </style:style>
    <style:style style:family="paragraph" style:name="P17" style:parent-style-name="Standard">
      <style:paragraph-properties fo:line-height="100%" fo:text-align="center"/>
      <style:text-properties fo:background-color="#FFFFFF" fo:font-family="Times New Roman CYR" fo:font-size="14pt" fo:font-weight="normal" style:font-name="Times New Roman CYR" style:font-size-asian="14pt" style:font-size-complex="14pt" style:font-weight-asian="normal" style:font-weight-complex="normal">
        <co:background-theme-color>
          <value>
            <rgba>FFFFFFFF</rgba>
          </value>
        </co:background-theme-color>
      </style:text-properties>
    </style:style>
    <style:style style:family="paragraph" style:name="P16" style:parent-style-name="Standard">
      <style:paragraph-properties fo:line-height="100%" fo:margin-right="0pt" fo:text-align="justify"/>
    </style:style>
    <style:style style:family="paragraph" style:name="P15">
      <style:paragraph-properties fo:text-align="justify"/>
    </style:style>
    <style:style style:family="paragraph" style:name="P13" style:parent-style-name="Standard">
      <style:paragraph-properties fo:line-height="100%" fo:margin-left="0pt" fo:margin-right="0pt" fo:text-align="justify" fo:text-indent="21.2599pt"/>
    </style:style>
    <style:style style:family="paragraph" style:name="P12" style:parent-style-name="Standard">
      <style:paragraph-properties fo:line-height="100%" fo:margin-left="0pt" fo:margin-right="0pt" fo:text-align="center" fo:text-indent="35.4614pt"/>
    </style:style>
    <style:style style:family="paragraph" style:name="P11" style:parent-style-name="Standard">
      <style:paragraph-properties fo:line-height="100%" fo:margin-left="0pt" fo:margin-right="0pt" fo:text-align="justify" fo:text-indent="35.4614pt"/>
      <style:text-properties fo:color="#000000" fo:font-family="Times New Roman" fo:font-size="14pt" fo:font-weight="normal" style:font-name="Times New Roman" style:font-size-asian="14pt" style:font-size-complex="14pt" style:font-weight-asian="normal" style:font-weight-complex="normal">
        <co:theme-color>
          <value>
            <rgba>000000FF</rgba>
          </value>
        </co:theme-color>
      </style:text-properties>
    </style:style>
    <style:style style:family="paragraph" style:name="P10" style:parent-style-name="Standard">
      <style:paragraph-properties fo:line-height="100%" fo:margin-left="0pt" fo:margin-right="0pt" fo:text-align="justify" fo:text-indent="35.4614pt"/>
    </style:style>
    <style:style style:family="paragraph" style:name="P9" style:parent-style-name="Standard">
      <style:paragraph-properties fo:line-height="100%"/>
      <style:text-properties fo:color="#000000" fo:font-family="Times New Roman CYR" fo:font-size="14pt" fo:font-weight="normal" style:font-name="Times New Roman CYR" style:font-size-asian="14pt" style:font-size-complex="14pt" style:font-weight-asian="normal" style:font-weight-complex="normal">
        <co:theme-color>
          <value>
            <rgba>000000FF</rgba>
          </value>
        </co:theme-color>
      </style:text-properties>
    </style:style>
    <style:style style:family="paragraph" style:name="P8" style:parent-style-name="Standard">
      <style:paragraph-properties fo:line-height="100%" fo:text-align="center"/>
      <style:text-properties fo:color="#000000" fo:font-family="Times New Roman" fo:font-size="14pt" fo:font-weight="normal" style:font-name="Times New Roman" style:font-size-asian="14pt" style:font-size-complex="14pt" style:font-weight-asian="normal" style:font-weight-complex="normal">
        <co:theme-color>
          <value>
            <rgba>000000FF</rgba>
          </value>
        </co:theme-color>
      </style:text-properties>
    </style:style>
    <style:style style:family="paragraph" style:name="P6" style:parent-style-name="Standard">
      <style:paragraph-properties fo:line-height="100%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paragraph" style:name="P14" style:parent-style-name="Standard">
      <style:paragraph-properties fo:line-height="100%" fo:margin-left="0pt" fo:margin-right="0pt" fo:text-align="justify" fo:text-indent="35.4047pt"/>
    </style:style>
    <style:style style:family="paragraph" style:name="P7" style:parent-style-name="Standard">
      <style:paragraph-properties fo:line-height="100%"/>
    </style:style>
    <style:style style:family="paragraph" style:name="P4" style:parent-style-name="Standard">
      <style:paragraph-properties fo:line-height="100%" fo:text-align="center"/>
      <style:text-properties fo:font-family="Times New Roman" fo:font-size="14pt" fo:font-weight="bold" fo:letter-spacing="0.9921pt" style:font-name="Times New Roman" style:font-size-asian="14pt" style:font-size-complex="14pt" style:font-weight-asian="bold" style:font-weight-complex="bold"/>
    </style:style>
    <style:style style:family="paragraph" style:name="P5" style:parent-style-name="Standard">
      <style:paragraph-properties fo:line-height="100%" fo:text-align="center"/>
      <style:text-properties fo:font-family="Calibri" fo:font-size="11pt" fo:font-weight="normal" style:font-name="Calibri" style:font-size-asian="11pt" style:font-size-complex="11pt" style:font-weight-asian="normal" style:font-weight-complex="normal"/>
    </style:style>
    <style:style style:family="paragraph" style:name="P3" style:parent-style-name="Standard">
      <style:paragraph-properties fo:line-height="100%" fo:text-align="center"/>
    </style:style>
    <style:style style:family="paragraph" style:master-page-name="Standard" style:name="P1" style:parent-style-name="Standard">
      <style:paragraph-properties fo:margin-left="0pt" fo:margin-right="0pt" fo:text-align="center" fo:text-indent="0pt" style:line-height-at-least="13.0961pt"/>
    </style:style>
    <style:style style:family="paragraph" style:name="P2" style:parent-style-name="Standard">
      <style:paragraph-properties fo:margin-left="0pt" fo:margin-right="0pt" fo:text-align="center" fo:text-indent="0pt" style:line-height-at-least="13.0961pt"/>
      <style:text-properties fo:background-color="#FFFFFF" fo:font-family="Times New Roman CYR" fo:font-size="14pt" fo:font-weight="normal" style:font-name="Times New Roman CYR" style:font-size-asian="14pt" style:font-size-complex="14pt" style:font-weight-asian="normal" style:font-weight-complex="normal">
        <co:background-theme-color>
          <value>
            <rgba>FFFFFFFF</rgba>
          </value>
        </co:background-theme-color>
      </style:text-properties>
    </style:style>
    <style:style style:family="text" style:name="T10">
      <style:text-properties fo:color="#000000" fo:font-family="Times New Roman CYR" fo:font-size="14pt" fo:font-weight="bold" style:font-name="Times New Roman CYR" style:font-size-asian="14pt" style:font-size-complex="14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7">
      <style:text-properties fo:font-size="14pt" style:font-size-asian="14pt" style:font-size-complex="14pt"/>
    </style:style>
    <style:style style:family="text" style:name="T8">
      <style:text-properties fo:color="#000000" fo:font-family="Times New Roman" fo:font-size="14pt" fo:font-weight="normal" style:font-name="Times New Roman" style:font-size-asian="14pt" style:font-size-complex="14pt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5">
      <style:text-properties fo:font-family="Calibri" fo:font-size="11pt" fo:font-weight="normal" style:font-name="Calibri" style:font-size-asian="11pt" style:font-size-complex="11pt" style:font-weight-asian="normal" style:font-weight-complex="normal"/>
    </style:style>
    <style:style style:family="text" style:name="T4">
      <style:text-properties fo:font-family="Times New Roman CYR" fo:font-size="14pt" fo:font-weight="bold" style:font-name="Times New Roman CYR" style:font-size-asian="14pt" style:font-size-complex="14pt" style:font-weight-asian="bold" style:font-weight-complex="bold"/>
    </style:style>
    <style:style style:family="text" style:name="T3">
      <style:text-properties fo:font-family="Times New Roman" fo:font-size="14pt" fo:font-weight="bold" fo:letter-spacing="0.9921pt" style:font-name="Times New Roman" style:font-size-asian="14pt" style:font-size-complex="14pt" style:font-weight-asian="bold" style:font-weight-complex="bold"/>
    </style:style>
    <style:style style:family="text" style:name="T6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2">
      <style:text-properties fo:font-family="Times New Roman CYR" fo:font-size="14pt" fo:font-weight="bold" fo:letter-spacing="0.9921pt" style:font-name="Times New Roman CYR" style:font-size-asian="14pt" style:font-size-complex="14pt" style:font-weight-asian="bold" style:font-weight-complex="bold"/>
    </style:style>
    <style:style style:family="text" style:name="T9">
      <style:text-properties fo:color="#000000" fo:font-family="Times New Roman CYR" fo:font-size="14pt" fo:font-weight="normal" style:font-name="Times New Roman CYR" style:font-size-asian="14pt" style:font-size-complex="14pt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">
      <style:text-properties fo:background-color="#FFFFFF" fo:font-family="Times New Roman CYR" fo:font-size="14pt" fo:font-weight="normal" style:font-name="Times New Roman CYR" style:font-size-asian="14pt" style:font-size-complex="14pt" style:font-weight-asian="normal" style:font-weight-complex="normal">
        <co:background-theme-color>
          <value>
            <rgba>FFFFFFFF</rgba>
          </value>
        </co:background-theme-color>
      </style:text-properties>
    </style:style>
    <style:style style:family="table" style:name="Table1">
      <co:linked-style style-name="Cell1"/>
      <style:table-properties fo:margin-left="-5.4142pt" table:display="true"/>
    </style:style>
    <style:style style:family="table-cell" style:name="Cell1">
      <co:linked-style style-name="Table1"/>
    </style:style>
    <style:style style:family="table-column" style:name="Col1">
      <style:table-column-properties style:column-width="511.4554pt" style:use-optimal-column-width="true"/>
    </style:style>
    <style:style style:family="table-row" style:name="Row1">
      <style:table-row-properties style:min-row-height="3.2032pt" style:use-optimal-row-height="true"/>
    </style:style>
    <style:style style:family="table-cell" style:name="Cell2">
      <style:table-cell-properties fo:background-color="#FFFFFF" fo:border-bottom="none" fo:border-left="none" fo:border-right="none" fo:border-top="none" fo:padding-bottom="0pt" fo:padding-left="5.4142pt" fo:padding-right="5.4142pt" fo:padding-top="0pt" style:vertical-align="middle">
        <co:background-theme-color>
          <value>
            <rgba>FFFFFFFF</rgba>
          </value>
        </co:background-theme-color>
      </style:table-cell-properties>
    </style:style>
  </office:automatic-styles>
  <office:body>
    <office:text>
      <text:tracked-changes text:track-changes="false"/>
      <text:p co:para-mark-style-name="T1" text:style-name="P1"><text:span text:style-name="T1">Проект</text:span></text:p>
      <text:p co:para-mark-style-name="T1" text:style-name="P2"/>
      <table:table co:columns-count="1" co:grouping-summary-below="true" co:grouping-summary-right="true" co:rows-count="1" co:show-zero-value="true" table:style-name="Table1">
        <table:table-column table:style-name="Col1"/>
        <table:table-row table:style-name="Row1">
          <table:table-cell office:value-type="string" table:style-name="Cell2">
            <text:p co:para-mark-style-name="T2" text:style-name="P3"><text:span text:style-name="T2">АДМИНИСТРАЦИЯ ЩЕПКИНСКОГО СЕЛЬСКОГО ПОСЕЛЕНИЯ</text:span></text:p>
            <text:p co:para-mark-style-name="T3" text:style-name="P4"/>
            <text:p co:para-mark-style-name="T4" text:style-name="P3"><text:span text:style-name="T4">ПОСТАНОВЛЕНИЕ</text:span></text:p>
            <text:p co:para-mark-style-name="T5" text:style-name="P5"/>
          </table:table-cell>
        </table:table-row>
      </table:table>
      <text:p co:para-mark-style-name="T6" text:style-name="P6"/>
      <text:p co:para-mark-style-name="T6" text:style-name="P6"/>
      <text:p co:para-mark-style-name="T7" text:style-name="P7"><text:span text:style-name="T8"><text:s text:c="1"/>« <text:s text:c="2"/></text:span><text:span text:style-name="T8">» <text:s text:c="10"/></text:span><text:span text:style-name="T8">2</text:span><text:span text:style-name="T8">02</text:span><text:span text:style-name="T9">4</text:span><text:tab/><text:span text:style-name="T9"><text:s text:c="30"/>п. Щепкин</text:span><text:tab/><text:tab/><text:span text:style-name="T9"><text:s text:c="28"/>N </text:span><text:span text:style-name="T9"><text:s text:c="1"/></text:span></text:p>
      <text:p co:para-mark-style-name="T8" text:style-name="P8"/>
      <text:p co:para-mark-style-name="T9" text:style-name="P7"><text:span text:style-name="T9">О внесении изменений в постановление </text:span></text:p>
      <text:p co:para-mark-style-name="T9" text:style-name="P7"><text:span text:style-name="T9">Администрации Щепкинского поселения </text:span></text:p>
      <text:p co:para-mark-style-name="T9" text:style-name="P7"><text:span text:style-name="T9">от 19.05.2022 </text:span><text:span text:style-name="T9">№ 229 «Об утверждении</text:span></text:p>
      <text:p co:para-mark-style-name="T9" text:style-name="P7"><text:span text:style-name="T9"><text:s text:c="1"/>Административного регламента по предоставлению</text:span></text:p>
      <text:p co:para-mark-style-name="T9" text:style-name="P7"><text:span text:style-name="T9"><text:s text:c="1"/>муниципальной услуги «Перевод жилого помещения</text:span></text:p>
      <text:p co:para-mark-style-name="T9" text:style-name="P7"><text:span text:style-name="T9"><text:s text:c="1"/>в нежилое помещение и нежилого помещения</text:span></text:p>
      <text:p co:para-mark-style-name="T9" text:style-name="P7"><text:span text:style-name="T9"><text:s text:c="1"/>в жилое помещение</text:span><text:span text:style-name="T9">»</text:span></text:p>
      <text:p co:para-mark-style-name="T9" text:style-name="P9"/>
      <text:p co:para-mark-style-name="T8" text:style-name="P10"><text:span text:style-name="T8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7.07.2010 № 210-ФЗ «Об организации предоставления государственных и муниципальных услуг», </text:span><text:span text:style-name="T8"><text:s text:c="1"/>Федеральным законом от 19.12.2023 № 608-ФЗ «О внесении изменений в Жилищный кодекс Российской Федерации и </text:span><text:s text:c="1"/><text:span text:style-name="T7">Федеральный закон «О государственной регистрации недвижимости»</text:span><text:span text:style-name="T8">, </text:span></text:p>
      <text:p co:para-mark-style-name="T8" text:style-name="P11"/>
      <text:p co:para-mark-style-name="T8" text:style-name="P12"><text:span text:style-name="T10">ПОСТАНОВЛЯЮ</text:span></text:p>
      <text:p co:para-mark-style-name="T9" text:style-name="P13"><text:span text:style-name="T8"><text:s text:c="2"/>1. Внести изменения в </text:span><text:span text:style-name="T9">в постановление </text:span><text:span text:style-name="T9">Администрации Щепкинского поселения </text:span><text:span text:style-name="T9">от 19.05.2022 </text:span><text:span text:style-name="T9">№ 229 «Об утверждении </text:span><text:span text:style-name="T9">Административного регламента по предоставлению </text:span><text:span text:style-name="T9">муниципальной услуги «</text:span><text:span text:style-name="T9">Перевод жилого помещения </text:span><text:span text:style-name="T9">в нежилое помещение и нежилого помещения</text:span><text:span text:style-name="T9"><text:s text:c="1"/>в жилое помещение</text:span><text:span text:style-name="T9">»</text:span><text:span text:style-name="T9">, а именно в приложении к данному постановлению пункт 7 изложить в следующей редакции:</text:span></text:p>
      <text:p co:para-mark-style-name="T9" text:style-name="P14"><text:span text:style-name="T9">«7. </text:span><text:span text:style-name="T7">Результат предоставления муниципальной услуги</text:span><text:span text:style-name="T9">.</text:span></text:p>
      <text:p co:para-mark-style-name="T7" text:style-name="P15"><text:s text:c="6"/><text:span text:style-name="T7"><text:s text:c="3"/>Результатом предоставления муниципальной услуги является уведомление о переводе (отказе в переводе) жилого (нежилого) помещения в нежилое (жилое) помещение.</text:span></text:p>
      <text:p co:para-mark-style-name="T7" text:style-name="P15"><text:span text:style-name="T7"><text:s text:c="5"/>В случае, если для обеспечения использования помещения в качестве жилого или нежилого помещения не требуется проведение его переустройства, и (или) перепланировки, и (или) иных работ, документ, предусмотренный частью 5 статьи 23 ЖК РФ, подтверждающий принятие решения о переводе жилого помещения в нежилое помещение или нежилого помещения в жилое помещение, является основанием для внесения изменений в сведения Единого государственного реестра недвижимости. В этом случае указанный перевод считается оконченным со дня внесения соответствующих изменений в сведения Единого государственного реестра недвижимости о назначении такого <text:s text:c="1"/>помещения.</text:span></text:p>
      <text:p co:para-mark-style-name="T7" text:style-name="P15"><text:span text:style-name="T7"><text:s text:c="6"/>Перевод жилого помещения в нежилое помещение или нежилого помещения в жилое помещение, для осуществления которого требовалось проведение переустройства и (или) иных работ в соответствии с документом, подтверждающим принятие решения о переводе помещения, считается оконченным со дня внесения изменений в сведения Единого государственного реестра недвижимости о назначении помещения.</text:span></text:p>
      <text:p co:para-mark-style-name="T7" text:style-name="P15"><text:span text:style-name="T7"><text:s text:c="7"/>Перевод жилого помещения в нежилое помещение или нежилого помещения в жилое помещение, для осуществления которого требовалось проведение перепланировки в соответствии с документом, подтверждающим принятие решения о переводе помещения, считается оконченным со дня внесения изменений в сведения Единого государственного реестра недвижимости о границах и (или) площади и назначении такого помещения или осуществления государственного кадастрового учета образованных помещений и государственной регистрации права на образованные помещения.</text:span></text:p>
      <text:p co:para-mark-style-name="T9" text:style-name="P16"><text:span text:style-name="T9"><text:s text:c="9"/>2. <text:s text:c="1"/>Остальные пункты данного постановления оставить без изменения.</text:span></text:p>
      <text:p co:para-mark-style-name="T9" text:style-name="P16"><text:span text:style-name="T9"><text:s text:c="2"/>3. </text:span><text:span text:style-name="T9">Разместить настоящее постановление на официальном сайте Администрации Щепкинского сельского поселения в информационно-телекоммуникативной сети «Интернет»</text:span><text:span text:style-name="T7">, а также опубликовать <text:s text:c="1"/>в информ</text:span><text:span text:style-name="T8">ационном бюллетене правовых актов органов местного самоуправления Аксайского района «Аксайские ведомости».</text:span></text:p>
      <text:p co:para-mark-style-name="T9" text:style-name="P16"><text:span text:style-name="T9"><text:s text:c="11"/>4. Настоящее постановление вступает в силу с 01 марта 2024 года.</text:span></text:p>
      <text:p co:para-mark-style-name="T9" text:style-name="P16"><text:span text:style-name="T8"><text:s text:c="1"/></text:span><text:tab/><text:span text:style-name="T8">5</text:span><text:span text:style-name="T8">. </text:span><text:span text:style-name="T9">Контроль за выполнением постановления возложить на </text:span><text:span text:style-name="T9">начальника отдела</text:span><text:span text:style-name="T9"><text:s text:c="1"/>земельно - имущественных и архитектурно - градостроительных отношений Е.А. Половинка </text:span><text:span text:style-name="T9">.</text:span></text:p>
      <text:p co:para-mark-style-name="T1" text:style-name="P17"/>
      <text:p co:para-mark-style-name="T1" text:style-name="P18"/>
      <text:p co:para-mark-style-name="T1" text:style-name="P19"><text:span text:style-name="T1">Глава Администрации </text:span></text:p>
      <text:p co:para-mark-style-name="T1" text:style-name="P19"><text:span text:style-name="T1">Щепкинского сельского поселения </text:span><text:tab/></text:p>
      <text:p co:para-mark-style-name="T1" text:style-name="P19"><text:span text:style-name="T7">Аксайского района</text:span><text:tab/><text:tab/><text:tab/><text:span text:style-name="T1"><text:s text:c="50"/>А.М. Матвеев</text:span></text:p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  <text:p co:para-mark-style-name="T1" text:style-name="P18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Table Contents" style:family="paragraph" style:name="Table_Contents" style:parent-style-name="Standard"/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Index" style:family="paragraph" style:name="Index" style:parent-style-name="Standard"/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List" style:family="paragraph" style:name="List" style:parent-style-name="Text_body"/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Text body" style:family="paragraph" style:name="Text_body" style:parent-style-name="Standard">
      <style:paragraph-properties fo:margin-bottom="6.0095pt" fo:margin-top="0pt" loext:contextual-spacing="false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Arial" fo:font-size="14pt" style:font-name="Arial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5</meta:generator>
    <dc:date>2024-05-31T11:34:19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