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76cm" fo:margin-left="0.037cm" table:align="left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3.44cm"/>
    </style:style>
    <style:style style:name="Таблица1.C" style:family="table-column">
      <style:table-column-properties style:column-width="2.117cm"/>
    </style:style>
    <style:style style:name="Таблица1.E" style:family="table-column">
      <style:table-column-properties style:column-width="2.143cm"/>
    </style:style>
    <style:style style:name="Таблица1.H" style:family="table-column">
      <style:table-column-properties style:column-width="2.133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style:vertical-align="middle" fo:padding="0.097cm" fo:border="0.05pt solid #000000"/>
    </style:style>
    <style:style style:name="Таблица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c3c3c" style:font-name="Open Sans" fo:font-size="10.5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orphans="2" fo:widows="2" fo:text-indent="0cm" style:auto-text-indent="false"/>
      <style:text-properties fo:font-variant="normal" fo:text-transform="none" fo:color="#3c3c3c" style:font-name="Times New Roman" fo:font-size="14pt" fo:letter-spacing="normal" fo:font-style="normal" fo:font-weight="bold" officeooo:paragraph-rsid="0012b2a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2b2ad" style:font-name-asian="Times New Roman" style:font-size-asian="14pt" style:font-name-complex="Times New Roman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officeooo:paragraph-rsid="0012e2f4" style:font-size-asian="14pt" style:font-size-complex="14pt"/>
    </style:style>
    <style:style style:name="P7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paragraph-rsid="0012b2a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font-weight="normal" officeooo:paragraph-rsid="0012e2f4" style:font-name-asian="Times New Roman1" style:font-size-asian="14pt" style:font-weight-asian="normal" style:font-name-complex="Times New Roman1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4pt" fo:font-weight="bold" officeooo:paragraph-rsid="0012b2a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9.601cm" fo:text-align="justify" style:justify-single-word="false" fo:text-indent="0cm" style:auto-text-indent="false" style:page-number="auto" fo:background-color="transparent"/>
      <style:text-properties fo:font-size="14pt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9.601cm" fo:text-align="justify" style:justify-single-word="false" fo:text-indent="0cm" style:auto-text-indent="false" fo:background-color="transparent"/>
      <style:text-properties fo:font-size="14pt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499cm" style:auto-text-indent="false" fo:background-color="transparent"/>
      <style:text-properties fo:font-size="14pt" style:font-size-asian="14pt" style:font-size-complex="14pt"/>
    </style:style>
    <style:style style:name="P16" style:family="paragraph" style:parent-style-name="ConsPlusTitle">
      <style:paragraph-properties fo:text-align="justify" style:justify-single-word="false" fo:orphans="2" fo:widows="2"/>
      <style:text-properties style:font-name="Times New Roman" fo:font-size="12pt" fo:font-weight="normal" officeooo:rsid="00081028" officeooo:paragraph-rsid="00151e67" style:font-size-asian="12pt" style:font-weight-asian="normal" style:font-name-complex="Times New Roman2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ru" fo:country="RU" officeooo:paragraph-rsid="0012b2ad" style:font-name-asian="Times New Roman" style:font-size-asian="14pt" style:font-name-complex="Times New Roman" style:font-size-complex="18pt"/>
    </style:style>
    <style:style style:name="P18" style:family="paragraph" style:parent-style-name="Standard">
      <style:paragraph-properties fo:text-align="center" style:justify-single-word="false"/>
      <style:text-properties fo:font-size="9pt" fo:font-weight="normal" officeooo:paragraph-rsid="0015357e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9pt" fo:font-weight="normal" officeooo:paragraph-rsid="0015357e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line-height="115%" fo:text-align="justify" style:justify-single-word="false" fo:orphans="2" fo:widows="2"/>
      <style:text-properties fo:font-size="9pt" fo:font-weight="normal" officeooo:paragraph-rsid="0015357e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end" style:justify-single-word="false"/>
      <style:text-properties officeooo:paragraph-rsid="0015357e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paragraph-rsid="0015357e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normal" officeooo:paragraph-rsid="0015357e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4pt" fo:font-weight="normal" officeooo:paragraph-rsid="0015357e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4pt" fo:font-weight="normal" officeooo:paragraph-rsid="0015357e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fo:font-size="14pt" officeooo:paragraph-rsid="0015357e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2pt" fo:font-weight="normal" officeooo:paragraph-rsid="0015357e" style:font-size-asian="12pt" style:font-weight-asian="normal" style:font-size-complex="12pt" style:font-weight-complex="normal"/>
    </style:style>
    <style:style style:name="P28" style:family="paragraph" style:parent-style-name="Standard">
      <style:text-properties officeooo:paragraph-rsid="0015357e"/>
    </style:style>
    <style:style style:name="P29" style:family="paragraph" style:parent-style-name="Standard">
      <style:paragraph-properties fo:line-height="115%" fo:text-align="center" style:justify-single-word="false"/>
      <style:text-properties officeooo:paragraph-rsid="0015357e"/>
    </style:style>
    <style:style style:name="P30" style:family="paragraph" style:parent-style-name="Standard">
      <style:paragraph-properties fo:text-align="justify" style:justify-single-word="false"/>
      <style:text-properties fo:font-size="13.5pt" fo:font-weight="normal" officeooo:paragraph-rsid="0015357e" style:font-size-asian="13.5pt" style:font-weight-asian="normal" style:font-size-complex="13.5pt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fo:font-size="13.5pt" fo:font-weight="normal" officeooo:paragraph-rsid="0015357e" style:font-size-asian="13.5pt" style:font-weight-asian="normal" style:font-size-complex="13.5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officeooo:paragraph-rsid="0015357e"/>
    </style:style>
    <style:style style:name="P33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fo:font-size="14pt" officeooo:paragraph-rsid="0015357e" style:font-size-asian="14pt" style:font-size-complex="14pt"/>
    </style:style>
    <style:style style:name="P3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fo:font-size="14pt" officeooo:paragraph-rsid="0015357e" style:font-size-asian="14pt" style:font-size-complex="14pt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10.7cm" style:auto-text-indent="false" fo:background-color="transparent"/>
      <style:text-properties fo:font-size="12pt" officeooo:paragraph-rsid="0015357e" style:font-size-asian="12pt" style:font-size-complex="12pt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text-indent="10.7cm" style:auto-text-indent="false" style:page-number="auto" fo:background-color="transparent"/>
      <style:text-properties fo:font-size="12pt" officeooo:paragraph-rsid="0015357e" style:font-size-asian="12pt" style:font-size-complex="12pt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115%" fo:text-align="end" style:justify-single-word="false" fo:text-indent="10.7cm" style:auto-text-indent="false" style:page-number="auto" fo:background-color="transparent"/>
      <style:text-properties fo:font-size="12pt" officeooo:paragraph-rsid="0015357e" style:font-size-asian="12pt" style:font-size-complex="12pt"/>
    </style:style>
    <style:style style:name="P3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4pt" fo:font-weight="bold" officeooo:paragraph-rsid="0015357e" style:font-size-asian="14pt" style:font-weight-asian="bold" style:font-size-complex="14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fo:font-size="14pt" officeooo:paragraph-rsid="0015357e" style:font-size-asian="14pt" style:font-size-complex="14pt"/>
    </style:style>
    <style:style style:name="P40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fo:font-size="14pt" fo:font-weight="bold" officeooo:paragraph-rsid="0015357e" style:font-size-asian="14pt" style:font-weight-asian="bold" style:font-size-complex="14pt" style:font-weight-complex="bold"/>
    </style:style>
    <style:style style:name="P41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fo:font-size="14pt" fo:font-weight="bold" officeooo:paragraph-rsid="0015357e" style:font-size-asian="14pt" style:font-weight-asian="bold" style:font-size-complex="14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fo:font-size="14pt" fo:font-weight="bold" officeooo:paragraph-rsid="0015357e" style:font-size-asian="14pt" style:font-weight-asian="bold" style:font-size-complex="14pt" style:font-weight-complex="bold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fo:font-size="14pt" fo:font-weight="bold" officeooo:paragraph-rsid="0015357e" style:font-size-asian="14pt" style:font-weight-asian="bold" style:font-size-complex="14pt" style:font-weight-complex="bold"/>
    </style:style>
    <style:style style:name="P44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fo:font-size="14pt" fo:font-weight="bold" officeooo:paragraph-rsid="0015357e" style:font-size-asian="14pt" style:font-weight-asian="bold" style:font-size-complex="14pt" style:font-weight-complex="bold"/>
    </style:style>
    <style:style style:name="P45" style:family="paragraph" style:parent-style-name="ConsPlusTitle">
      <style:paragraph-properties fo:text-align="justify" style:justify-single-word="false" fo:orphans="2" fo:widows="2"/>
      <style:text-properties style:font-name="Times New Roman" fo:font-size="12pt" fo:font-weight="normal" officeooo:paragraph-rsid="00151e67" style:font-size-asian="12pt" style:font-weight-asian="normal" style:font-name-complex="Times New Roman2" style:font-size-complex="12pt"/>
    </style:style>
    <style:style style:name="P46" style:family="paragraph" style:parent-style-name="ConsPlusTitle">
      <style:paragraph-properties fo:line-height="100%" fo:text-align="justify" style:justify-single-word="false" fo:orphans="2" fo:widows="2"/>
      <style:text-properties fo:font-size="12pt" officeooo:paragraph-rsid="00151e67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0175cd3" officeooo:paragraph-rsid="0015357e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size="12pt" officeooo:paragraph-rsid="0015357e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2b2ad"/>
    </style:style>
    <style:style style:name="T3" style:family="text">
      <style:text-properties fo:language="ru" fo:country="RU" officeooo:rsid="0012e2f4"/>
    </style:style>
    <style:style style:name="T4" style:family="text">
      <style:text-properties fo:language="ru" fo:country="RU" officeooo:rsid="0018ff0d"/>
    </style:style>
    <style:style style:name="T5" style:family="text">
      <style:text-properties fo:language="ru" fo:country="RU" officeooo:rsid="00175cd3"/>
    </style:style>
    <style:style style:name="T6" style:family="text">
      <style:text-properties fo:language="ru" fo:country="RU" officeooo:rsid="001b5746"/>
    </style:style>
    <style:style style:name="T7" style:family="text">
      <style:text-properties fo:language="ru" fo:country="RU" officeooo:rsid="0028b88c"/>
    </style:style>
    <style:style style:name="T8" style:family="text">
      <style:text-properties officeooo:rsid="0012b2a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officeooo:rsid="0012b2ad" style:font-size-asian="14pt" style:font-size-complex="14pt"/>
    </style:style>
    <style:style style:name="T12" style:family="text">
      <style:text-properties fo:font-size="14pt" fo:language="ru" fo:country="RU" officeooo:rsid="001b5746" style:font-size-asian="14pt" style:font-size-complex="14pt"/>
    </style:style>
    <style:style style:name="T13" style:family="text">
      <style:text-properties fo:font-size="14pt" fo:language="ru" fo:country="RU" fo:font-weight="normal" officeooo:rsid="0012b2ad" style:font-size-asian="14pt" style:font-weight-asian="normal" style:font-size-complex="14pt" style:font-weight-complex="normal"/>
    </style:style>
    <style:style style:name="T14" style:family="text">
      <style:text-properties officeooo:rsid="0012e2f4"/>
    </style:style>
    <style:style style:name="T15" style:family="text">
      <style:text-properties fo:color="#000000" style:font-name="Times New Roman1" fo:font-weight="normal" style:font-name-asian="Times New Roman1" style:font-weight-asian="normal" style:font-name-complex="Times New Roman1"/>
    </style:style>
    <style:style style:name="T16" style:family="text">
      <style:text-properties fo:color="#000000" style:font-name="Times New Roman1" fo:language="ru" fo:country="RU" fo:font-weight="normal" style:font-name-asian="Times New Roman1" style:font-weight-asian="normal" style:font-name-complex="Times New Roman1"/>
    </style:style>
    <style:style style:name="T17" style:family="text">
      <style:text-properties fo:color="#000000" style:font-name="Times New Roman1" fo:language="ru" fo:country="RU" fo:font-weight="normal" officeooo:rsid="00143bd4" style:font-name-asian="Times New Roman1" style:font-weight-asian="normal" style:font-name-complex="Times New Roman1"/>
    </style:style>
    <style:style style:name="T18" style:family="text">
      <style:text-properties fo:color="#000000" style:font-name="Times New Roman" fo:language="ru" fo:country="RU" fo:font-weight="normal" style:font-name-asian="Times New Roman1" style:font-weight-asian="normal" style:font-name-complex="Times New Roman2"/>
    </style:style>
    <style:style style:name="T19" style:family="text">
      <style:text-properties fo:color="#000000" style:font-name="Times New Roman" fo:language="ru" fo:country="RU" fo:font-weight="normal" officeooo:rsid="00151e67" style:font-name-asian="Times New Roman1" style:font-weight-asian="normal" style:font-name-complex="Times New Roman2"/>
    </style:style>
    <style:style style:name="T20" style:family="text">
      <style:text-properties officeooo:rsid="0018ff0d"/>
    </style:style>
    <style:style style:name="T21" style:family="text">
      <style:text-properties officeooo:rsid="00175cd3"/>
    </style:style>
    <style:style style:name="T22" style:family="text">
      <style:text-properties officeooo:rsid="001b5746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7e7b5" style:font-weight-asian="bold" style:font-weight-complex="bold"/>
    </style:style>
    <style:style style:name="T25" style:family="text">
      <style:text-properties officeooo:rsid="0027e7b5"/>
    </style:style>
    <style:style style:name="T26" style:family="text">
      <style:text-properties officeooo:rsid="0019e979"/>
    </style:style>
    <style:style style:name="T27" style:family="text">
      <style:text-properties fo:font-size="13.5pt" style:font-size-asian="13.5pt" style:font-size-complex="13.5pt"/>
    </style:style>
    <style:style style:name="T28" style:family="text">
      <style:text-properties fo:font-size="13.5pt" officeooo:rsid="00198e85" style:font-size-asian="13.5pt" style:font-size-complex="13.5pt"/>
    </style:style>
    <style:style style:name="T29" style:family="text">
      <style:text-properties officeooo:rsid="0018f545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officeooo:rsid="0018f545" style:font-size-asian="9pt" style:font-size-complex="9pt"/>
    </style:style>
    <style:style style:name="T32" style:family="text">
      <style:text-properties fo:font-size="9pt" officeooo:rsid="00198e85" style:font-size-asian="9pt" style:font-size-complex="9pt"/>
    </style:style>
    <text:list-style style:name="L1">
      <text:list-level-style-number text:level="1" text:style-name="Numbering_20_Symbols" style:num-suffix="." style:num-format="1" text:start-value="6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/>
      <text:p text:style-name="P11">СОБРАНИЕ ДЕПУТАТОВ </text:p>
      <text:p text:style-name="P11">ЩЕПКИНСКОГО СЕЛЬСКОГО ПОСЕЛЕНИЯ</text:p>
      <text:p text:style-name="P11"/>
      <text:p text:style-name="P2">РЕШЕНИЕ</text:p>
      <text:p text:style-name="P1"/>
      <text:p text:style-name="P12">Об утверждении порядка охраны зеленых насаждений в населенных пунктах <text:span text:style-name="T1">Щепкинского</text:span> сельского поселения</text:p>
      <text:p text:style-name="P13"/>
      <text:p text:style-name="P8"><text:span text:style-name="Strong_20_Emphasis"><text:span text:style-name="T11">Принято Собранием депутатов <text:tab/><text:tab/><text:tab/><text:tab/><text:tab/>«28» июня 2024 года</text:span></text:span></text:p>
      <text:p text:style-name="P8"><text:span text:style-name="Strong_20_Emphasis"><text:span text:style-name="T13"/></text:span></text:p>
      <text:p text:style-name="P14"><text:span text:style-name="T9">В соответствии с Областным </text:span><text:span text:style-name="T11">законом </text:span><text:span text:style-name="T9">от 03.08.2007 N 747-ЗС «Об охране зеленых насаждений в населенных пунктах Ростовской области», постановлением Правительства Ростовской области от 30.06.2012 г. № 819 «Об утверждении порядка охраны зеленых насаждений в населенных пунктах Ростовской области», а также в связи с внесёнными изменениями постановлением Правительства Ростовской области № 657 от 25.08.2021, вступившим в силу 26.08.2021, в постановление Правительства Ростовской области № 819 от 30.08.2012 «Об утверждении порядка охраны зеленых насаждений в населенных пунктах Ростовской области»,</text:span></text:p>
      <text:p text:style-name="P15"/>
      <text:p text:style-name="P7">РЕШАЕТ:</text:p>
      <text:p text:style-name="P10"><text:span text:style-name="T11">1. </text:span><text:span text:style-name="T10">Утвердить </text:span><text:span text:style-name="T11">Порядок </text:span><text:span text:style-name="T10">охраны</text:span><text:span text:style-name="T9"> зеленых насаждений в населенных пунктах </text:span><text:span text:style-name="T11">Щепкинского</text:span><text:span text:style-name="T9"> сельского поселения, согласно приложению.</text:span></text:p>
      <text:p text:style-name="P5"><text:span text:style-name="T8">2. </text:span>Отменить решение Собрания депутатов <text:span text:style-name="T2">Щепкинского</text:span> сельского поселения от <text:span text:style-name="T8">11</text:span>.<text:span text:style-name="T8">12</text:span>.2013 № <text:span text:style-name="T8">49</text:span> «Об утверждении порядка охраны зеленых насаждений в населенных пунктах <text:span text:style-name="T2">Щепкинского</text:span> сельского поселения».</text:p>
      <text:p text:style-name="P5"><text:span text:style-name="T8">3. </text:span>Настоящее решение вступает в силу со дня его официального обнародования.</text:p>
      <text:p text:style-name="P5"><text:span text:style-name="T14">4. </text:span>Обнародовать настоящее решение на официальном сайте Администрации <text:span text:style-name="T3">Щепкинского</text:span> сельского поселения в сети Интернет.</text:p>
      <text:p text:style-name="P5"><text:span text:style-name="T14">5. </text:span>Контроль за исполнением настоящего решения оставляю за собой.</text:p>
      <text:p text:style-name="P4"/>
      <text:p text:style-name="P4"/>
      <text:p text:style-name="P9">Председатель Собрания депутатов</text:p>
      <text:p text:style-name="P6"><text:span text:style-name="T15">Щепкинского сельского поселения ________________________ </text:span><text:span text:style-name="T16">Т.В. Алексан</text:span><text:span text:style-name="T17">ь</text:span><text:span text:style-name="T16">ян</text:span></text:p>
      <text:p text:style-name="P16"/>
      <text:p text:style-name="P16">п.Щепкин</text:p>
      <text:p text:style-name="P45">«28» июня 2024 года </text:p>
      <text:p text:style-name="P46"><text:span text:style-name="T18">№ 1</text:span><text:span text:style-name="T19">39</text:span></text:p>
      <text:p text:style-name="P36"><text:soft-page-break/>Приложение </text:p>
      <text:p text:style-name="P35">к решению Собрания депутатов</text:p>
      <text:p text:style-name="P35"><text:span text:style-name="T6">Щепкинского</text:span> сельского</text:p>
      <text:p text:style-name="P35">поселения <text:span text:style-name="T6">Аксайского района</text:span></text:p>
      <text:p text:style-name="P37">от «<text:span text:style-name="T22">28</text:span>» <text:span text:style-name="T6">июня</text:span> 202<text:span text:style-name="T22">4</text:span> г. № <text:span text:style-name="T7">139</text:span></text:p>
      <text:p text:style-name="P26"/>
      <text:p text:style-name="P29"><text:span text:style-name="Strong_20_Emphasis"><text:span text:style-name="T9">ПОРЯДОК</text:span></text:span></text:p>
      <text:p text:style-name="P29"><text:span text:style-name="Strong_20_Emphasis"><text:span text:style-name="T9">ОХРАНЫ ЗЕЛЕНЫХ НАСАЖДЕНИЙ В НАСЕЛЕННЫХ ПУНКТАХ</text:span></text:span></text:p>
      <text:p text:style-name="P29"><text:span text:style-name="Strong_20_Emphasis"><text:span text:style-name="T12">ЩЕПКИНСКОГО</text:span></text:span><text:span text:style-name="Strong_20_Emphasis"><text:span text:style-name="T9"> СЕЛЬСКОГО ПОСЕЛЕНИЯ</text:span></text:span></text:p>
      <text:p text:style-name="P38"/>
      <text:p text:style-name="P39"><text:span text:style-name="T24">1. </text:span><text:span text:style-name="T23">Общие положения</text:span></text:p>
      <text:p text:style-name="P34"/>
      <text:p text:style-name="P34">1.1. Настоящий Порядок определяет основные требования к охране зеленых насаждений в населенных пунктах <text:span text:style-name="T1">Щепкинского</text:span> сельского поселения.</text:p>
      <text:p text:style-name="P34">1.2. Охрана зеленых насаждений - деятельность по созданию, сохранению и оценке состояния зеленых насаждений, направленная на создание благоприятной окружающей среды и нормализацию экологической обстановки.</text:p>
      <text:p text:style-name="P34">1.3. Основной задачей охраны зеленых насаждений является достижение нормативной обеспеченности зелеными насаждениями населенных пунктов <text:span text:style-name="T1">Щепкинское</text:span> сельское поселение в соответствии с градостроительными, санитарными, экологическими и другими нормами и правилами.</text:p>
      <text:p text:style-name="P34">1.4. В населенных пунктах <text:span text:style-name="T1">Щепкинского</text:span> сельское поселение запрещается:</text:p>
      <text:p text:style-name="P34">1.4.1. Повреждение и уничтожение зеленых насаждений, за исключением случаев, установленных федеральным законодательством, Областным <text:span text:style-name="T1">законом</text:span> и настоящим Порядком.</text:p>
      <text:p text:style-name="P34">1.4.2. Хозяйственная и иная деятельность на территориях, занятых зелеными насаждениями, оказывающая негативное воздействие на указанные территории и препятствующая выполнению зелеными насаждениями средообразующих, рекреационных, санитарно-гигиенических и экологических функций, за исключением случаев, установленных федеральным законодательством и Областным <text:span text:style-name="T1">законом.</text:span></text:p>
      <text:p text:style-name="P34"/>
      <text:p text:style-name="P40"><text:span text:style-name="T25">2. </text:span>Организация охраны зеленых насаждений</text:p>
      <text:p text:style-name="P34"/>
      <text:p text:style-name="P34">2.1. Планирование охраны зеленых насаждений осуществляется на основании оценки состояния зеленых насаждений.</text:p>
      <text:p text:style-name="P34">2.2. Во всех случаях, указанных в настоящем Порядке, при реализации мероприятий, связанных с уничтожением и (или) повреждением зеленых насаждений, кроме предусмотренных пунктом 2.8 настоящего раздела, <text:soft-page-break/>Администрацией <text:span text:style-name="T1">Щепкинского</text:span> сельского поселения <text:span text:style-name="T1">оформляется</text:span> разрешение на уничтожение и (или) повреждение зеленых насаждений по форме согласно приложению № 1 к настоящему Порядку (далее – разрешение).</text:p>
      <text:p text:style-name="P34">2.3. Разрешения подписываются <text:span text:style-name="T1">Главой</text:span> или заместителем <text:span text:style-name="T1">Главы Администрации Щепкинского сельского поселения</text:span>, курирующим вопросы охраны зеленых насаждений.</text:p>
      <text:p text:style-name="P34">2.4. К разрешению прилагаются: акт оценки состояния зеленых насаждений по форме согласно приложению № 2 к настоящему Порядку, фото- и (или) видеоматериалы, план-схема территории, на которой планируется уничтожение и (или) повреждение зеленых насаждений. План-схема составляется <text:span text:style-name="T1">Администрацией Щепкинского сельского поселения</text:span>. На плане-схеме указываются зеленые насаждения, которые планируется уничтожить и (или) повредить, а также сохраняемые зеленые насаждения. В случае, предусмотренном пунктом 2.17.2 настоящего раздела, к разрешению прилагается расчет компенсационной стоимости.</text:p>
      <text:p text:style-name="P34">2.5. По окончании производства работ уполномоченными должностными лицами <text:span text:style-name="T1">Администрации Щепкинского сельского поселения</text:span> (далее – уполномоченные лица), с привлечением лица, получившего разрешение, осуществляется контроль выполнения условий выданного разрешения. В случае, если условия выданного разрешения выполнены в полном объеме, разрешение считается исполненным. О выполнении условий разрешения уполномоченным должностным лицом <text:span text:style-name="T1">Администрации Щепкинского сельского поселения</text:span> делается запись на разрешении, с указанием даты записи, подписи, должности, фамилии и инициалов.</text:p>
      <text:p text:style-name="P34"><text:span text:style-name="T1">Администрация Щепкинского сельского поселения</text:span> вправе продлить сроки, установленные в разрешении на основании изменений, внесенных в разрешение на строительство, по заявлению лица или организации, заинтересованных в уничтожении или пересадке зеленых насаждений (далее – заинтересованное лицо), получивших разрешение с приложением разрешения на строительство с измененными сроками.</text:p>
      <text:p text:style-name="P34">В случае внесения компенсационной стоимости заинтересованным лицом ответственность за осуществление компенсационного озеленения и полную приживаемость высаженных зеленых насаждений возлагается на <text:span text:style-name="T1">Администрацию Щепкинского сельского поселения</text:span>, выдавш<text:span text:style-name="T1">ей</text:span> разрешение.</text:p>
      <text:p text:style-name="P34">2.6. При несоответствии выполненных работ условиям разрешения должностным лицом органа местного самоуправления, осуществляющим контроль производства работ, составляется акт обследования территории, в котором фиксируются допущенные нарушения. Лицо, допустившее нарушение настоящего Порядка при производстве работ, несет ответственность и <text:soft-page-break/>возмещает вред окружающей среде в соответствии с федеральным и областным законодательством.</text:p>
      <text:p text:style-name="P34">2.7. По результатам реализации мероприятий, указанных в пункте 2.2 настоящего раздела, вносятся изменения в паспорта объектов зеленых насаждений и в реестр зеленых насаждений <text:span text:style-name="T1">Щепкинского</text:span> сельского поселения.</text:p>
      <text:p text:style-name="P34">2.8 При проведении мероприятий по предупреждению и ликвидации последствий чрезвычайных ситуаций в случае уничтожения или повреждения зеленых насаждений при проведении аварийно-спасательных или аварийно-восстановительных работ, основанием для проведения указанных работ является соответствующее решение комиссии по предупреждению и ликвидации чрезвычайных ситуац<text:span text:style-name="T1">ий и обеспечению пожарной безопасности Щепкинского </text:span>сельского поселения, на территории котор<text:span text:style-name="T1">ого</text:span> возникла чрезвычайная ситуация. В данном случае оформление разрешения не требуется.</text:p>
      <text:p text:style-name="P34">2.9. При проведении работ, указанных в пункте 2.8 настоящего раздела, производится фото- и (или) видеосъемка территории, занятой зелеными насаждениями до производства работ, во время работ и по результатам проведенных работ. После проведения работ<text:span text:style-name="T1">Администрацией Щепкинского сельского поселения</text:span> составляется акт оценки состояния зеленых насаждений, в котором, в том числе, отражается объем произошедших изменений.</text:p>
      <text:p text:style-name="P34">2.10. Решение комиссии по предупреждению и ликвидации чрезвычайных ситуаций и обеспечению пожарной безопасности <text:span text:style-name="T1">Щепкинского сельского поселения</text:span>, фото- и (или) видеоматериалы и акт оценки состояния зеленых насаждений являются основанием для внесения изменений в паспорта объектов зеленых насаждений и в реестр зеленых насаждений <text:span text:style-name="T1">Щепкинского сельского поселения</text:span>.</text:p>
      <text:p text:style-name="P34">2.11. Проведение мероприятий по уничтожению сухостойных и аварийно-опасных деревьев осуществляется на основании разрешения и акта оценки состояния зеленых насаждений, без проведения компенсационного озеленения. К разрешению прилагаются фото- и (или) видеоматериалы, подтверждающие состояние зеленых насаждений.</text:p>
      <text:p text:style-name="P34">2.12. В случае уничтожения и (или) повреждения зеленых насаждений при размещении объектов капитального строительства, в случае невозможности их размещения на иных земельных участках, при реализации мероприятий, связанных с реконструкцией зданий, строений и сооружений, при восстановлении нормативного светового режима в помещениях, затемняемых зелеными насаждениями, при выполнении инженерно-геологических изысканий <text:span text:style-name="T1">Администрация Щепкинского сельского поселения</text:span> оформляет разрешение в соответствии с требованиями настоящего Порядка. Во всех указанных случаях предусмотрено компенсационное озеленение в порядке, <text:soft-page-break/>предусмотренном пунктом 2.17 настоящего раздела.</text:p>
      <text:p text:style-name="P34">2.12.1. В целях восстановления нормативного светового режима в помещениях, затемняемых зелеными насаждениями, уничтожение или повреждение зеленых насаждений осуществляется на основании экспертного заключения по результатам санитарно-эпидемиологической экспертизы или заключения органов санитарно-эпидемиологического надзора. Проведение мероприятий, указанных в настоящем пункте, осуществляется на основании разрешения в порядке, предусмотренном пунктами 2.13 – 2.17 настоящего раздела, с проведением компенсационного озеленения, за исключением сухостойных и аварийно-опасных деревьев.</text:p>
      <text:p text:style-name="P34">2.13. Для осуществления пересадки деревьев и уничтожения кустарниковой и травянистой растительности в случаях, указанных в пунктах 2.12, 2.12.1, 2.20, 2.20.1 настоящего раздела, производится оценка состояния зеленых насаждений, составляется соответствующий акт оценки состояния зеленых насаждений, к которому прилагается заключение о возможности и условиях пересадки деревьев (далее – заключение).</text:p>
      <text:p text:style-name="P34">2.14. Для подготовки заключения о возможности и условиях пересадки деревьев <text:span text:style-name="T1">Администрацией Щепкинского сельского поселения</text:span> формируется экспертная группа. В экспертную группу должны быть включены представители <text:span text:style-name="T1">Администрации Щепкинского сельского поселения</text:span>, представитель специализированной организации либо квалифицированный специалист, а также по согласованию включаются специалисты-экологи муниципальных районов и представители общественности. К специализированным организациям относятся организации, уставная деятельность которых связана с ведением лесного хозяйства, с проведением уходных работ за зелеными насаждениями. При отсутствии указанных организаций в сельских поселениях по согласованию привлекаются учителя биологии образовательных организаций. Привлечение специализированных организаций обеспечивают заинтересованные лица по согласованию с <text:span text:style-name="T1">Администрацией Щепкинского сельского поселения</text:span>. Квалифицированными специалистами являются лица, имеющие высшее профессиональное образование по направлениям подготовки «Охрана окружающей среды и рациональное использование природных ресурсов», «Ботаника», «Экология и природопользование», «Биология», «Биохимия», «Лесное дело», «Технология лесоизготовительных и древоперерабатывающих производств», «Садоводство», «Ландшафтная архитектура», «Лесное хозяйство и ландшафтное строительство», «Лесное и лесопарковое хозяйство», «Садово-парковое и ландшафтное строительство», «Лесоинженерное дело» и иным специальностям и направлениям подготовки, содержащимся в ранее применяемых перечнях <text:soft-page-break/>специальностей и направлениях подготовки, для которых законодательством об образовании Российской Федерации установлено соответствие указанным специальностям и направлениям подготовки.</text:p>
      <text:p text:style-name="P34">2.15. Заключение должно содержать обоснование выводов о возможности или невозможности пересадки деревьев. Положения заключения должны исключать возможность их двоякого толкования. При подготовке заключения специализированной организацией заключение оформляется на официальном бланке специализированной организации, подписывается всеми членами экспертной группы и утверждается руководителем или заместителем руководителя специализированной организации. При отсутствии экспертной организации заключение подготавливается и подписывается лицами, входящими в экспертную группу.</text:p>
      <text:p text:style-name="P34">2.16. На основании документов, указанных в пунктах 2.13 – 2.15 настоящего раздела, принимается соответствующее решение, которое оформляется в виде разрешения или отказа в выдаче разрешения. Срок оформления разрешения составляет 17 рабочих дней с даты регистрации заявления и включает в себя, в том числе, проведение обследования зеленых насаждений, подготовку акта оценки состояния зеленых насаждений и, при необходимости, формирование и деятельность экспертной группы, предусмотренной пунктом 2.13 настоящего раздела. Контроль производства работ и учет их результатов осуществляются в соответствии с настоящим Порядком.</text:p>
      <text:p text:style-name="P34">2.17. В случае невозможности пересадки деревьев в соответствии с заключением экспертной группы допускается их уничтожение при проведении компенсационного озеленения в соответствии со статьей 4 Областного закона и разделом 3 настоящего Порядка.</text:p>
      <text:p text:style-name="P34">Компенсационное озеленение производится в натуральной или денежной форме по выбору заинтересованного лица, выраженному в письменной форме.</text:p>
      <text:p text:style-name="P34">Компенсационное озеленение производится путем посадки равноценных или более ценных видов (пород) зеленых насаждений, подлежащих уничтожению, согласно акту оценки состояния зеленых насаждений. Информация о виде, месте и количестве подлежащих высадки зеленых насаждений в порядке компенсационного озеленения подлежит указанию в разрешении.</text:p>
      <text:p text:style-name="P34">Компенсационное озеленение проводится в ближайший сезон, подходящий для посадки (посева) зеленых насаждений, но не позднее одного года со дня выдачи разрешения.</text:p>
      <text:p text:style-name="P34">В случае, если при реализации масштабного инвестиционного проекта, признанного соответствующим критериям, установленным Областным законом <text:soft-page-break/>от 25.02.2015 № 312-ЗС «О критериях, которым должны соответствовать объекты социально-культурного и коммунально-бытового назначения, масштабные инвестиционные проекты, в целях предоставления земельных участков в аренду без проведения торгов», для строительства объектов капитального строительства требуется проведение компенсационного озеленения в натуральной форме, такое компенсационное озеленение осуществляется:</text:p>
      <text:p text:style-name="P34">- в границах земельных участков, предназначенных для строительства объектов капитального строительства, – до ввода объекта в эксплуатацию, но не позднее пяти лет со дня выдачи разрешения;</text:p>
      <text:p text:style-name="P34">- на территориях общего пользования – в сроки, установленные для благоустройства и озеленения таких территорий, указанные в правовом акте о признании масштабного инвестиционного проекта соответствующим критериям, установленным Областным законом от 25.02.2015 № 312-ЗС.</text:p>
      <text:p text:style-name="P34">В случае, если при реализации решения о комплексном развитии территории для строительства объектов капитального строительства требуется проведение компенсационного озеленения в натуральной форме, такое компенсационное озеленение осуществляется:</text:p>
      <text:p text:style-name="P34">- в границах земельных участков, предназначенных для строительства объектов капитального строительства, – до ввода объекта в эксплуатацию, но не позднее пяти лет со дня выдачи разрешения;</text:p>
      <text:p text:style-name="P34">- в границах иных земельных участков (земель), в том числе относящихся к территориям общего пользования, – до истечения срока реализации решения о комплексном освоении территории, но не позднее пяти лет со дня выдачи разрешения.</text:p>
      <text:p text:style-name="P34">Требования к зеленым насаждениям, которые могут высаживаться на территории <text:span text:style-name="T1">Щепкинского сельского поселения</text:span> в порядке компенсационного озеленения, устанавливается <text:span text:style-name="T1">административным регламентом </text:span>муниципальной услуги «Оформление разрешений на снос, пересадку, обрезку зеленых насаждений».</text:p>
      <text:p text:style-name="P34">Оформление разрешения, контроль производства работ и учет их результатов осуществляются в соответствии с пунктами 2.12 – 2.16 настоящего раздела.</text:p>
      <text:p text:style-name="P34">2.17.1. Компенсационное озеленение в натуральной форме организуют лица и организации, заинтересованные в уничтожении зеленых насаждений. Компенсационное озеленение в натуральной форме производится с превышением на 30 процентов от общего количества уничтоженной древесно-кустарниковой растительности и площади уничтоженной травянистой растительности.</text:p>
      <text:p text:style-name="P34"><text:soft-page-break/>Зеленые насаждения, созданные в результате компенсационного озеленения в натуральной форме, после их полной приживаемости передаются <text:span text:style-name="T1">Администрации Щепкинского </text:span>сельского поселения по акту приема-передачи.</text:p>
      <text:p text:style-name="P34">2.17.2. В случае выбора заинтересованным лицом осуществления компенсационного озеленения в денежной форме, уполномоченным лицом осуществляется расчет компенсационной стоимости согласно Методике, являющейся приложением № 3 к настоящему Порядку.</text:p>
      <text:p text:style-name="P34">После расчета компенсационной стоимости заинтересованным лицом вносятся денежные средства в местный бюджет <text:span text:style-name="T1">Щепкинского сельского поселения</text:span> до выдачи разрешения.</text:p>
      <text:p text:style-name="P34">2.18. Размещение объектов, не предусмотренных пунктом 2.11 настоящего раздела, связанное с уничтожением или повреждением зеленых насаждений, в населенных пунктах <text:span text:style-name="T1">Щепкинского сельского поселения </text:span>запрещено.</text:p>
      <text:p text:style-name="P34">2.19. При необходимости повреждения и (или) уничтожения зеленых насаждений в процессе эксплуатации существующих линейных объектов <text:span text:style-name="T1">Администрацией Щепкинского сельского поселения</text:span> по заявлению хозяйствующих субъектов, обеспечивающих эксплуатацию линейных объектов, создается комиссия, в которую входят представители <text:span text:style-name="T1">Администрации Щепкинского сельского поселения</text:span> и представители хозяйствующих субъектов, обеспечивающих эксплуатацию линейных объектов. Зеленые насаждения, произрастающие в охранных зонах линейных объектов и угрожающие безопасному, безаварийному функционированию указанных объектов, комиссией относятся к аварийно-опасным. Уничтожение зеленых насаждений хозяйствующими субъектами, обеспечивающими эксплуатацию линейных объектов, осуществляется в соответствии с пунктом 2.11 настоящего раздела.</text:p>
      <text:p text:style-name="P34">2.20. При осуществлении работ, связанных со строительством, реконструкцией, ремонтом зданий, сооружений, линейных и других объектов, уничтожение или повреждение зеленых насаждений осуществляется на основании акта оценки состояния зеленых насаждений и разрешения в порядке, предусмотренном пунктами 2.13 – 2.17 настоящего раздела, с проведением компенсационного озеленения.</text:p>
      <text:p text:style-name="P34">2.20.1. Уничтожение или повреждение зеленых насаждений при выполнении инженерно-геологических изысканий осуществляется при наличии разрешения на использование земель или земельного участка, находящегося в государственной или муниципальной собственности, для выполнения инженерно-геологических изысканий на основании разрешения в порядке, предусмотренном пунктами 2.13 – 2.17 настоящего раздела, с проведением компенсационного озеленения.</text:p>
      <text:p text:style-name="P34"><text:soft-page-break/>2.21. При проведении мероприятий по реконструкции зеленых насаждений (в том числе по замене породного состава, ландшафтной перепланировки) уничтожение или повреждение зеленых насаждений проводятся в порядке, определенном пунктами 2.2 – 2.7 настоящего раздела. Проведение мероприятий по реконструкции зеленых насаждений не должно приводить к ухудшению количественных и качественных характеристик зеленых насаждений.</text:p>
      <text:p text:style-name="P34">2.22. При производстве всех видов работ, связанных с воздействием на зеленые насаждения, лица и организации, производящие работы, обязаны обеспечить наличие на месте проведения работ разрешения или копии разрешения, заверенной хозяйствующим субъектом, получившим разрешение, предусмотренного настоящим Порядком, и обеспечить информирование населения о проведении работ путем установки информационных стендов в случае пересадки деревьев и (или) уничтожения жизнеспособных зеленых насаждений. Информация о выданных разрешениях на уничтожение и (или) повреждение зеленых насаждений размещается на официальн<text:span text:style-name="T1">ом</text:span> сайт<text:span text:style-name="T1">е</text:span> <text:span text:style-name="T1">Администрации Щепкинского сельского поселения</text:span> не позднее трех дней со дня выдачи такого разрешения.</text:p>
      <text:p text:style-name="P34">2.23. В случае выявления повреждения и (или) уничтожения зеленых насаждений должностное лицо <text:span text:style-name="T1">Администрации Щепкинского сельского поселения</text:span> составляет акт обследования территории, собирает информацию о лицах, причастных к повреждению и (или) уничтожению зеленых насаждений, принимает меры по привлечению виновных к ответственности в соответствии с федеральным и областным законодательством.</text:p>
      <text:p text:style-name="P34"/>
      <text:p text:style-name="P40"><text:span text:style-name="T25">3. </text:span>Создание зеленых насаждений</text:p>
      <text:p text:style-name="P34"/>
      <text:p text:style-name="P34">3.1. Создание зеленых насаждений - деятельность по посадке деревьев и кустарников, посеву трав и цветов, в том числе по выбору и подготовке территории, приобретению и выращиванию посадочного и посевного материала, а также сохранению посадочного и посевного материала до полной приживаемости.</text:p>
      <text:p text:style-name="P34">3.2. Создание зеленых насаждений осуществляется в соответствии с комплексными планами озеленения населенных пунктов, разработанными Администрацией <text:span text:style-name="T1">Щепкинского</text:span> сельского поселения в установленном законодательством порядке.</text:p>
      <text:p text:style-name="P34">3.3. Приоритетным является создание зеленых насаждений на территориях, на которых произведено уничтожение зеленых насаждений.</text:p>
      <text:p text:style-name="P34">3.4. Создание зеленых насаждений осуществляется в порядке, <text:soft-page-break/>предусмотренном строительными нормами и правилами, регламентами производства работ на объектах озеленения с соблюдением требований санитарно-гигиенических нормативов, градостроительной документации.</text:p>
      <text:p text:style-name="P34">3.5. Все виды работ при создании зеленых насаждений осуществляются в соответствии с проектной, <text:span text:style-name="T1">сметной</text:span> и другой документацией, схемами и дендрологическими планами, разработанными в установленном порядке. Указанная документация, кроме затрат по созданию зеленых насаждений, должна включать затраты, связанные с содержанием зеленых насаждений до их полной приживаемости. Проведение общественных акций по созданию зеленых насаждений согласовывается с Администрацией <text:span text:style-name="T1">Щепкинского</text:span> сельского поселения. Созданные зеленые насаждения на территориях, относящихся к собственности муниципального образования «<text:span text:style-name="T1">Щепкинское</text:span> сельское поселение», передаются Администрации <text:span text:style-name="T1">Щепкинского</text:span> сельского поселения лицами, осуществившими (организовавшими) высадку по акту приема-передачи. В случае отсутствия актов приема-передачи на высаженные зеленые насаждения, решение о принятии на баланс Администрации <text:span text:style-name="T1">Щепкинского</text:span> сельского поселения принимается в соответствии с действующим законодательством по результатам ежегодной, долгосрочной оценки состояния зеленых насаждений.</text:p>
      <text:p text:style-name="P34">3.6. Разработку документации, указанной <text:span text:style-name="T1">в пункте 3.5 </text:span>настоящего раздела, ее согласование с Администрацией <text:span text:style-name="T1">Щепкинского</text:span> сельского поселения, а также реализацию мероприятий по созданию зеленых насаждений организовывают лица и организации, заинтересованные в создании зеленых насаждений.</text:p>
      <text:p text:style-name="P34">3.7. По окончании производства работ должностным лицом Администрации <text:span text:style-name="T1">Щепкинского</text:span> сельского поселения осуществляется контроль производства работ. При несоответствии выполненных работ условиям проектной документации должностным лицом Администрации <text:span text:style-name="T1">Щепкинского</text:span> сельского поселения, осуществляющим контроль производства работ, составляется акт обследования территории, в котором фиксируются допущенные нарушения. Лицо, допустившее нарушение при производстве работ, несет ответственность в соответствии с федеральным и областным законодательством.</text:p>
      <text:p text:style-name="P34">3.8. Зеленые насаждения считаются созданными после проведения полного комплекса уходных работ до момента их приживаемости. Сроки полной приживаемости устанавливаются Администрацией <text:span text:style-name="T1">Щепкинского</text:span> сельского поселения, но не менее 2 лет.</text:p>
      <text:p text:style-name="P34">3.9. После достижения полной приживаемости зеленых насаждений соответствующая информация вносится в паспорта объектов зеленых <text:soft-page-break/>насаждений и реестр зеленых насаждений <text:span text:style-name="T1">Щепкинского</text:span> сельского поселения.</text:p>
      <text:p text:style-name="P34"/>
      <text:p text:style-name="P40"><text:span text:style-name="T25">4. </text:span>Сохранение зеленых насаждений</text:p>
      <text:p text:style-name="P34"/>
      <text:p text:style-name="P34">4.1. Сохранение зеленых насаждений - деятельность по содержанию зеленых насаждений (обработка почвы, полив, внесение удобрений, обрезка крон деревьев и кустарников и иные мероприятия), восстановлению зеленых насаждений, в том числе с элементами ландшафтной перепланировки, а также по борьбе с вредителями и болезнями зеленых насаждений.</text:p>
      <text:p text:style-name="P34">4.2. Проведение работ по сохранению зеленых насаждений обеспечивается собственниками земельных участков, землепользователями, землевладельцами, арендаторами земельных участков за счет собственных средств в соответствии с регламентами и сроками производства работ на объектах озеленения, в том числе по лечению зеленых насаждений при их повреждении в срок не позже 10 дней с момента установления факта повреждения.</text:p>
      <text:p text:style-name="P34"/>
      <text:p text:style-name="P40"><text:span text:style-name="T25">5.</text:span> Оценка состояния зеленых насаждений</text:p>
      <text:p text:style-name="P34"/>
      <text:p text:style-name="P34">5.1. Оценка состояния зеленых насаждений – деятельность по получению сведений о количественных и качественных параметрах состояния зеленых насаждений.</text:p>
      <text:p text:style-name="P34">Оценка состояния зеленых насаждений подразделяется на долгосрочную, ежегодную (весной и осенью) и оперативную.</text:p>
      <text:p text:style-name="P34">5.2. Основные составляющие системы оценки состояния зеленых насаждений:</text:p>
      <text:p text:style-name="P34">5.2.1. Оценка качественных и количественных параметров состояния зеленых насаждений.</text:p>
      <text:p text:style-name="P34">5.2.2. Выявление и идентификация причин ухудшения состояния зеленых насаждений.</text:p>
      <text:p text:style-name="P34">5.3. Долгосрочная оценка состояния зеленых насаждений осуществляется специализированными организациями или квалифицированными специалистами. По результатам долгосрочной оценки состояния зеленых насаждений составляется паспорт объекта зеленых насаждений.</text:p>
      <text:p text:style-name="P34">Долгосрочная оценка состояния зеленых насаждений осуществляется с периодичностью 1 раз в 10 лет.</text:p>
      <text:p text:style-name="P34">5.4. Документом, отображающим результаты долгосрочной оценки состояния зеленых насаждений, является паспорт объекта зеленых насаждений, который содержит следующие сведения:</text:p>
      <text:p text:style-name="P34"><text:soft-page-break/>5.4.1. Инвентарный план.</text:p>
      <text:p text:style-name="P34">5.4.2. Административно-территориальная принадлежность.</text:p>
      <text:p text:style-name="P34">5.4.3. Наименование ответственного владельца.</text:p>
      <text:p text:style-name="P34">5.4.4. Режим охраны и использования.</text:p>
      <text:p text:style-name="P34">5.4.5. Установленное функциональное назначение земельного участка.</text:p>
      <text:p text:style-name="P34">5.4.6. Общая площадь объекта(ов) зеленых насаждений.</text:p>
      <text:p text:style-name="P34">5.4.7. Количество зеленых насаждений.</text:p>
      <text:p text:style-name="P34">5.4.8. Видовой состав зеленых насаждений.</text:p>
      <text:p text:style-name="P34">5.4.9. Состояние зеленых насаждений (пообъектно).</text:p>
      <text:p text:style-name="P34">5.5. На основании сведений, содержащихся в паспортах объектов зеленых насаждений, ведется реестр зеленых насаждений <text:span text:style-name="T1">Щепкинского</text:span> сельск<text:span text:style-name="T1">ого</text:span> поселени<text:span text:style-name="T1">я</text:span>, который утверждается <text:span text:style-name="T1">Главой или заместителем Главы Администрации Щепкинского сельского поселения</text:span>, курирующим вопросы охраны зеленых насаждений. Реестр зеленых насаждений размещается на официальн<text:span text:style-name="T1">ом сайте Администрации Щепкинского сельского поселения</text:span>.</text:p>
      <text:p text:style-name="P34">5.6. При проведении ежегодной (весной или осенью) оценки состояния зеленых насаждений определяются качественные и количественные параметры состояния зеленых насаждений.</text:p>
      <text:p text:style-name="P34">По результатам ежегодной оценки состояния зеленых насаждений составляется акт оценки зеленых насаждений. Уполномоченные должностные лица <text:span text:style-name="T1">Администрации Щепкинского сельского поселения</text:span> на основании акта оценки состояния зеленых насаждений вносят изменения в паспорт объекта зеленых насаждений.</text:p>
      <text:p text:style-name="P34">5.7. Оперативная оценка состояния зеленых насаждений проводится по инициативе собственников, землепользователей, землевладельцев, арендаторов земельных участков, на которых произрастают зеленые насаждения:</text:p>
      <text:p text:style-name="P34">- для отнесения деревьев и кустарников к аварийно-опасным и сухостойным;</text:p>
      <text:p text:style-name="P34">- в случае уничтожения или повреждения зеленых насаждений при проведении аварийно-спасательных или аварийно-восстановительных работ, связанных с предупреждением и ликвидацией последствий чрезвычайных ситуаций;</text:p>
      <text:p text:style-name="P34">- в иных случаях, установленных органом местного самоуправления.</text:p>
      <text:p text:style-name="P34">Оперативная оценка состояния зеленых насаждений проводится с обязательным привлечением уполномоченных лиц.</text:p>
      <text:p text:style-name="P34">Уполномоченные лица при проведении оценки состояния зеленых насаждений осуществляют отбор и пометку зеленых насаждений, подлежащих уничтожению и (или) повреждению.</text:p>
      <text:p text:style-name="P34">Результаты оперативной оценки состояния зеленых насаждений <text:soft-page-break/>оформляются актом оценки состояния зеленых насаждений.</text:p>
      <text:p text:style-name="P34">5.8. Акт оценки состояния зеленых насаждений составляется и подписывается должностным лицом органа местного самоуправления или в случае, предусмотренном пунктом 2.19 раздела 2 настоящего Порядка, – членами комиссии. Срок действия акта – не более трех лет.</text:p>
      <text:p text:style-name="P34">5.9. Проведение долгосрочной и оперативной оценки состояния зеленых насаждений проводится исключительно с привлечением граждан и (или) общественных объединений, о чем делается соответствующая запись в паспорте объекта зеленых насаждений и в акте оценки состояния зеленых насаждений.</text:p>
      <text:p text:style-name="P34"/>
      <text:p text:style-name="P40"><text:span text:style-name="T25">6. </text:span>Ответственность за нарушение настоящего Порядка</text:p>
      <text:list xml:id="list3083337098" text:style-name="L1">
        <text:list-header>
          <text:p text:style-name="P33"/>
        </text:list-header>
      </text:list>
      <text:p text:style-name="P34">6.1. Нарушение требований настоящего Порядка влечет за собой ответственность, предусмотренную федеральным и областным законодательством. Привлечение к ответственности не освобождает правонарушителей от устранения допущенных нарушений и возмещения вреда окружающей среде в полном объеме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1"><text:soft-page-break/>Приложение № <text:span text:style-name="T26">1</text:span></text:p>
      <text:p text:style-name="P22">Разрешение </text:p>
      <text:p text:style-name="P22">на уничтожение и (или) повреждение зеленых насаждений </text:p>
      <text:p text:style-name="P23">от ______________ N ________ </text:p>
      <text:p text:style-name="P25"><text:span text:style-name="T27">1. Наименование производимых работ:</text:span> ____________________________________ ______________________________________<text:span text:style-name="T29">______________________________</text:span></text:p>
      <text:p text:style-name="P23"><text:span text:style-name="T31">(указывается в соответствии с постановлением Правительства Ростовской области от 30.08.2012 N 819 "Об утверждении </text:span><text:span text:style-name="T29">_____</text:span>_______________________________________________________________ <text:span text:style-name="T30">Порядка охраны зеленых насаждений в населенных пунктах Ростовской области")</text:span></text:p>
      <text:p text:style-name="P25"><text:span text:style-name="T27">2. Сроки производимых работ:</text:span>___________________________________________ <text:span text:style-name="T27">3. Информация о юридическом или физическом лице, получившем разрешение:</text:span> ____________________________________________________________________</text:p>
      <text:p text:style-name="P18">(реквизиты юридического лица, индивидуального предпринимателя, паспортные данные физического лица)</text:p>
      <text:p text:style-name="P25">____________________________________________________________________</text:p>
      <text:p text:style-name="P24"><text:span text:style-name="T27">4. Информация о непосредственном исполнителе работ:</text:span> ______________________</text:p>
      <text:p text:style-name="P24">____________________________________________________________________</text:p>
      <text:p text:style-name="P18">(реквизиты юридического лица, индивидуального предпринимателя, паспортные данные физического лица)</text:p>
      <text:p text:style-name="P24">____________________________________________________________________ <text:s/></text:p>
      <text:p text:style-name="P24"><text:span text:style-name="T27">5. Условия и требования при производстве работ:</text:span> ______________________ ____________________________________________________________________ <text:s/><text:span text:style-name="T27">6. Информация о местоположении объекта(ов) зеленых насаждений:</text:span> _________ ____________________________________________________________________ <text:s/><text:span text:style-name="T27">7. Информация о собственниках земельных участков, землепользователях, землевладельцах, арендаторах земельных участков, на которых производятся работы</text:span> ______________________________________________________________</text:p>
      <text:p text:style-name="P23"><text:span text:style-name="T30">(реквизиты юридического лица, индивидуального предпринимателя, паспортные данные физического лица)</text:span> ____________________________________________________________________</text:p>
      <text:p text:style-name="P24"><text:span text:style-name="T27">8. Количественные и качественные характеристики зеленых насаждений до и после производства работ:</text:span> _____________________________________________ ____________________________________________________________________ <text:span text:style-name="T27">9. Информация о планируемом компенсационном озеленении:</text:span>______________ ____________________________________________________________________</text:p>
      <text:p text:style-name="P18">(количественные и качественные характеристики, сроки, место высадки)</text:p>
      <text:p text:style-name="P24"><text:span text:style-name="T27">10. Информация о проведенном компенсационном озеленении:</text:span> ________________ ____________________________________________________________________</text:p>
      <text:p text:style-name="P18">(отметка о выполнении должностным лицом органа местного самоуправления, осуществляющего контроль производства</text:p>
      <text:p text:style-name="P23">____________________________________________________________________. <text:span text:style-name="T30"><text:s/>работ; отметка о полной приживаемости и (или) дополнительной высадке)</text:span></text:p>
      <text:p text:style-name="P24"><text:span text:style-name="T27">11. Информация о разработке проектно-сметной документации:</text:span> _______________ ____________________________________________________________________. <text:span text:style-name="T27">12. Отметка о выполнении работ в соответствии с условиями разрешения:</text:span> ____________________________________________________________________ <text:span text:style-name="T27">13. Иная информация:</text:span> ________________________________________________ <text:span text:style-name="T27">Приложение: акт оценки состояния зеленых насаждений, план-схема территории, фото- (или) видеоматериалы.</text:span></text:p>
      <text:p text:style-name="P30">_________________________ _____________________ _______________________ </text:p>
      <text:p text:style-name="P24"><text:span text:style-name="T30"><text:tab/> <text:s text:c="10"/>(должность) <text:tab/><text:tab/><text:tab/> (подпись) <text:tab/><text:tab/><text:tab/><text:tab/></text:span><text:span text:style-name="T32">(</text:span><text:span text:style-name="T30">Ф.И.О</text:span><text:span text:style-name="T27">.</text:span><text:span text:style-name="T28">)</text:span><text:span text:style-name="T27"> </text:span></text:p>
      <text:p text:style-name="P31">М.П. </text:p>
      <text:p text:style-name="P21"><text:soft-page-break/>Приложение № <text:span text:style-name="T20">2</text:span> </text:p>
      <text:p text:style-name="P32"/>
      <text:p text:style-name="P22">Акт оценки состояния зеленых насаждений </text:p>
      <text:p text:style-name="P23">от _____________ <text:span text:style-name="T5">г. </text:span>N _______ . </text:p>
      <text:p text:style-name="P23"/>
      <text:p text:style-name="P24"><text:span text:style-name="T21">1. </text:span>Информация о местоположении зеленых насаждений:___________________ ________________________________________________________________________________________________________________________________________ </text:p>
      <text:p text:style-name="P24">2. Информация о собственниках земельных участков, землепользователях, землевладельцах, арендаторах земельных участков, на которых произрастают зеленые насаждения: __________________________________________________</text:p>
      <text:p text:style-name="P18"><text:span text:style-name="T21">(</text:span>реквизиты юридического лица, индивидуального предпринимателя,</text:p>
      <text:p text:style-name="P24">___________________________________________________________________</text:p>
      <text:p text:style-name="P18"><text:span text:style-name="T5">Ф.И.О., </text:span>паспортные данные физического лица)</text:p>
      <text:p text:style-name="P24">____________________________<text:span text:style-name="T21">________________________________________</text:span></text:p>
      <text:p text:style-name="P24"/>
      <text:p text:style-name="P24">3. Количественные и качественные характеристики зеленых насаждений: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 table:number-columns-repeated="2"/>
        <table:table-column table:style-name="Таблица1.H"/>
        <table:table-row>
          <table:table-cell table:style-name="Таблица1.A1" table:number-rows-spanned="3" office:value-type="string">
            <text:p text:style-name="P27">N п/п</text:p>
          </table:table-cell>
          <table:table-cell table:style-name="Таблица1.A1" table:number-rows-spanned="3" office:value-type="string">
            <text:p text:style-name="P27">Вид</text:p>
          </table:table-cell>
          <table:table-cell table:style-name="Таблица1.A1" table:number-rows-spanned="3" office:value-type="string">
            <text:p text:style-name="P27">Диаметр (см)</text:p>
          </table:table-cell>
          <table:table-cell table:style-name="Таблица1.A1" table:number-columns-spanned="4" office:value-type="string">
            <text:p text:style-name="P27">Количество деревьев (кустарников), штук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27">Примечания</text:p>
          </table:table-cell>
        </table:table-row>
        <table:table-row>
          <table:covered-table-cell/>
          <table:covered-table-cell/>
          <table:covered-table-cell/>
          <table:table-cell table:style-name="Таблица1.D2" table:number-columns-spanned="3" office:value-type="string">
            <text:p text:style-name="P27">Снос</text:p>
          </table:table-cell>
          <table:covered-table-cell/>
          <table:covered-table-cell/>
          <table:table-cell table:style-name="Таблица1.D2" table:number-rows-spanned="2" office:value-type="string">
            <text:p text:style-name="P27">обрезка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27">обрезка</text:p>
          </table:table-cell>
          <table:table-cell table:style-name="Таблица1.D2" office:value-type="string">
            <text:p text:style-name="P27">живых</text:p>
          </table:table-cell>
          <table:table-cell table:style-name="Таблица1.D2" office:value-type="string">
            <text:p text:style-name="P27">сухих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P47">1</text:p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H4" office:value-type="string">
            <text:p text:style-name="P48"/>
          </table:table-cell>
        </table:table-row>
        <table:table-row>
          <table:table-cell table:style-name="Таблица1.D2" office:value-type="string">
            <text:p text:style-name="P47">2</text:p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H4" office:value-type="string">
            <text:p text:style-name="P48"/>
          </table:table-cell>
        </table:table-row>
        <table:table-row>
          <table:table-cell table:style-name="Таблица1.D2" office:value-type="string">
            <text:p text:style-name="P47">3</text:p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H4" office:value-type="string">
            <text:p text:style-name="P48"/>
          </table:table-cell>
        </table:table-row>
        <table:table-row>
          <table:table-cell table:style-name="Таблица1.D2" office:value-type="string">
            <text:p text:style-name="P47">4</text:p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H4" office:value-type="string">
            <text:p text:style-name="P48"/>
          </table:table-cell>
        </table:table-row>
        <table:table-row>
          <table:table-cell table:style-name="Таблица1.D2" office:value-type="string">
            <text:p text:style-name="P47">5</text:p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H4" office:value-type="string">
            <text:p text:style-name="P48"/>
          </table:table-cell>
        </table:table-row>
        <table:table-row>
          <table:table-cell table:style-name="Таблица1.D2" office:value-type="string">
            <text:p text:style-name="P47">6</text:p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  <table:table-cell table:style-name="Таблица1.H4" office:value-type="string">
            <text:p text:style-name="P48"/>
          </table:table-cell>
        </table:table-row>
        <table:table-row>
          <table:table-cell table:style-name="Таблица1.H4" table:number-columns-spanned="8" office:value-type="string">
            <text:p text:style-name="P24">Всего подлежит: сносу - <text:s text:c="37"/>обрезке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4">4. Информация о компенсационном озеленении:___________________________ ____________________________________________________________________5. Информация об отнесении зеленых насаждений к аварийно-опасным:_____ ____________________________________________________________________ 6. Иная информация: __________________________________________________ ____________________________________________________________________</text:p>
      <text:p text:style-name="P24"/>
      <text:p text:style-name="P24">________________________ <text:s text:c="3"/>___________________ <text:s text:c="3"/>_____________________</text:p>
      <text:p text:style-name="P19"><text:tab/>(должность) <text:tab/><text:tab/><text:tab/><text:tab/>(подпись) <text:tab/><text:tab/><text:tab/><text:tab/><text:span text:style-name="T21">(</text:span>Ф.И.О.<text:span text:style-name="T21">)</text:span> </text:p>
      <text:p text:style-name="P19"><text:span text:style-name="T9">М.П.</text:span> </text:p>
      <text:p text:style-name="P19"/>
      <text:p text:style-name="P19"/>
      <text:p text:style-name="P19"/>
      <text:p text:style-name="P19"/>
      <text:p text:style-name="P19">Примечание:</text:p>
      <text:p text:style-name="P20">В случае, предусмотренном пунктом 2.<text:span text:style-name="T20">19</text:span> раздела 2 Порядка охраны зеленых насаждений в населенных пунктах <text:span text:style-name="T4">Щепкинского сельского поселения</text:span>, акт оценки состояния зеленых насаждений подписывается членами коми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Arial1" fo:font-family="Arial" style:font-family-generic="roman" style:font-pitch="variable" fo:font-size="10pt" fo:language="ru" fo:country="RU" fo:font-weight="bold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12S</meta:editing-duration>
    <meta:editing-cycles>6</meta:editing-cycles>
    <meta:generator>LibreOffice/6.1.4.2$Windows_x86 LibreOffice_project/9d0f32d1f0b509096fd65e0d4bec26ddd1938fd3</meta:generator>
    <dc:date>2024-07-08T16:53:18.314000000</dc:date>
    <meta:print-date>2024-07-08T16:46:01.519000000</meta:print-date>
    <meta:document-statistic meta:table-count="1" meta:image-count="0" meta:object-count="0" meta:page-count="15" meta:paragraph-count="177" meta:word-count="3487" meta:character-count="32608" meta:non-whitespace-character-count="29184"/>
    <meta:user-defined meta:name="Info 1"/>
    <meta:user-defined meta:name="Info 2"/>
    <meta:user-defined meta:name="Info 3"/>
    <meta:user-defined meta:name="Info 4"/>
  </office:meta>
</office:document-meta>
</file>