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253ea" officeooo:paragraph-rsid="000253e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253ea" officeooo:paragraph-rsid="000253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253ea" officeooo:paragraph-rsid="000253e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fo:font-weight="normal" officeooo:rsid="000253ea" officeooo:paragraph-rsid="000253ea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3a469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4pt" fo:language="ru" fo:country="RU" fo:font-weight="normal" officeooo:rsid="000253ea" officeooo:paragraph-rsid="0003a469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fo:font-weight="normal" officeooo:rsid="000253ea" officeooo:paragraph-rsid="000253ea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officeooo:paragraph-rsid="0008722a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Horizontal_20_Line">
      <style:paragraph-properties fo:text-align="justify" style:justify-single-word="false" style:border-line-width-bottom="0.026cm 0.026cm 0.026cm" fo:padding="0cm" fo:border-left="none" fo:border-right="none" fo:border-top="none" fo:border-bottom="2.24pt double #808080"/>
      <style:text-properties fo:font-size="14pt" style:font-size-asian="14pt" style:font-size-complex="14pt"/>
    </style:style>
    <style:style style:name="P13" style:family="paragraph" style:parent-style-name="Heading_20_1">
      <style:paragraph-properties fo:line-height="100%" fo:text-align="center" style:justify-single-word="false"/>
      <style:text-properties style:use-window-font-color="true" style:font-name="Times New Roman1" fo:font-size="20pt" fo:language="ru" fo:country="RU" fo:font-weight="bold" officeooo:rsid="000253ea" officeooo:paragraph-rsid="0008722a" style:font-name-asian="Times New Roman1" style:font-size-asian="20pt" style:font-weight-asian="bold" style:font-name-complex="Times New Roman1" style:font-size-complex="20pt" style:font-weight-complex="bold"/>
    </style:style>
    <style:style style:name="P1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20pt" fo:language="ru" fo:country="RU" fo:font-weight="bold" officeooo:rsid="000253ea" officeooo:paragraph-rsid="0008722a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1" style:font-name-asian="Times New Roman1" style:font-name-complex="Times New Roman1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55508" style:letter-kerning="true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155508" style:letter-kerning="true" style:font-name-asian="Times New Roman1" style:font-size-asian="14pt" style:language-asian="en" style:country-asian="US" style:font-style-asian="normal" style:font-weight-asian="normal" style:font-name-complex="Times New Roman1" style:font-size-complex="14pt" style:font-weight-complex="normal"/>
    </style:style>
    <style:style style:name="T6" style:family="text">
      <style:text-properties fo:language="ru" fo:country="RU" officeooo:rsid="0008722a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Меры безопасности в быту </text:h>
      <text:h text:style-name="P13" text:outline-level="1">при пользовании газом</text:h>
      <text:p text:style-name="P8"><text:tab/>Ответственность за безопасное пользование бытовыми газовыми приборами в квартирах, за их содержание в надпежащем состоянии возлагается на собственников и нанимателей жилых помещений (ст. 210 Гражданского кодекса РФ, ст. 30, 67 Жилищного кодекса РФ).</text:p>
      <text:p text:style-name="P10">Лица, пользующиеся бытовыми газовыми приборам, обязаны:</text:p>
      <text:p text:style-name="P11">1. Содержать в чистоте газовые плиты, водонагреватели, котлы. </text:p>
      <text:p text:style-name="P11">2. Проверять тягу до включения и во время работы газовых приборов с отводом продуктов сгорания в дымоход. При отсутствии тяги прибором пользоваться нельзя. </text:p>
      <text:p text:style-name="P11">3. По окончании пользования газом закрыть краны на приборах перед ними. </text:p>
      <text:p text:style-name="P11">4. При неисправности газового оборудования вызвать работников по телефону эксплуатационного управления. </text:p>
      <text:p text:style-name="P11">5. При появлении в помещения запаха газа немедленна прекратить пользование ГАЗОВЫМИ приборами, закрыть краны на приборах, перед приборами. Огкрыть форточки, вызвать аварийную службу 04. </text:p>
      <text:p text:style-name="P11">6. Допускать в квартиру работников <text:span text:style-name="T6">газоснабжающей организации</text:span> для осмотра и ремонта газопроводов и газовых приборов в любое время суток (постановление Правительства Российской Федерации от 23.05.2006г. № 307). </text:p>
      <text:p text:style-name="P11">7. Следить за состоянием гибкого шланга (шланг не должен быть перекручен, натянут, касаться бытовых электроприборов) Гибкий шланг должен быть сертифицирован. </text:p>
      <text:p text:style-name="P11">8. Не закрывать краны газовых стояков в квартирах первого этажа. </text:p>
      <text:p text:style-name="P11">9. Не разрешать детям пользоваться газовыми приборами. </text:p>
      <text:p text:style-name="P9">10. Ремонт газового оборудования производится работниками эксплуатационных управлений <text:span text:style-name="T6">газоснабжающей организации</text:span>.</text:p>
      <text:p text:style-name="P10"><text:s/><text:span text:style-name="T6">Н</text:span>апоминае<text:span text:style-name="T6">м</text:span>, что:</text:p>
      <text:p text:style-name="P11">• Самовольная газификация дома или квартиры, перестановка и замена газовых приборов; </text:p>
      <text:p text:style-name="P11">• Пользование неисправными газовыми плитами, водонагревателями; </text:p>
      <text:p text:style-name="P11">• Применение открытого огня для обнаружения утечки газа; </text:p>
      <text:p text:style-name="P8">• Хранение и применение в квартирах баллонов с сжиженными газами </text:p>
      <text:p text:style-name="P10">Может привести к взрыву газа и пожару в квартире и разрушению дома!!!</text:p>
      <text:p text:style-name="P9">Услуги по замене газовых приборов, перестановке их вам окажет <text:s/><text:span text:style-name="T6">газоснабжающая организация.</text:span></text:p>
      <text:p text:style-name="P12"/>
      <text:p text:style-name="P10">ПРАВИЛА ПОЛЬЗОВАНИЯ ГАЗОМ В БЫТУ</text:p>
      <text:p text:style-name="P8">Правила обязательны для должностных лиц ведомств и организаций, <text:soft-page-break/>ответственных за безопасную эксплуатацию газового хозяйства жилых домов независимо от ведомственной принадлежности и для населения, использующего газ в быту, на территории России.</text:p>
      <text:p text:style-name="P8">Ответственность за сохранность газового оборудования и исправное состояние дымовых и вентиляционных каналов, а также уплотнение вводов инженерных коммуникаций в жилых домах возлагается на руководителей жилищно-эксплуатационных организаций, в жилищных кооперативах - на их председателей, в домах и квартирах, принадлежащих гражданам на правах личной собственности, - на домовладельцев.</text:p>
      <text:p text:style-name="P8">Ответственность за качество технического обслуживания и ремонт газового оборудования в жилых домах возлагается на эксплуатационные организации газового хозяйства.</text:p>
      <text:p text:style-name="P8">Ответственность за безопасную эксплуатацию работающих бытовых газовых приборов в домах и квартирах, за содержание их в соответствии с требованиями Правил несут владельцы и лица, пользующиеся газом.</text:p>
      <text:p text:style-name="P10">ЖИЛИЩНО-ЭКСПЛУАТАЦИОННЫЕ ОРГАНИЗАЦИИ И ДОМОВЛАДЕЛЬЦЫ ОБЯЗАНЫ:</text:p>
      <text:p text:style-name="P11">1. Оказывать предприятиям газового хозяйства всестороннюю помощь при проведении ими технического обслуживания газового оборудования и пропаганды безопасного пользования газом среди населения. </text:p>
      <text:p text:style-name="P11">2. Содержать в надлежащем техническом состоянии подвалы, технические коридоры и подполья, обеспечивать постоянное поддерживание в рабочем состоянии их электроосвещение и вентиляцию. Следить за местами пересечения внутренних газопроводов и строительных элементов зданий, герметизацией вводов инженерных коммуникаций. </text:p>
      <text:p text:style-name="P11">3. Обеспечивать работникам предприятий газовых хозяйств беспрепятственный доступ в любое время суток в подвалы, технические подполья и помещения первых этажей для проверки на загазованность. </text:p>
      <text:p text:style-name="P11">4. Своевременно обеспечивать проверку состояния дымоходов, вентиляционных каналов и оголовков дымоходов, осуществлять контроль за качеством их проверки, предоставлять предприятиям газового хозяйства по их требованиям акты проверки исправности дымоходов и вентиляционных каналов или сведения о последней проверке, занесенные в специальный журнал. </text:p>
      <text:p text:style-name="P11">5. Немедленно сообщать предприятиям газового хозяйства о необходимости отключения газовых приборов при их самостоятельной установке или выявлении неисправности дымоходов. </text:p>
      <text:p text:style-name="P11">6. Заселять газифицированные квартиры (первичное заселение или обмен) только после проведения инструктажа жильцов представителем предприятия газового хозяйства при наличии подтверждающего документа. </text:p>
      <text:p text:style-name="P8">7. Вызывать представителя газового хозяйства для отключения газовых приборов при выезде жильца из квартиры.</text:p>
      <text:p text:style-name="P10">НАСЕЛЕНИЕ, ИСПОЛЬЗУЮЩЕЕ ГАЗ В БЫТУ, ОБЯЗАНО:</text:p>
      <text:p text:style-name="P11"><text:soft-page-break/>1. Пройти инструктаж по безопасному пользованию газом в эксплуатационной организации газового хозяйства, иметь инструкции по эксплуатации газовых приборов и соблюдать их. </text:p>
      <text:p text:style-name="P11">2. Следить за нормальной работой газовых приборов, дымоходов и вентиляции, проверять тягу до включения и во время работы газовых приборов с отводом продуктов сгорания в дымоход. Перед пользованием газифицированной печью проверять, открыт ли полностью шибер. Периодически очищать «карман» дымохода. </text:p>
      <text:p text:style-name="P11">3. По окончании пользования газом закрыть краны на газовых приборах и перед ними, а при размещении баллонов внутри кухонь дополнительно закрыть вентили баллонов. </text:p>
      <text:p text:style-name="P11">4. При неисправности газового оборудования вызвать работников предприятия газового хозяйства. </text:p>
      <text:p text:style-name="P11">5. При внезапном прекращении подачи газа немедленно закрыть краны горелок газовых приборов и сообщить в аварийную газовую службу по телефону 04. </text:p>
      <text:p text:style-name="P11">6. При появлении в помещении квартиры запаха газа немедленно прекратить пользование газовыми приборами, перекрыть краны к приборам и на приборах, открыть окна или форточки для проветривания помещения, вызвать аварийную службу газового хозяйства по тел.04 (вне загазованного помещения). Не зажигать огня, не курить, не включать и не выключать электроосвещение и электроприборы, не пользоваться электрическим звонком. </text:p>
      <text:p text:style-name="P11">7. Перед входом в подвалы и погреба, до включения света или зажигания огня, убедиться в отсутствии там запаха газа. </text:p>
      <text:p text:style-name="P11">8. При обнаружении запаха газа в подвале, подъезде, во дворе, на улице необходимо: </text:p>
      <text:p text:style-name="P11">- оповестить окружающих о мерах предосторожности; </text:p>
      <text:p text:style-name="P11">- сообщить в газовую службу по телефону 04 из незагазованного помещения; </text:p>
      <text:p text:style-name="P11">- принять меры по удалению людей из загазованной среды, предотвращению включения и выключения электроосвещения, появлению открытого огня и искры; </text:p>
      <text:p text:style-name="P11">- до прибытия аварийной бригады организовать проветривание помещения. </text:p>
      <text:p text:style-name="P11">9. Для осмотра и ремонта газопроводов и газового оборудования допускать в квартиру работников предприятий газового хозяйства по предъявлению ими служебных удостоверений в любое время суток. </text:p>
      <text:p text:style-name="P11">10. Обеспечить свободный доступ работников газового хозяйства у месту установки баллонов со сжиженным газом в день их доставки. </text:p>
      <text:p text:style-name="P11">11. Экономно расходовать газ, своевременно оплачивать его стоимость, а в домах, принадлежащих гражданам на правах личной собственности, - стоимость технического обслуживания газового оборудования. </text:p>
      <text:p text:style-name="P11">12. Ставить в известность предприятие газового хозяйства при выезде из квартиры на срок более 1 месяца. </text:p>
      <text:p text:style-name="P11">13. Владельцы домов и квартир на правах личной собственности должны своевременно заключать договор на техническое обслуживание газового оборудования и проверку дымохода, вентиляционных каналов. </text:p>
      <text:p text:style-name="P11">14. В зимнее время необходимо периодически проверять оголовки с целью </text:p>
      <text:p text:style-name="P8"><text:soft-page-break/>недопущения их обмерзания и закупорки.</text:p>
      <text:p text:style-name="P10">НАСЕЛЕНИЮ ЗАПРЕЩАЕТСЯ:</text:p>
      <text:p text:style-name="P11">1. Проводить самовольную газификацию дома (квартиры, садового домика), переустановку, замену и ремонт газовых приборов, баллонов и запорной арматуры. </text:p>
      <text:p text:style-name="P11">2. Осуществлять перепланировку помещения, где установлены газовые приборы, изменять площадь отапливаемых помещений без согласования с соответствующими организациями. </text:p>
      <text:p text:style-name="P11">3. Вносить изменения в конструкцию газовых приборов. Изменять устройство дымоходов и вентиляционных систем, заклеивать вентиляционные каналы, замуровывать и заклеивать «карманы» и люки, предназначенные для чистки дымоходов. </text:p>
      <text:p text:style-name="P11">4. Отключать автоматику безопасности и регулирования. Пользоваться газом при неисправных газовых приборах, автоматике, арматуре и газовых баллонах, особенно при обнаружении утечки газа. </text:p>
      <text:p text:style-name="P11">5. Пользоваться газом при нарушении плотности кладки, штукатурки (при появлении трещин) газифицированных печей и дымоходов. Самовольно устанавливать дополнительные шиберы в дымоходах и на дымоотводящих трубах от водонагревателей. </text:p>
      <text:p text:style-name="P11">6. Пользоваться газом без проведения очередных проверок и чисток дымовых и вентиляционных каналов в сроки, определенные Правилами безопасности в газовом хозяйстве. </text:p>
      <text:p text:style-name="P11">7. Пользоваться газовыми приборами при закрытых форточках (фрамугах), жалюзийных решетках, вентиляционных каналов, отсутствии тяги в дымоходах и вентиляционных каналах, щелях под дверьми ванных комнат. </text:p>
      <text:p text:style-name="P11">8. Оставлять работающие газовые приборы без присмотра (кроме приборов, рассчитанных на непрерывную работу и имеющих для этого соответствующую автоматику). </text:p>
      <text:p text:style-name="P11">9. Допускать к пользованию газовыми приборами детей дошкольного возраста, лиц, не контролирующих свои действия и не знающих правила пользования этими приборами. </text:p>
      <text:p text:style-name="P11">10. Использовать газ и газовые приборы не по назначению. Пользоваться газовыми плитами для отопления помещений. </text:p>
      <text:p text:style-name="P11">11. Пользоваться помещениями, где установлены газовые приборы, для сна и отдыха. </text:p>
      <text:p text:style-name="P11">12. Применять открытый огонь для обнаружения утечек газа (для этой цели применяется мыльная эмульсия или специальные приборы). </text:p>
      <text:p text:style-name="P11">13. Хранить в помещениях и подвалах порожние или заполненные сжиженным газом баллоны. Самовольно, без специального инструктажа, производить замену порожних баллонов на заполненные газом и подключать их. </text:p>
      <text:p text:style-name="P11">14. Иметь в газифицированном помещении более одного баллона вместимостью 50 (55) л или двух баллонов вместимостью более 27 л каждый (один из них - запасной). </text:p>
      <text:p text:style-name="P11">15. Располагать баллоны против топочных дверок печей на расстоянии менее <text:soft-page-break/>2м. </text:p>
      <text:p text:style-name="P8">16. Допускать порчу газового оборудования и хищение газа.</text:p>
      <text:p text:style-name="P8"><text:tab/>Лица, нарушившие «Правила пользования газом в быту», несут ответственность в соответствии со ст. 95 Кодекса РФ об административных правонарушениях и ст. 94 Уголовного Кодекса РФ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3M27S</meta:editing-duration>
    <meta:editing-cycles>9</meta:editing-cycles>
    <meta:generator>LibreOffice/5.4.4.2$Windows_X86_64 LibreOffice_project/2524958677847fb3bb44820e40380acbe820f960</meta:generator>
    <dc:date>2020-05-12T11:22:37.932000000</dc:date>
    <meta:print-date>2019-02-20T15:08:47.470000000</meta:print-date>
    <meta:document-statistic meta:table-count="0" meta:image-count="0" meta:object-count="0" meta:page-count="5" meta:paragraph-count="72" meta:word-count="1266" meta:character-count="10023" meta:non-whitespace-character-count="8772"/>
    <meta:user-defined meta:name="Info 1"/>
    <meta:user-defined meta:name="Info 2"/>
    <meta:user-defined meta:name="Info 3"/>
    <meta:user-defined meta:name="Info 4"/>
  </office:meta>
</office:document-meta>
</file>