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ustomSansSerif" svg:font-family="CustomSansSerif, 'Lucida Grande', Arial, sans-serif"/>
    <style:font-face style:name="CustomSerif" svg:font-family="CustomSerif, Georgia, Cambria, 'Times New Roman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5">
      <style:paragraph-properties fo:margin-left="0cm" fo:margin-right="0.445cm" fo:margin-top="0.445cm" fo:margin-bottom="0.254cm" style:contextual-spacing="false" style:line-height-at-least="0.72cm" fo:text-align="justify" style:justify-single-word="false" fo:text-indent="0cm" style:auto-text-indent="false"/>
      <style:text-properties officeooo:paragraph-rsid="000fb7d7"/>
    </style:style>
    <style:style style:name="P2" style:family="paragraph" style:parent-style-name="Heading_20_1">
      <style:paragraph-properties fo:margin-left="0cm" fo:margin-right="0.445cm" fo:margin-top="0.445cm" fo:margin-bottom="0.254cm" style:contextual-spacing="false" style:line-height-at-least="0.72cm" fo:text-align="center" style:justify-single-word="false" fo:text-indent="0cm" style:auto-text-indent="false"/>
      <style:text-properties officeooo:paragraph-rsid="000fb7d7"/>
    </style:style>
    <style:style style:name="P3" style:family="paragraph" style:parent-style-name="Heading_20_4">
      <style:paragraph-properties fo:margin-left="0cm" fo:margin-right="0.445cm" fo:margin-top="0.381cm" fo:margin-bottom="0.148cm" style:contextual-spacing="false" fo:line-height="158%" fo:text-indent="0cm" style:auto-text-indent="false" fo:padding="0cm" fo:border="none"/>
      <style:text-properties fo:font-variant="normal" fo:text-transform="none" style:font-name="Times New Roman" fo:font-size="12pt" fo:font-style="normal" fo:font-weight="bold" style:font-size-asian="12pt" style:font-size-complex="12pt" loext:padding="0cm" loext:border="none"/>
    </style:style>
    <style:style style:name="P4" style:family="paragraph" style:parent-style-name="Heading_20_4" style:master-page-name="">
      <loext:graphic-properties draw:fill="none"/>
      <style:paragraph-properties fo:margin-left="0cm" fo:margin-right="0.4cm" fo:margin-top="0.381cm" fo:margin-bottom="0.148cm" style:contextual-spacing="false" fo:line-height="158%" fo:text-indent="0cm" style:auto-text-indent="false" style:page-number="auto" fo:background-color="transparent" fo:padding="0cm" fo:border="none"/>
      <style:text-properties fo:font-variant="normal" fo:text-transform="none" style:font-name="Times New Roman" fo:font-size="12pt" fo:font-style="normal" fo:font-weight="bold" style:font-size-asian="12pt" style:font-size-complex="12pt" loext:padding="0cm" loext:border="none"/>
    </style:style>
    <style:style style:name="P5" style:family="paragraph" style:parent-style-name="Heading_20_4">
      <loext:graphic-properties draw:fill="none"/>
      <style:paragraph-properties fo:margin-left="0cm" fo:margin-right="0.4cm" fo:margin-top="0.381cm" fo:margin-bottom="0.148cm" style:contextual-spacing="false" fo:line-height="158%" fo:text-indent="0cm" style:auto-text-indent="false" fo:background-color="transparent" fo:padding="0cm" fo:border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.4cm" fo:margin-top="0cm" fo:margin-bottom="0.254cm" style:contextual-spacing="false" fo:line-height="158%" fo:text-align="justify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ize="12pt" fo:font-style="normal" fo:font-weight="normal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.445cm" fo:margin-top="0cm" fo:margin-bottom="0.254cm" style:contextual-spacing="false" fo:line-height="158%" fo:text-align="justify" style:justify-single-word="false" fo:text-indent="0cm" style:auto-text-indent="false" fo:padding="0cm" fo:border="none"/>
      <style:text-properties fo:font-variant="normal" fo:text-transform="none" style:font-name="Times New Roman" fo:font-size="12pt" fo:font-style="normal" fo:font-weight="normal" officeooo:paragraph-rsid="001143db" style:font-size-asian="12pt" style:font-size-complex="12pt" loext:padding="0cm" loext:border="none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54cm" style:contextual-spacing="false" fo:line-height="158%" fo:text-align="justify" style:justify-single-word="false" fo:text-indent="0cm" style:auto-text-indent="false" style:page-number="auto" fo:background-color="transparent" fo:padding="0cm" fo:border="none"/>
    </style:style>
    <style:style style:name="P10" style:family="paragraph" style:parent-style-name="Text_20_body">
      <style:paragraph-properties fo:margin-left="0cm" fo:margin-right="0.445cm" fo:margin-top="0cm" fo:margin-bottom="0.254cm" style:contextual-spacing="false" fo:line-height="158%" fo:text-align="justify" style:justify-single-word="false" fo:text-indent="0cm" style:auto-text-indent="false" fo:padding="0cm" fo:border="none"/>
    </style:style>
    <style:style style:name="P11" style:family="paragraph" style:parent-style-name="Text_20_body">
      <loext:graphic-properties draw:fill="none"/>
      <style:paragraph-properties fo:margin-left="0cm" fo:margin-right="0.4cm" fo:margin-top="0cm" fo:margin-bottom="0.254cm" style:contextual-spacing="false" fo:line-height="158%" fo:text-align="justify" style:justify-single-word="false" fo:text-indent="0cm" style:auto-text-indent="false" fo:background-color="transparent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style:font-name="CustomSerif" fo:font-size="10.8000001907349pt" fo:font-style="normal" fo:font-weight="normal" loext:padding="0cm" loext:border="none"/>
    </style:style>
    <style:style style:name="T2" style:family="text">
      <style:text-properties fo:font-variant="normal" fo:text-transform="none" style:font-name="CustomSerif" fo:font-size="10.8000001907349pt" fo:font-style="normal" fo:font-weight="normal" officeooo:rsid="00149506" loext:padding="0cm" loext:border="none"/>
    </style:style>
    <style:style style:name="T3" style:family="text">
      <style:text-properties fo:font-variant="normal" fo:text-transform="none" style:font-name="CustomSerif" fo:font-size="10.8000001907349pt" fo:font-style="normal" fo:font-weight="normal" officeooo:rsid="0014cac3" loext:padding="0cm" loext:border="none"/>
    </style:style>
    <style:style style:name="T4" style:family="text">
      <style:text-properties fo:font-variant="normal" fo:text-transform="none" style:font-name="CustomSerif" fo:font-size="10.8000001907349pt" fo:language="en" fo:country="US" fo:font-style="normal" fo:font-weight="normal" loext:padding="0cm" loext:border="none"/>
    </style:style>
    <style:style style:name="T5" style:family="text">
      <style:text-properties fo:font-variant="normal" fo:text-transform="none" style:font-name="CustomSerif" fo:font-size="10.8000001907349pt" fo:language="en" fo:country="US" fo:font-style="normal" fo:font-weight="normal" officeooo:rsid="00149506" loext:padding="0cm" loext:border="none"/>
    </style:style>
    <style:style style:name="T6" style:family="text">
      <style:text-properties fo:font-variant="normal" fo:text-transform="none" style:font-name="CustomSerif" fo:font-size="10.8000001907349pt" fo:language="ru" fo:country="RU" fo:font-style="normal" fo:font-weight="normal" officeooo:rsid="00149506" loext:padding="0cm" loext:border="none"/>
    </style:style>
    <style:style style:name="T7" style:family="text">
      <style:text-properties fo:font-variant="normal" fo:text-transform="none" style:font-name="CustomSerif" fo:font-size="10.8000001907349pt" fo:language="ru" fo:country="RU" fo:font-style="normal" fo:font-weight="normal" loext:padding="0cm" loext:border="none"/>
    </style:style>
    <style:style style:name="T8" style:family="text">
      <style:text-properties fo:font-variant="normal" fo:text-transform="none" style:font-name="Times New Roman" fo:font-size="12pt" fo:font-style="normal" fo:font-weight="normal" style:font-size-asian="12pt" style:font-size-complex="12pt" loext:padding="0cm" loext:border="none"/>
    </style:style>
    <style:style style:name="T9" style:family="text">
      <style:text-properties fo:font-variant="normal" fo:text-transform="none" style:font-name="Times New Roman" fo:font-size="12pt" fo:font-style="normal" fo:font-weight="normal" officeooo:rsid="000dd1d1" style:font-size-asian="12pt" style:font-size-complex="12pt" loext:padding="0cm" loext:border="none"/>
    </style:style>
    <style:style style:name="T10" style:family="text">
      <style:text-properties fo:font-variant="normal" fo:text-transform="none" style:font-name="Times New Roman" fo:font-size="12pt" fo:font-style="normal" fo:font-weight="normal" officeooo:rsid="000ff6ad" style:font-size-asian="12pt" style:font-size-complex="12pt" loext:padding="0cm" loext:border="none"/>
    </style:style>
    <style:style style:name="T11" style:family="text">
      <style:text-properties fo:font-variant="normal" fo:text-transform="none" style:font-name="Times New Roman" fo:font-size="12pt" fo:font-style="normal" fo:font-weight="normal" officeooo:rsid="001143db" style:font-size-asian="12pt" style:font-size-complex="12pt" loext:padding="0cm" loext:border="none"/>
    </style:style>
    <style:style style:name="T12" style:family="text">
      <style:text-properties fo:font-variant="normal" fo:text-transform="none" style:font-name="Times New Roman" fo:font-size="12pt" fo:font-style="normal" fo:font-weight="normal" officeooo:rsid="00127238" style:font-size-asian="12pt" style:font-size-complex="12pt" loext:padding="0cm" loext:border="none"/>
    </style:style>
    <style:style style:name="T13" style:family="text">
      <style:text-properties fo:font-variant="normal" fo:text-transform="none" style:font-name="Times New Roman" fo:font-size="12pt" fo:font-style="normal" fo:font-weight="normal" officeooo:rsid="0014029c" style:font-size-asian="12pt" style:font-size-complex="12pt" loext:padding="0cm" loext:border="none"/>
    </style:style>
    <style:style style:name="T14" style:family="text">
      <style:text-properties fo:font-variant="normal" fo:text-transform="none" style:font-name="Times New Roman" fo:font-size="12pt" fo:font-style="normal" fo:font-weight="normal" officeooo:rsid="00149506" style:font-size-asian="12pt" style:font-size-complex="12pt" loext:padding="0cm" loext:border="none"/>
    </style:style>
    <style:style style:name="T15" style:family="text">
      <style:text-properties fo:font-variant="normal" fo:text-transform="none" style:font-name="Times New Roman" fo:font-size="12pt" fo:font-style="normal" fo:font-weight="normal" officeooo:rsid="0014cac3" style:font-size-asian="12pt" style:font-size-complex="12pt" loext:padding="0cm" loext:border="none"/>
    </style:style>
    <style:style style:name="T16" style:family="text">
      <style:text-properties fo:font-variant="normal" fo:text-transform="none" style:font-name="Times New Roman" fo:font-size="12pt" fo:font-style="normal" fo:font-weight="normal" officeooo:rsid="0015008a" style:font-size-asian="12pt" style:font-size-complex="12pt" loext:padding="0cm" loext:border="none"/>
    </style:style>
    <style:style style:name="T17" style:family="text">
      <style:text-properties fo:font-variant="normal" fo:text-transform="none" style:font-name="Times New Roman" fo:font-size="12pt" fo:font-style="normal" fo:font-weight="normal" officeooo:rsid="00156c58" style:font-size-asian="12pt" style:font-size-complex="12pt" loext:padding="0cm" loext:border="none"/>
    </style:style>
    <style:style style:name="T18" style:family="text">
      <style:text-properties fo:font-variant="normal" fo:text-transform="none" style:font-name="Times New Roman" fo:font-size="12pt" fo:font-style="normal" fo:font-weight="normal" officeooo:rsid="000eb73f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style:font-name="Times New Roman" fo:font-size="12pt" fo:font-style="normal" fo:font-weight="normal" officeooo:rsid="000fb7d7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style:font-name="Times New Roman" fo:font-size="12pt" fo:font-style="normal" fo:font-weight="normal" officeooo:rsid="000dd1d1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variant="normal" fo:text-transform="none" style:font-name="Times New Roman" fo:font-size="12pt" fo:font-style="normal" fo:font-weight="normal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variant="normal" fo:text-transform="none" style:font-name="Times New Roman" fo:font-size="12pt" fo:font-style="normal" fo:font-weight="normal" style:font-name-asian="NSimSun" style:font-size-asian="12pt" style:font-weight-asian="normal" style:font-name-complex="Lucida Sans" style:font-size-complex="12pt" style:font-weight-complex="normal" loext:padding="0cm" loext:border="none"/>
    </style:style>
    <style:style style:name="T23" style:family="text">
      <style:text-properties fo:font-variant="normal" fo:text-transform="none" style:font-name="Times New Roman" fo:font-size="12pt" fo:font-style="normal" fo:font-weight="normal" officeooo:rsid="000dd1d1" style:font-name-asian="NSimSun" style:font-size-asian="12pt" style:font-weight-asian="normal" style:font-name-complex="Lucida Sans" style:font-size-complex="12pt" style:font-weight-complex="normal" loext:padding="0cm" loext:border="none"/>
    </style:style>
    <style:style style:name="T24" style:family="text">
      <style:text-properties fo:font-variant="normal" fo:text-transform="none" style:font-name="Times New Roman" fo:font-size="12pt" fo:font-style="normal" fo:font-weight="bold" style:font-name-asian="NSimSun" style:font-size-asian="12pt" style:font-weight-asian="bold" style:font-name-complex="Lucida Sans" style:font-size-complex="12pt" style:font-weight-complex="bold" loext:padding="0cm" loext:border="none"/>
    </style:style>
    <style:style style:name="T25" style:family="text">
      <style:text-properties fo:font-variant="normal" fo:text-transform="none" style:font-name="Times New Roman" fo:font-size="12pt" fo:font-style="normal" fo:font-weight="bold" officeooo:rsid="000dd1d1" style:font-name-asian="NSimSun" style:font-size-asian="12pt" style:font-weight-asian="bold" style:font-name-complex="Lucida Sans" style:font-size-complex="12pt" style:font-weight-complex="bold" loext:padding="0cm" loext:border="none"/>
    </style:style>
    <style:style style:name="T26" style:family="text">
      <style:text-properties fo:font-variant="normal" fo:text-transform="none" style:font-name="Times New Roman" fo:font-size="12pt" fo:font-style="normal" fo:font-weight="bold" officeooo:rsid="000eb73f" style:font-name-asian="NSimSun" style:font-size-asian="12pt" style:font-weight-asian="bold" style:font-name-complex="Lucida Sans" style:font-size-complex="12pt" style:font-weight-complex="bold" loext:padding="0cm" loext:border="none"/>
    </style:style>
    <style:style style:name="T27" style:family="text">
      <style:text-properties fo:font-variant="normal" fo:text-transform="none" style:font-name="Times New Roman" fo:font-size="12pt" fo:font-style="normal" fo:font-weight="bold" officeooo:rsid="000fb7d7" style:font-name-asian="NSimSun" style:font-size-asian="12pt" style:font-weight-asian="bold" style:font-name-complex="Lucida Sans" style:font-size-complex="12pt" style:font-weight-complex="bold" loext:padding="0cm" loext:border="none"/>
    </style:style>
    <style:style style:name="T28" style:family="text">
      <style:text-properties fo:font-variant="normal" fo:text-transform="none" style:font-name="Times New Roman" fo:font-size="12pt" fo:font-style="normal" fo:font-weight="bold" officeooo:rsid="0014cac3" style:font-name-asian="NSimSun" style:font-size-asian="12pt" style:font-weight-asian="bold" style:font-name-complex="Lucida Sans" style:font-size-complex="12pt" style:font-weight-complex="bold" loext:padding="0cm" loext:border="none"/>
    </style:style>
    <style:style style:name="T29" style:family="text">
      <style:text-properties fo:font-variant="normal" fo:text-transform="none" style:font-name="Times New Roman" fo:font-size="12pt" fo:language="en" fo:country="US" fo:font-style="normal" fo:font-weight="normal" officeooo:rsid="000fb7d7" style:font-size-asian="12pt" style:font-weight-asian="normal" style:font-size-complex="12pt" style:font-weight-complex="normal" loext:padding="0cm" loext:border="none"/>
    </style:style>
    <style:style style:name="T30" style:family="text">
      <style:text-properties fo:font-variant="normal" fo:text-transform="none" style:font-name="Times New Roman" fo:font-size="12pt" fo:language="en" fo:country="US" fo:font-style="normal" fo:font-weight="bold" officeooo:rsid="000fb7d7" style:font-name-asian="NSimSun" style:font-size-asian="12pt" style:font-weight-asian="bold" style:font-name-complex="Lucida Sans" style:font-size-complex="12pt" style:font-weight-complex="bold" loext:padding="0cm" loext:border="none"/>
    </style:style>
    <style:style style:name="T31" style:family="text">
      <style:text-properties fo:font-variant="normal" fo:text-transform="none" style:font-name="Times New Roman" fo:font-size="12pt" fo:language="ru" fo:country="RU" fo:font-style="normal" fo:font-weight="normal" officeooo:rsid="000fb7d7" style:font-size-asian="12pt" style:font-weight-asian="normal" style:font-size-complex="12pt" style:font-weight-complex="normal" loext:padding="0cm" loext:border="none"/>
    </style:style>
    <style:style style:name="T32" style:family="text">
      <style:text-properties fo:font-variant="normal" fo:text-transform="none" style:font-name="Times New Roman" fo:font-size="12pt" fo:language="ru" fo:country="RU" fo:font-style="normal" fo:font-weight="bold" officeooo:rsid="000fb7d7" style:font-name-asian="NSimSun" style:font-size-asian="12pt" style:font-weight-asian="bold" style:font-name-complex="Lucida Sans" style:font-size-complex="12pt" style:font-weight-complex="bold" loext:padding="0cm" loext:border="none"/>
    </style:style>
    <style:style style:name="T33" style:family="text">
      <style:text-properties fo:font-variant="normal" fo:text-transform="none" style:font-name="Times New Roman" fo:font-size="10.8000001907349pt" fo:font-style="normal" fo:font-weight="normal" loext:padding="0cm" loext:border="none"/>
    </style:style>
    <style:style style:name="T34" style:family="text">
      <style:text-properties fo:font-variant="normal" fo:text-transform="none" style:font-name="Times New Roman" fo:font-size="10.8000001907349pt" fo:font-style="normal" fo:font-weight="normal" officeooo:rsid="00149506" loext:padding="0cm" loext:border="none"/>
    </style:style>
    <style:style style:name="T35" style:family="text">
      <style:text-properties fo:font-variant="normal" fo:text-transform="none" style:font-name="Times New Roman" fo:font-style="normal" fo:font-weight="normal" loext:padding="0cm" loext:border="none"/>
    </style:style>
    <style:style style:name="T36" style:family="text">
      <style:text-properties fo:font-variant="normal" fo:text-transform="none" style:font-name="Times New Roman" fo:font-style="normal" fo:font-weight="normal" officeooo:rsid="000ff6ad" loext:padding="0cm" loext:border="none"/>
    </style:style>
    <style:style style:name="T37" style:family="text">
      <style:text-properties fo:font-variant="normal" fo:text-transform="none" style:font-name="Times New Roman" fo:font-style="normal" fo:font-weight="normal" officeooo:rsid="001143db" loext:padding="0cm" loext:border="none"/>
    </style:style>
    <style:style style:name="T38" style:family="text">
      <style:text-properties fo:font-variant="normal" fo:text-transform="none" style:font-name="Times New Roman" fo:font-style="normal" fo:font-weight="normal" officeooo:rsid="0014029c" loext:padding="0cm" loext:border="none"/>
    </style:style>
    <style:style style:name="T39" style:family="text">
      <style:text-properties fo:font-variant="normal" fo:text-transform="none" style:font-name="Times New Roman" fo:font-style="normal" fo:font-weight="normal" officeooo:rsid="00149506" loext:padding="0cm" loext:border="none"/>
    </style:style>
    <style:style style:name="T40" style:family="text">
      <style:text-properties fo:font-variant="normal" fo:text-transform="none" style:font-name="Times New Roman" fo:font-style="normal" fo:font-weight="normal" officeooo:rsid="000eb73f" style:font-weight-asian="normal" style:font-weight-complex="normal" loext:padding="0cm" loext:border="none"/>
    </style:style>
    <style:style style:name="T41" style:family="text">
      <style:text-properties fo:font-variant="normal" fo:text-transform="none" style:font-name="Times New Roman" fo:font-style="normal" fo:font-weight="normal" officeooo:rsid="000fb7d7" style:font-weight-asian="normal" style:font-weight-complex="normal" loext:padding="0cm" loext:border="none"/>
    </style:style>
    <style:style style:name="T42" style:family="text">
      <style:text-properties fo:font-variant="normal" fo:text-transform="none" style:font-name="Times New Roman" fo:font-style="normal" fo:font-weight="normal" officeooo:rsid="000dd1d1" loext:padding="0cm" loext:border="none"/>
    </style:style>
    <style:style style:name="T43" style:family="text">
      <style:text-properties fo:font-variant="normal" fo:text-transform="none" style:font-name="Times New Roman" fo:font-style="normal" fo:font-weight="normal" officeooo:rsid="00127238" loext:padding="0cm" loext:border="none"/>
    </style:style>
    <style:style style:name="T44" style:family="text">
      <style:text-properties fo:font-variant="normal" fo:text-transform="none" style:font-name="Times New Roman" fo:language="en" fo:country="US" fo:font-style="normal" fo:font-weight="normal" officeooo:rsid="000fb7d7" style:font-weight-asian="normal" style:font-weight-complex="normal" loext:padding="0cm" loext:border="none"/>
    </style:style>
    <style:style style:name="T45" style:family="text">
      <style:text-properties fo:font-variant="normal" fo:text-transform="none" style:font-name="Times New Roman" fo:language="ru" fo:country="RU" fo:font-style="normal" fo:font-weight="normal" officeooo:rsid="000fb7d7" style:font-weight-asian="normal" style:font-weight-complex="normal" loext:padding="0cm" loext:border="none"/>
    </style:style>
    <style:style style:name="T46" style:family="text">
      <style:text-properties fo:font-variant="normal" fo:text-transform="none" fo:font-size="10.8000001907349pt" fo:font-style="normal" fo:font-weight="normal" loext:padding="0cm" loext:border="none"/>
    </style:style>
    <style:style style:name="T47" style:family="text">
      <style:text-properties fo:font-variant="normal" fo:text-transform="none" fo:font-size="10.8000001907349pt" fo:font-style="normal" fo:font-weight="normal" officeooo:rsid="00149506" loext:padding="0cm" loext:border="none"/>
    </style:style>
    <style:style style:name="T48" style:family="text">
      <style:text-properties fo:font-variant="normal" fo:text-transform="none" fo:font-size="10.8000001907349pt" fo:font-style="normal" fo:font-weight="normal" officeooo:rsid="0014cac3" loext:padding="0cm" loext:border="none"/>
    </style:style>
    <style:style style:name="T49" style:family="text">
      <style:text-properties fo:font-variant="normal" fo:text-transform="none" fo:font-size="10.8000001907349pt" fo:language="en" fo:country="US" fo:font-style="normal" fo:font-weight="normal" loext:padding="0cm" loext:border="none"/>
    </style:style>
    <style:style style:name="T50" style:family="text">
      <style:text-properties fo:font-variant="normal" fo:text-transform="none" fo:font-size="10.8000001907349pt" fo:language="en" fo:country="US" fo:font-style="normal" fo:font-weight="normal" officeooo:rsid="00149506" loext:padding="0cm" loext:border="none"/>
    </style:style>
    <style:style style:name="T51" style:family="text">
      <style:text-properties fo:font-variant="normal" fo:text-transform="none" fo:font-size="10.8000001907349pt" fo:language="ru" fo:country="RU" fo:font-style="normal" fo:font-weight="normal" officeooo:rsid="00149506" loext:padding="0cm" loext:border="none"/>
    </style:style>
    <style:style style:name="T52" style:family="text">
      <style:text-properties fo:font-variant="normal" fo:text-transform="none" fo:font-size="10.8000001907349pt" fo:language="ru" fo:country="RU" fo:font-style="normal" fo:font-weight="normal" loext:padding="0cm" loext:border="none"/>
    </style:style>
    <style:style style:name="T53" style:family="text">
      <style:text-properties fo:font-variant="normal" fo:text-transform="none" fo:font-style="normal" fo:font-weight="bold" loext:padding="0cm" loext:border="none"/>
    </style:style>
    <style:style style:name="T54" style:family="text">
      <style:text-properties fo:font-variant="normal" fo:text-transform="none" fo:font-style="normal" fo:font-weight="normal" loext:padding="0cm" loext:border="none"/>
    </style:style>
    <style:style style:name="T55" style:family="text">
      <style:text-properties fo:font-variant="normal" fo:text-transform="none" fo:font-style="normal" fo:font-weight="normal" officeooo:rsid="0014cac3" loext:padding="0cm" loext:border="none"/>
    </style:style>
    <style:style style:name="T56" style:family="text">
      <style:text-properties fo:font-variant="normal" fo:text-transform="none" fo:font-size="12pt" fo:font-style="normal" fo:font-weight="normal" officeooo:rsid="000eb73f" style:font-size-asian="12pt" style:font-weight-asian="normal" style:font-size-complex="12pt" style:font-weight-complex="normal" loext:padding="0cm" loext:border="none"/>
    </style:style>
    <style:style style:name="T57" style:family="text">
      <style:text-properties fo:font-variant="normal" fo:text-transform="none" fo:font-size="12pt" fo:font-style="normal" fo:font-weight="normal" officeooo:rsid="000fb7d7" style:font-size-asian="12pt" style:font-weight-asian="normal" style:font-size-complex="12pt" style:font-weight-complex="normal" loext:padding="0cm" loext:border="none"/>
    </style:style>
    <style:style style:name="T58" style:family="text">
      <style:text-properties fo:font-variant="normal" fo:text-transform="none" fo:font-size="12pt" fo:font-style="normal" fo:font-weight="normal" style:font-size-asian="12pt" style:font-size-complex="12pt" loext:padding="0cm" loext:border="none"/>
    </style:style>
    <style:style style:name="T59" style:family="text">
      <style:text-properties fo:font-variant="normal" fo:text-transform="none" fo:font-size="12pt" fo:font-style="normal" fo:font-weight="normal" officeooo:rsid="000dd1d1" style:font-size-asian="12pt" style:font-size-complex="12pt" loext:padding="0cm" loext:border="none"/>
    </style:style>
    <style:style style:name="T60" style:family="text">
      <style:text-properties fo:font-variant="normal" fo:text-transform="none" fo:font-size="12pt" fo:font-style="normal" fo:font-weight="normal" officeooo:rsid="000ff6ad" style:font-size-asian="12pt" style:font-size-complex="12pt" loext:padding="0cm" loext:border="none"/>
    </style:style>
    <style:style style:name="T61" style:family="text">
      <style:text-properties fo:font-variant="normal" fo:text-transform="none" fo:font-size="12pt" fo:font-style="normal" fo:font-weight="normal" officeooo:rsid="001143db" style:font-size-asian="12pt" style:font-size-complex="12pt" loext:padding="0cm" loext:border="none"/>
    </style:style>
    <style:style style:name="T62" style:family="text">
      <style:text-properties fo:font-variant="normal" fo:text-transform="none" fo:font-size="12pt" fo:font-style="normal" fo:font-weight="normal" officeooo:rsid="00127238" style:font-size-asian="12pt" style:font-size-complex="12pt" loext:padding="0cm" loext:border="none"/>
    </style:style>
    <style:style style:name="T63" style:family="text">
      <style:text-properties fo:font-variant="normal" fo:text-transform="none" fo:font-size="12pt" fo:font-style="normal" fo:font-weight="normal" officeooo:rsid="0014029c" style:font-size-asian="12pt" style:font-size-complex="12pt" loext:padding="0cm" loext:border="none"/>
    </style:style>
    <style:style style:name="T64" style:family="text">
      <style:text-properties fo:font-variant="normal" fo:text-transform="none" fo:font-size="12pt" fo:font-style="normal" fo:font-weight="normal" officeooo:rsid="00149506" style:font-size-asian="12pt" style:font-size-complex="12pt" loext:padding="0cm" loext:border="none"/>
    </style:style>
    <style:style style:name="T65" style:family="text">
      <style:text-properties fo:font-variant="normal" fo:text-transform="none" fo:font-size="12pt" fo:language="en" fo:country="US" fo:font-style="normal" fo:font-weight="normal" officeooo:rsid="000fb7d7" style:font-size-asian="12pt" style:font-weight-asian="normal" style:font-size-complex="12pt" style:font-weight-complex="normal" loext:padding="0cm" loext:border="none"/>
    </style:style>
    <style:style style:name="T66" style:family="text">
      <style:text-properties fo:font-variant="normal" fo:text-transform="none" fo:font-size="12pt" fo:language="ru" fo:country="RU" fo:font-style="normal" fo:font-weight="normal" officeooo:rsid="000fb7d7" style:font-size-asian="12pt" style:font-weight-asian="normal" style:font-size-complex="12pt" style:font-weight-complex="normal" loext:padding="0cm" loext:border="none"/>
    </style:style>
    <style:style style:name="T67" style:family="text">
      <style:text-properties fo:font-variant="normal" fo:text-transform="none" fo:language="en" fo:country="US" fo:font-style="normal" fo:font-weight="normal" loext:padding="0cm" loext:border="none"/>
    </style:style>
    <style:style style:name="T68" style:family="text">
      <style:text-properties fo:font-variant="normal" fo:text-transform="none" fo:language="en" fo:country="US" fo:font-style="normal" fo:font-weight="normal" officeooo:rsid="00149506" loext:padding="0cm" loext:border="none"/>
    </style:style>
    <style:style style:name="T69" style:family="text">
      <style:text-properties fo:font-variant="normal" fo:text-transform="none" fo:language="ru" fo:country="RU" fo:font-style="normal" fo:font-weight="normal" officeooo:rsid="00149506" loext:padding="0cm" loext:border="none"/>
    </style:style>
    <style:style style:name="T70" style:family="text">
      <style:text-properties fo:font-variant="normal" fo:text-transform="none" fo:language="ru" fo:country="RU" fo:font-style="normal" fo:font-weight="normal" loext:padding="0cm" loext:border="none"/>
    </style:style>
    <style:style style:name="T71" style:family="text">
      <style:text-properties officeooo:rsid="000eb73f"/>
    </style:style>
    <style:style style:name="T72" style:family="text">
      <style:text-properties officeooo:rsid="000fb7d7"/>
    </style:style>
    <style:style style:name="T73" style:family="text">
      <style:text-properties fo:language="en" fo:country="US"/>
    </style:style>
    <style:style style:name="T74" style:family="text">
      <style:text-properties fo:language="en" fo:country="US" officeooo:rsid="00124809"/>
    </style:style>
    <style:style style:name="T75" style:family="text">
      <style:text-properties fo:language="en" fo:country="US" officeooo:rsid="00149506"/>
    </style:style>
    <style:style style:name="T76" style:family="text">
      <style:text-properties fo:language="en" fo:country="US" officeooo:rsid="000fb7d7"/>
    </style:style>
    <style:style style:name="T77" style:family="text">
      <style:text-properties fo:language="ru" fo:country="RU"/>
    </style:style>
    <style:style style:name="T78" style:family="text">
      <style:text-properties fo:language="ru" fo:country="RU" officeooo:rsid="00124809"/>
    </style:style>
    <style:style style:name="T79" style:family="text">
      <style:text-properties fo:language="ru" fo:country="RU" officeooo:rsid="00149506"/>
    </style:style>
    <style:style style:name="T80" style:family="text">
      <style:text-properties fo:language="ru" fo:country="RU" officeooo:rsid="000fb7d7"/>
    </style:style>
    <style:style style:name="T81" style:family="text">
      <style:text-properties officeooo:rsid="001143db"/>
    </style:style>
    <style:style style:name="T82" style:family="text">
      <style:text-properties officeooo:rsid="00124809"/>
    </style:style>
    <style:style style:name="T83" style:family="text">
      <style:text-properties officeooo:rsid="0014ca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Strong_20_Emphasis"><text:span text:style-name="T26">Отчет главы Администрации </text:span></text:span><text:span text:style-name="Strong_20_Emphasis"><text:span text:style-name="T27">Щепкинского сельского поселения за </text:span></text:span><text:span text:style-name="Strong_20_Emphasis"><text:span text:style-name="T30">II-</text:span></text:span><text:span text:style-name="Strong_20_Emphasis"><text:span text:style-name="T32">е полугодие 2022 года в поселке Темерницкий.</text:span></text:span></text:h>
      <text:h text:style-name="P1" text:outline-level="5"><text:span text:style-name="Strong_20_Emphasis"><text:span text:style-name="T24"><text:s text:c="3"/>1 февраля </text:span></text:span><text:span text:style-name="Strong_20_Emphasis"><text:span text:style-name="T28">2022 года </text:span></text:span><text:span text:style-name="Strong_20_Emphasis"><text:span text:style-name="T24">в поселке Темерницкий состоял</text:span></text:span><text:span text:style-name="Strong_20_Emphasis"><text:span text:style-name="T25">ись отчет</text:span></text:span><text:span text:style-name="Strong_20_Emphasis"><text:span text:style-name="T24"> </text:span></text:span><text:span text:style-name="Strong_20_Emphasis"><text:span text:style-name="T25">Главы Администрации Щепкиснского сельского поселения и </text:span></text:span><text:span text:style-name="Strong_20_Emphasis"><text:span text:style-name="T24">встреча информационной группы Аксайского района с жителями </text:span></text:span><text:span text:style-name="Strong_20_Emphasis"><text:span text:style-name="T25">п. Темерницкий, п.Верхнетемерницкий и х. Нижнетемерницкий</text:span></text:span><text:span text:style-name="Strong_20_Emphasis"><text:span text:style-name="T24">. На вопросы собравшихся ответили Глава администрации Щепкинского сельского поселения, <text:s/>Камфарин Евгений Николаевич, начальник Управления коммунального и дорожного хозяйства Аксайского района, Зонтов Дмитрий Львович, а также представители ресурсных организаций.</text:span></text:span></text:h>
      <text:h text:style-name="P5" text:outline-level="4"><text:bookmark text:name="Электроснабжение"/><text:span text:style-name="T53">Электроснабжение</text:span></text:h>
      <text:p text:style-name="P7"><text:tab/>Первым вопросом поднятом на встрече стало электроснабжение. Жители крайне обеспокоены проблемой частых отключений и низкого напряжения в домах. Начальник участка «МРСК Юга» Корчагин А.П. рассказал, что работы по жалобам и заявкам жителей ведутся безостановочно, <text:span text:style-name="T72">указав на </text:span>чрезвычайную нагрузку на электросети. Для замены сетей и трансформаторов необходимы заявки граждан на увеличение мощности. Зонтов, в свою очередь, напомнил о недавних происшествиях в ряде СНТ района. Люди более суток оставались без электроэнергии. Причиной стала перегрузка сетей. Например, КП «Прилесный» по договору дол<text:span text:style-name="T72">ж</text:span>ен получать 600 кВт/ч, а потребляет 1200 кВт/ч, <text:span text:style-name="T72">п</text:span>оэтому <text:span text:style-name="T72">на сегодняшний день стоит задача об изменении условий договора — </text:span>увелич<text:span text:style-name="T72">ение потребляемой </text:span>мощност<text:span text:style-name="T72">и</text:span>.</text:p>
      <text:p text:style-name="P9"><text:span text:style-name="T8"><text:tab/>По результатам </text:span><text:a xlink:type="simple" xlink:href="https://telegra.ph/Soveshchanie-v-administracii-Aksajskogo-rajona-po-voprosam-ehlektrosnabzheniya-01-13" text:style-name="Internet_20_link" text:visited-style-name="Visited_20_Internet_20_Link"><text:span text:style-name="T8">совещания в администрации Аксайского района</text:span></text:a><text:span text:style-name="T8">, проходившего в январе этого года, было принято решение об организации многоканального телефона в диспетчерской МРСК. </text:span><text:span text:style-name="T15">Камфарин </text:span><text:span text:style-name="T8">Евгений Николаевич рассказал, что администрация старается влиять на плановые отключения – переносить </text:span><text:span text:style-name="T10">их</text:span><text:span text:style-name="T8">, сокращать </text:span><text:span text:style-name="T10">время отключения</text:span><text:span text:style-name="T8">, в том числе, ориентируясь на потребности образовательных учреждений. Кроме того, глава администрации ЩСП выдвинул предложение по совершенствованию системы электроснабжения. Ключевы</text:span><text:span text:style-name="T10">ми моментами в решении вопроса электроснабжения являются: п</text:span><text:span text:style-name="Emphasis"><text:span text:style-name="T8">рове</text:span></text:span><text:span text:style-name="Emphasis"><text:span text:style-name="T10">дение</text:span></text:span><text:span text:style-name="Emphasis"><text:span text:style-name="T8"> инвентаризаци</text:span></text:span><text:span text:style-name="Emphasis"><text:span text:style-name="T10">и</text:span></text:span><text:span text:style-name="Emphasis"><text:span text:style-name="T8"> всех </text:span></text:span><text:span text:style-name="Emphasis"><text:span text:style-name="T10">трансформаторных подстанций (</text:span></text:span><text:span text:style-name="Emphasis"><text:span text:style-name="T8">ТП</text:span></text:span><text:span text:style-name="Emphasis"><text:span text:style-name="T10">)</text:span></text:span><text:span text:style-name="Emphasis"><text:span text:style-name="T8">; </text:span></text:span><text:span text:style-name="Emphasis"><text:span text:style-name="T10">о</text:span></text:span><text:span text:style-name="Emphasis"><text:span text:style-name="T8">беспеч</text:span></text:span><text:span text:style-name="Emphasis"><text:span text:style-name="T10">ение</text:span></text:span><text:span text:style-name="Emphasis"><text:span text:style-name="T8"> ТП в населённых пунктах, СН</text:span></text:span><text:span text:style-name="Emphasis"><text:span text:style-name="T10">Т, ЖК</text:span></text:span><text:span text:style-name="Emphasis"><text:span text:style-name="T8"> сигнализацией и системами видеоконтроля; </text:span></text:span><text:span text:style-name="Emphasis"><text:span text:style-name="T10">п</text:span></text:span><text:span text:style-name="Emphasis"><text:span text:style-name="T8">роведение регламентных работ; </text:span></text:span><text:span text:style-name="Emphasis"><text:span text:style-name="T10">о</text:span></text:span><text:span text:style-name="Emphasis"><text:span text:style-name="T8">предел</text:span></text:span><text:span text:style-name="Emphasis"><text:span text:style-name="T10">ение</text:span></text:span><text:span text:style-name="Emphasis"><text:span text:style-name="T8"> ответственны</text:span></text:span><text:span text:style-name="Emphasis"><text:span text:style-name="T10">х</text:span></text:span><text:span text:style-name="Emphasis"><text:span text:style-name="T8"> лиц </text:span></text:span><text:span text:style-name="Emphasis"><text:span text:style-name="T10">за проведение работ</text:span></text:span><text:span text:style-name="Emphasis"><text:span text:style-name="T8">; </text:span></text:span><text:span text:style-name="Emphasis"><text:span text:style-name="T10">в</text:span></text:span><text:span text:style-name="Emphasis"><text:span text:style-name="T8">ыяв</text:span></text:span><text:span text:style-name="Emphasis"><text:span text:style-name="T10">ление</text:span></text:span><text:span text:style-name="Emphasis"><text:span text:style-name="T8"> баланс</text:span></text:span><text:span text:style-name="Emphasis"><text:span text:style-name="T10">а</text:span></text:span><text:span text:style-name="Emphasis"><text:span text:style-name="T8"> мощности по количеству абонентов; </text:span></text:span><text:span text:style-name="Emphasis"><text:span text:style-name="T11">о</text:span></text:span><text:span text:style-name="Emphasis"><text:span text:style-name="T8">пределение сечени</text:span></text:span><text:span text:style-name="Emphasis"><text:span text:style-name="T11">я</text:span></text:span><text:span text:style-name="Emphasis"><text:span text:style-name="T8"> подводящего провода с </text:span></text:span><text:soft-page-break/><text:span text:style-name="Emphasis"><text:span text:style-name="T8">указанием ТП и его возможность пропуска необходимого количества электроэнергии; </text:span></text:span><text:span text:style-name="Emphasis"><text:span text:style-name="T11">с</text:span></text:span><text:span text:style-name="Emphasis"><text:span text:style-name="T8">овместно с МРСК, актуализ</text:span></text:span><text:span text:style-name="Emphasis"><text:span text:style-name="T16">ация</text:span></text:span><text:span text:style-name="Emphasis"><text:span text:style-name="T8"> схем</text:span></text:span><text:span text:style-name="Emphasis"><text:span text:style-name="T16">ы</text:span></text:span><text:span text:style-name="Emphasis"><text:span text:style-name="T8"> электроснабжения поселения с нанесением на соответствующие разделы генерального плана всех питающих центров, к котором подключено поселение, с указанием пропускной способности проводов; </text:span></text:span><text:span text:style-name="Emphasis"><text:span text:style-name="T11">реш</text:span></text:span><text:span text:style-name="Emphasis"><text:span text:style-name="T16">ение</text:span></text:span><text:span text:style-name="Emphasis"><text:span text:style-name="T11"> вопрос</text:span></text:span><text:span text:style-name="Emphasis"><text:span text:style-name="T16">а</text:span></text:span><text:span text:style-name="Emphasis"><text:span text:style-name="T11"> о з</text:span></text:span><text:span text:style-name="Emphasis"><text:span text:style-name="T8">апрет</text:span></text:span><text:span text:style-name="Emphasis"><text:span text:style-name="T11">е</text:span></text:span><text:span text:style-name="Emphasis"><text:span text:style-name="T8"> МРСК подключ</text:span></text:span><text:span text:style-name="Emphasis"><text:span text:style-name="T16">ать</text:span></text:span><text:span text:style-name="Emphasis"><text:span text:style-name="T8"> </text:span></text:span><text:span text:style-name="Emphasis"><text:span text:style-name="T16">вновьвводимык</text:span></text:span><text:span text:style-name="Emphasis"><text:span text:style-name="T8"> ТП </text:span></text:span><text:span text:style-name="Emphasis"><text:span text:style-name="T11">с </text:span></text:span><text:span text:style-name="Emphasis"><text:span text:style-name="T8">неизолированны</text:span></text:span><text:span text:style-name="Emphasis"><text:span text:style-name="T11">ми</text:span></text:span><text:span text:style-name="Emphasis"><text:span text:style-name="T8"> провода</text:span></text:span><text:span text:style-name="Emphasis"><text:span text:style-name="T11">ми, а и</text:span></text:span><text:span text:style-name="Emphasis"><text:span text:style-name="T8">спользовать исключительно СИП.</text:span></text:span></text:p>
      <text:h text:style-name="P3" text:outline-level="4"><text:bookmark text:name="Водоснабжение"/>Водоснабжение</text:h>
      <text:p text:style-name="P8"><text:tab/>Об водоснабжении подробней рассказал начальник участка АО «Аксайская ПМК» Гордиенко С.А. Часть поселка Темерницкий не подключена к центральному водоснабжению, улицы, которые подключены к сетям, снабжаются водой из <text:span text:style-name="T81">города </text:span>Ростова-на-Дону. <text:span text:style-name="T81">З</text:span>апланированы работы по замене труб на улице Мира, а также на участке от <text:span text:style-name="T81">переулка </text:span>Паркового до улицы Спортивная, в сторону строящейся школы. Перспективы обеспечения всего поселка водой существуют — <text:span text:style-name="T81">первый вариант - э</text:span>то строительство своей насосной станции с резервуарами. Без них не обойтись. Другой вариант — это передача сетей <text:span text:style-name="T81">ООО</text:span>«Темерницк<text:span text:style-name="T81">ий</text:span> лес». Кроме того, Зонтов рассказал о планах закольцевать сети, расп<text:span text:style-name="T82">о</text:span>лож<text:span text:style-name="T82">е</text:span>нные рядом со школой, <text:span text:style-name="T82">что</text:span> позволит улучшить систему подачи воды, <text:span text:style-name="T82">проведение работ запланировано на</text:span><text:span text:style-name="T74"> IV</text:span><text:span text:style-name="T78"> квартал 2023 года. </text:span><text:span text:style-name="T77"><text:s/></text:span></text:p>
      <text:h text:style-name="P3" text:outline-level="4"><text:bookmark text:name="Дороги"/>Доро<text:span text:style-name="T82">жные коммуникации</text:span></text:h>
      <text:p text:style-name="P10"><text:span text:style-name="Strong_20_Emphasis"><text:span text:style-name="T8"><text:tab/></text:span></text:span><text:span text:style-name="Strong_20_Emphasis"><text:span text:style-name="T12">Жителей интересует вопрос ремонта улицы Степная. </text:span></text:span><text:span text:style-name="T8">Зонтов </text:span><text:span text:style-name="T12">Д.Л. дал разъяснения, что ж</text:span><text:span text:style-name="T8">ители улицы Степная завысили обочины </text:span><text:span text:style-name="T12">дороги</text:span><text:span text:style-name="T8">, построили бордюры и палисадники </text:span><text:span text:style-name="T12">и теперь, с технической точки зрения, д</text:span><text:span text:style-name="T8">орога стоит в корыте. </text:span><text:span text:style-name="T12">Асфальтовое покрытие </text:span><text:span text:style-name="T8">не измени</text:span><text:span text:style-name="T12">т ситуацию, так как вода будет скапливаться</text:span><text:span text:style-name="T8"> сверху асфальта. Решение </text:span><text:span text:style-name="T13">вопроса</text:span><text:span text:style-name="T8"> – с</text:span><text:span text:style-name="T13">троительство дорожного полотна с системой водоотведения. </text:span><text:span text:style-name="T8">На данном этапе единственная возможность — это отсыпка дороги щебнем и грейдирование. </text:span></text:p>
      <text:p text:style-name="P10"><text:span text:style-name="T8"><text:tab/>Следующий вопрос касался </text:span><text:span text:style-name="Strong_20_Emphasis"><text:span text:style-name="T8">пробок на въезде в Ростов.</text:span></text:span><text:span text:style-name="T8"> Улица Космонавтов не будет продлена до Северного обхода. Все присутствовавшие на встрече сошлись во мнении, что строительство </text:span><text:span text:style-name="T17">дома по улице </text:span><text:span text:style-name="T8">Орбитальной 2 только усугубит проблему дорожного трафика. Начальник УКДХ отметил, что задаст этот вопрос проектировщикам. </text:span><text:span text:style-name="T13">П</text:span><text:span text:style-name="T8">ерекрёсток </text:span><text:span text:style-name="T13">улиц </text:span><text:span text:style-name="T8">Обсерваторная </text:span><text:span text:style-name="T13">и Б</text:span><text:span text:style-name="T8">еляева находится в компетенции Ворошиловского района города Ростова-на-Дону. </text:span></text:p>
      <text:p text:style-name="P10"><text:soft-page-break/><text:span text:style-name="Strong_20_Emphasis"><text:span text:style-name="T14"><text:tab/>Ремонт т</text:span></text:span><text:span text:style-name="Strong_20_Emphasis"><text:span text:style-name="T8">ротуар</text:span></text:span><text:span text:style-name="Strong_20_Emphasis"><text:span text:style-name="T14">а</text:span></text:span><text:span text:style-name="Strong_20_Emphasis"><text:span text:style-name="T8"> на улице Спортивная. </text:span></text:span><text:span text:style-name="T8">В январе администрация Аксайского района заключила контракт на разработку проекта организации дорожного движение, в том числе в ЩСП.  По словам Зонтова, скорее всего, на улице </text:span><text:span text:style-name="T14">С</text:span><text:span text:style-name="T8">портивная будет организовано одностороннее движение, к моменту завершения строительства школы пешеходная инфраструктура в поселке появится, </text:span><text:span text:style-name="T17">а также </text:span><text:span text:style-name="T8">поставил на контроль вопрос о постановке на баланс улиц Озерная, Полевая, Зелёная в хуторе Нижнетемерницкий</text:span></text:p>
      <text:h text:style-name="P4" text:outline-level="4"><text:bookmark text:name="Обращение-с-ТКО"/>Обращение с ТКО</text:h>
      <text:p text:style-name="P11"><text:span text:style-name="T54"><text:tab/> В</text:span><text:span text:style-name="T67"> </text:span><text:span text:style-name="T68">I</text:span><text:span text:style-name="T69"> квартале 2023 года </text:span><text:span text:style-name="T70"><text:s/></text:span><text:span text:style-name="T54">запланированы работы по межеванию территорий под площадки </text:span><text:span text:style-name="T55">для организации контейнерного вывоза ТКО. </text:span><text:span text:style-name="T54">Глава администрации ЩСП сообщил, что направил письмо в Министерство ЖКХ области для перевода </text:span><text:span text:style-name="T55">поселков </text:span><text:span text:style-name="T54">Верхнетемерницкого и Темерницкого во II категорию, что позволит увеличить нормы вывоза ТКО и количество контейнерных площадок. 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ustomSansSerif" svg:font-family="CustomSansSerif, 'Lucida Grande', Arial, sans-serif"/>
    <style:font-face style:name="CustomSerif" svg:font-family="CustomSerif, Georgia, Cambria, 'Times New Roman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08:26:56.987000000</meta:creation-date>
    <dc:date>2023-02-06T10:29:11.848000000</dc:date>
    <meta:editing-duration>PT27M40S</meta:editing-duration>
    <meta:editing-cycles>4</meta:editing-cycles>
    <meta:generator>LibreOffice/7.2.1.2$Windows_X86_64 LibreOffice_project/87b77fad49947c1441b67c559c339af8f3517e22</meta:generator>
    <meta:print-date>2023-02-06T10:12:18.758000000</meta:print-date>
    <meta:document-statistic meta:table-count="0" meta:image-count="0" meta:object-count="0" meta:page-count="3" meta:paragraph-count="13" meta:word-count="657" meta:character-count="5230" meta:non-whitespace-character-count="4561"/>
  </office:meta>
</office:document-meta>
</file>