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3c394" officeooo:paragraph-rsid="0003c394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03c394" officeooo:paragraph-rsid="0003c394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officeooo:rsid="0003c394" officeooo:paragraph-rsid="0003c394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03c394" officeooo:paragraph-rsid="0003c394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03c394" officeooo:paragraph-rsid="0003c394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03c394" officeooo:paragraph-rsid="000510a4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0pt" officeooo:rsid="0003c394" officeooo:paragraph-rsid="0003c394" style:font-size-asian="10pt" style:font-size-complex="10pt"/>
    </style:style>
    <style:style style:name="P8" style:family="paragraph" style:parent-style-name="Standard">
      <style:text-properties fo:font-size="10pt" officeooo:rsid="0003c394" officeooo:paragraph-rsid="0003c394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officeooo:rsid="0003c394" officeooo:paragraph-rsid="0003c394" style:font-size-asian="10pt" style:font-size-complex="10pt"/>
    </style:style>
    <style:style style:name="P10" style:family="paragraph" style:parent-style-name="Standard">
      <style:text-properties fo:font-size="10pt" officeooo:rsid="0003c394" officeooo:paragraph-rsid="0003c394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4pt" officeooo:rsid="0003c394" officeooo:paragraph-rsid="0003c394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510a4"/>
    </style:style>
    <style:style style:name="T4" style:family="text">
      <style:text-properties officeooo:rsid="00062b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258"/></text:p>
      <text:p text:style-name="P1"><text:s text:c="66"/>ПРОЕКТ</text:p>
      <text:p text:style-name="P4"><text:s text:c="2"/></text:p>
      <text:p text:style-name="P1"><text:s text:c="57"/>ПОСТАНОВЛЕНИЕ</text:p>
      <text:p text:style-name="P3"><text:s/></text:p>
      <text:p text:style-name="P1"><text:s/>« <text:s/><text:span text:style-name="T4">02.08.2017</text:span> <text:s text:c="3"/>» <text:s text:c="32"/>п. Октябрьский <text:s text:c="31"/>№ <text:s text:c="2"/><text:span text:style-name="T4">377</text:span> <text:s text:c="12"/></text:p>
      <text:p text:style-name="P1"/>
      <text:p text:style-name="P1"><text:tab/>Об утверждении Административного</text:p>
      <text:p text:style-name="P1"><text:s/>регламента по предоставлению<text:line-break/> муниципальной услуги</text:p>
      <text:p text:style-name="P1"><text:s/>«Выдача разрешения на земельные работы»</text:p>
      <text:p text:style-name="P1"/>
      <text:p text:style-name="P5"><text:s text:c="6"/>В соответствии со статьёй 12 Федерального закона от 27.07.2010 г. № 210-ФЗ «Об организации предоставления государственных и муниципальных услуг»; в соответствии с Уставом муниципального образования «Аксайское городское поселение»; Федеральным законом от 06.10.2003 г. № 131-ФЗ «Об общих принципах организации местного самоуправления в Российской Федерации», Генеральным планом и Правилами землепользования и застройки Щепкинского сельского поселения. <text:s text:c="31"/><text:line-break/></text:p>
      <text:p text:style-name="P1"><text:s text:c="50"/>ПОСТАНОВЛЯЕТ:</text:p>
      <text:p text:style-name="P5"><text:tab/>1.Утвердить Административный регламент по предоставлению муниципальной услуги «Выдача разрешения на земельные работы.</text:p>
      <text:p text:style-name="P5"><text:tab/>2.Разместить настоящее постановление на официальном сайте Администрации Щепкинского сельского поселения щепкинскоесп.рф<text:tab/>3.Контроль за исполнением настоящего постановления возложить на заведующего сектором ЖКХ Администрации Щепкинского сельского поселения А.С. Лобанова.</text:p>
      <text:p text:style-name="P1"/>
      <text:p text:style-name="P1"/>
      <text:p text:style-name="P1"/>
      <text:p text:style-name="P1">Глава Администрации </text:p>
      <text:p text:style-name="P1">Щепкинского <text:s/>сельского поселения <text:s text:c="35"/>А. В. Кузнецов <text:s text:c="6"/></text:p>
      <text:p text:style-name="P1"/>
      <text:p text:style-name="P1"/>
      <text:p text:style-name="P1"/>
      <text:p text:style-name="P1"><text:line-break/><text:line-break/></text:p>
      <text:p text:style-name="P1"/>
      <text:p text:style-name="P1"/>
      <text:p text:style-name="P1"><text:s text:c="63"/></text:p>
      <text:p text:style-name="P1"><text:line-break/></text:p>
      <text:p text:style-name="P8"/>
      <text:p text:style-name="P7"><text:soft-page-break/><text:tab/></text:p>
      <text:p text:style-name="P7"><text:s text:c="14"/><text:span text:style-name="T2"><text:s text:c="44"/></text:span><text:s text:c="8"/>Приложение к постановлению </text:p>
      <text:p text:style-name="P7">Администрации Щепкинского</text:p>
      <text:p text:style-name="P7"><text:s/>сельского поселения <text:tab/> <text:s text:c="2"/></text:p>
      <text:p text:style-name="P7"><text:s/><text:tab/> <text:s text:c="14"/>от<text:tab/>2017 г.<text:tab/>№<text:tab/></text:p>
      <text:p text:style-name="P1"/>
      <text:p text:style-name="P4">АДМИНИСТРАТИВНЫЙ РЕГЛАМЕНТ </text:p>
      <text:p text:style-name="P4">по предоставлению муниципальной услуги</text:p>
      <text:p text:style-name="P4"><text:s/>«Выдача разрешения на земельные работы»</text:p>
      <text:p text:style-name="P1"/>
      <text:p text:style-name="P5">I.<text:tab/>Общие положения</text:p>
      <text:p text:style-name="P5"/>
      <text:p text:style-name="P5">1.<text:tab/>Административный регламент предоставления муниципальной услуги «Выдача разрешения на земельные работы» разработан в целях повышения уровня доступности муниципальной услуги, устранения избыточных административных процедур, определяет сроки и последовательность действий при предоставлении муниципальной услуги. </text:p>
      <text:p text:style-name="P5">2.<text:tab/>Муниципальную услугу предоставляет Администрация Щепкинского сельского поселения <text:s text:c="2"/>(далее - Администрация ).</text:p>
      <text:p text:style-name="P5">3.<text:tab/>В предоставлении муниципальной услуги може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5"/>
      <text:p text:style-name="P5">II. Стандарт предоставления муниципальной услуги</text:p>
      <text:p text:style-name="P5"/>
      <text:p text:style-name="P5">4.<text:tab/>Получателями муниципальной услуги «Выдача разрешения на земельные работы» являются лица:</text:p>
      <text:p text:style-name="P5">- физические лица;</text:p>
      <text:p text:style-name="P5">- юридические лица;</text:p>
      <text:p text:style-name="P5">- индивидуальные предприниматели.</text:p>
      <text:p text:style-name="P5"/>
      <text:p text:style-name="P5">5.Предоставление муниципальной услуги осуществляются в соответствии с: </text:p>
      <text:p text:style-name="P5">- Федеральным законом от 06.10.2003 г. № 131-ФЗ «Об общих принципах организации местного самоуправления в Российской Федерации»;</text:p>
      <text:p text:style-name="P5">- статьёй 12 Федерального закона от 27.07.2010 г. № 210-ФЗ «Об организации предоставления государственных и муниципальных услуг»;</text:p>
      <text:p text:style-name="P5">- Уставом муниципального образования «<text:span text:style-name="T3">Щепкинское сельское</text:span> поселение»;</text:p>
      <text:p text:style-name="P5">- Генеральным планом и Правилами землепользования и застройки Щепкинского сельского поселения. </text:p>
      <text:p text:style-name="P5"/>
      <text:p text:style-name="P5">6. Порядок информирования о муниципальной услуге.</text:p>
      <text:p text:style-name="P6">Информация о муниципальной услуге предоставляется непосредственно в помещении Администрации, а также с использованием средств телефонной связи. Сведения о месте нахождения Администрации: п. Октябрьский, </text:p>
      <text:p text:style-name="P6">ул. Советская,23 т. 8(863250)39503</text:p>
      <text:p text:style-name="P5">С графиком (режимом) работы можно ознакомиться на официальном сайте <text:soft-page-break/>Администрации Щепкинского сельского поселения (щепкинскоесп.рф ).</text:p>
      <text:p text:style-name="P5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. Информация о процедуре предоставления муниципальной услуги предоставляется бесплатно.</text:p>
      <text:p text:style-name="P5">Информирование заявителей осуществляется должностными лицами Администрации.</text:p>
      <text:p text:style-name="P5">Информирование заявителей по электронной почте должно осуществляться не позднее десяти дней с момента получения сообщения. Письменные обращения заявителей о порядке предоставления муниципальных услуг рассматриваются должностным лицом Администрации, с учетом времени подготовки ответа заявителю, в срок, не превышающий 30 дней с момента получения обращения.</text:p>
      <text:p text:style-name="P5">На информационных стендах содержится следующая информация:</text:p>
      <text:p text:style-name="P5">-график (режим) работы, номера телефонов, адрес Интернет-сайта и электронной почты;</text:p>
      <text:p text:style-name="P5">-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5">-перечень документов, необходимых для получения муниципальной услуги;</text:p>
      <text:p text:style-name="P5">-образцы заполнения заявлений заявителем.</text:p>
      <text:p text:style-name="P5">На Интернет-сайте содержится следующая информация: </text:p>
      <text:p text:style-name="P5">- схема проезда, график (режим) работы, номера телефонов, адрес электронной почты;</text:p>
      <text:p text:style-name="P5">- процедура предоставления муниципальной услуги;</text:p>
      <text:p text:style-name="P5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5">- перечень документов, необходимых для получения муниципальной услуги.</text:p>
      <text:p text:style-name="P5"/>
      <text:p text:style-name="P5">7.<text:tab/>Основания и перечень документов, необходимых для исполнения муниципальной услуги.</text:p>
      <text:p text:style-name="P5">Основанием для рассмотрения вопроса о предоставлении муниципальной услуги «Выдача разрешения на земельные работы» является письменное заявление заинтересованного лица в Администрацию Щепкинского сельского поселения, оформленное согласно приложению № 2 к настоящему Административному регламенту;</text:p>
      <text:p text:style-name="P5">К заявлению прилагаются документы, указанные в приложении № 1 к настоящему Административному регламенту.</text:p>
      <text:p text:style-name="P5"/>
      <text:p text:style-name="P5">8.<text:tab/>Услуга предоставляется бесплатно. </text:p>
      <text:p text:style-name="P5"/>
      <text:p text:style-name="P5">9.<text:tab/>Перечень оснований для отказа в исполнении муниципальной услуги.</text:p>
      <text:p text:style-name="P5">Решение об отказе в выдаче разрешения на земельные работы принимается в следующих случаях:</text:p>
      <text:p text:style-name="P5"><text:soft-page-break/>-отсутствия хотя бы одного из документов, указанных в приложении № 1 к Административному регламенту, в случае, если получение данного документа невозможно без участия заявителя;</text:p>
      <text:p text:style-name="P5">- заявление и приложения к нему не соответствуют приложениям № 1, 2 настоящего Административного регламента;</text:p>
      <text:p text:style-name="P5">- приложения к заявлению не полны и (или) не достоверны.</text:p>
      <text:p text:style-name="P5"/>
      <text:p text:style-name="P5">10.Условия и сроки предоставления муниципальной услуги.</text:p>
      <text:p text:style-name="P5">Заявитель, обратившийся с целью получения муниципальной услуги, принимается должностным лицом Администрации в день обращения.</text:p>
      <text:p text:style-name="P5">Разрешение на производство земельных работ выдается сроком на 10 календарных дней с момента получения.</text:p>
      <text:p text:style-name="P5">Сроки исполнения муниципальной услуги.</text:p>
      <text:p text:style-name="P5">Оформление разрешения на проведение земельных работ производится непосредственно в день подачи заявления.</text:p>
      <text:p text:style-name="P5">Заявление с пакетом документов регистрируется в день подачи.</text:p>
      <text:p text:style-name="P5"/>
      <text:p text:style-name="P5">11.Результат предоставления муниципальной услуги.</text:p>
      <text:p text:style-name="P5"/>
      <text:p text:style-name="P5">Конечным результатом исполнения муниципальной услуги является:</text:p>
      <text:p text:style-name="P5">Выдача разрешения на проведение земельных работ.</text:p>
      <text:p text:style-name="P5">Результат предоставления муниципальной услуги направляется лично заявителю в день подачи заявления.</text:p>
      <text:p text:style-name="P5"/>
      <text:p text:style-name="P5">12.<text:tab/>Время приема заявителей.</text:p>
      <text:p text:style-name="P5">Часы приема заявителей работниками отдела ЖКХ</text:p>
      <text:p text:style-name="P5">Вторник: 8.00-12.00</text:p>
      <text:p text:style-name="P5">Четверг:8.00-12.00 </text:p>
      <text:p text:style-name="P5">Срок ожидания в очереди при подаче заявления и документов не должен превышать 45 минут.</text:p>
      <text:p text:style-name="P5">Срок ожидания в очереди при подаче заявления и документов не должен превышать 45 минут.</text:p>
      <text:p text:style-name="P5"/>
      <text:p text:style-name="P5">13.<text:tab/>Требования к организации и ведению приема получателей муниципальной услуги. </text:p>
      <text:p text:style-name="P5">Прием заявителей ведется без предварительной записи в порядке очереди в помещениях Администрации.</text:p>
      <text:p text:style-name="P5"/>
      <text:p text:style-name="P5">14.<text:tab/>Показатели доступности и качества муниципальной услуги.</text:p>
      <text:p text:style-name="P5">Критериями доступности и качества оказания муниципальной услуги являются:</text:p>
      <text:p text:style-name="P5">- удовлетворенность заявителей качеством услуги;</text:p>
      <text:p text:style-name="P5">- доступность услуги;</text:p>
      <text:p text:style-name="P5">- доступность информации;</text:p>
      <text:p text:style-name="P5">- соблюдение сроков предоставления муниципальной услуги;</text:p>
      <text:p text:style-name="P5">-отсутствие обоснованных жалоб со стороны заявителей по результатам <text:soft-page-break/>муниципальной услуги.</text:p>
      <text:p text:style-name="P5">Основными требованиями к качеству предоставления муниципальной услуги являются:</text:p>
      <text:p text:style-name="P5">а) достоверность предоставляемой заявителям информации о ходе предоставления муниципальной услуги;</text:p>
      <text:p text:style-name="P5">б) наглядность форм предоставляемой информации об административных процедурах;</text:p>
      <text:p text:style-name="P5">в) удобство и доступность получения информации заявителями о порядке предоставления муниципальной услуги.</text:p>
      <text:p text:style-name="P5"/>
      <text:p text:style-name="P5"/>
      <text:p text:style-name="P5">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</text:p>
      <text:p text:style-name="P5"/>
      <text:p text:style-name="P5">15.<text:tab/>Исполнение муниципальной услуги включает в себя следующие административные процедуры:</text:p>
      <text:p text:style-name="P5">- прием и регистрация поступившего заявления с комплектом прилагаемых к нему документов;</text:p>
      <text:p text:style-name="P5">- рассмотрение поступившего заявления и передача на исполнение в подразделение; </text:p>
      <text:p text:style-name="P5">- принятие решения по исполнению муниципальной услуги;</text:p>
      <text:p text:style-name="P5">- исполнение муниципальной услуги; </text:p>
      <text:p text:style-name="P5">- контроль за исполнением муниципальной функции.</text:p>
      <text:p text:style-name="P5"/>
      <text:p text:style-name="P5">Прием и регистрация заявлений и документов заявителя, имеющего намерение получить разрешение на проведение земельных работ.</text:p>
      <text:p text:style-name="P5">Заинтересованное лицо (далее - заявитель) обращается в Администрацию с заявлением, оформленным согласно приложению № 2 и комплектом документов, указанных в приложении № 1 настоящего Административного регламента, представляет их лично.</text:p>
      <text:p text:style-name="P5">При предоставлении заявителем документов проверяется наличие всех необходимых документов, указанных в приложении № 1 настоящего Административного регламента.</text:p>
      <text:p text:style-name="P5">При поступлении документов в Администрацию специалист общего отдела в день получения регистрирует их в электронной базе данных, присваивает регистрационный номер и дату, которые проставляет на заявлении (при получении документов от заявителя). Рассмотрение поступившего заявления и передача его на исполнение. </text:p>
      <text:p text:style-name="P5">В день поступления документов специалист общего отдела все поступившие документы передает Главе Администрации Щепкинского сельского поселения или уполномоченному им лицу.</text:p>
      <text:p text:style-name="P5">После рассмотрения Главой Администрации Щепкинского сельского поселения или уполномоченным им лицом документы в течение одного рабочего дня передаются заведующему сектора ЖКХ (далее - отдел).</text:p>
      <text:p text:style-name="P5"><text:soft-page-break/><text:s/></text:p>
      <text:p text:style-name="P5">Зеведующий сектором ЖКХ в зависимости от принятого решения передает на исполнение документы инспектору отдела ЖКХ для:</text:p>
      <text:p text:style-name="P5">- подготовки разрешения на проведение земельных работ.</text:p>
      <text:p text:style-name="P5"/>
      <text:p text:style-name="P5">Принятие решения по исполнению муниципальной услуги.</text:p>
      <text:p text:style-name="P5">По результатам рассмотрения заявления Администрация в пределах своих полномочий выдает разрешение на земельные работы или отказывает в предоставлении муниципальной услуги.</text:p>
      <text:p text:style-name="P5">В случае отказа в предоставлении муниципальной услуги «Выдача разрешения на земельные работы» направляется письменное сообщение за подписью Главы Администрации Щепкинского сельского поселения или уполномоченного им лица об отказе с указанием его причины.</text:p>
      <text:p text:style-name="P5"/>
      <text:p text:style-name="P5">Исполнение муниципальной услуги.</text:p>
      <text:p text:style-name="P5">Результатом исполнения муниципальной услуги является выдача разрешения на проведение земельных работ.</text:p>
      <text:p text:style-name="P5"/>
      <text:p text:style-name="P5">IV. Формы контроля за исполнением Административного регламента</text:p>
      <text:p text:style-name="P5"/>
      <text:p text:style-name="P5">16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непосредственными руководителями органов, оказывающих муниципальную услугу (далее - Руководители).</text:p>
      <text:p text:style-name="P5">17.<text:tab/>Руководители планируют работу по организации и проведению мероприятий, определяют должностные обязанности сотрудников, осуществляют контроль за их исполнением, принимают меры к совершенствованию форм и методов служебной деятельности, обучению подчиненных, несут персональную ответственность за соблюдение законности.</text:p>
      <text:p text:style-name="P5">18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граждан, содержащих жалобы на решения должностных лиц территориальных органов.</text:p>
      <text:p text:style-name="P5">19. В случае выявления нарушений прав граждан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5">20. 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5"/>
      <text:p text:style-name="P5">V. Досудебный (внесудебный) порядок обжалования решений</text:p>
      <text:p text:style-name="P5">и действий (бездействия) органа, предоставляющего</text:p>
      <text:p text:style-name="P5">муниципальную услугу, а также должностных лиц,</text:p>
      <text:p text:style-name="P5"><text:soft-page-break/>муниципальных служащих</text:p>
      <text:p text:style-name="P5"/>
      <text:p text:style-name="P5">5.1. Заявитель может обратиться с жалобой, в том числе в следующих случаях:</text:p>
      <text:p text:style-name="P5">1) нарушение срока регистрации запроса заявителя о предоставлении муниципальной услуги;</text:p>
      <text:p text:style-name="P5">2) нарушение срока предоставления муниципальной услуги;</text:p>
      <text:p text:style-name="P5">3) требование у заявителя документов, не предусмотренных нормативными правовыми актами Российской Федерации, муниципальными правовыми актами для <text:s/>предоставления муниципальной услуги;</text:p>
      <text:p text:style-name="P5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, у заявителя;</text:p>
      <text:p text:style-name="P5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<text:s/>правовыми актами субъектов Российской Федерации, муниципальными правовыми актами;</text:p>
      <text:p text:style-name="P5">6) затребование с заявителя <text:s/>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5">7) 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 </text:p>
      <text:p text:style-name="P5"/>
      <text:p text:style-name="P5">Общие требования к порядку подачи и рассмотрения жалобы</text:p>
      <text:p text:style-name="P5">5.2.Жалоба подается в письменной форме на бумажном носителе или в электронной форме в Администрацию Щепкинского сельского поселения <text:s/>на имя Главы Администрации Щепкинского сельского поселения, заместителя Главы Администрации Щепкинского сельского поселения или <text:s/>начальника общего отдела .</text:p>
      <text:p text:style-name="P5">5.3.Жалоба может быть направлена по почте или с использованием информационно-телекоммуникационной сети «Интернет», <text:s/>официального сайта <text:s/>Администрации Щепкинского сельского поселения sp0228@donpac.ru, а также может быть принята при личном приеме заявителя.</text:p>
      <text:p text:style-name="P5">5.4. Жалоба должна содержать:</text:p>
      <text:p text:style-name="P5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5">2) фамилия, имя, отчество (последнее – при наличии), сведения о месте жительства заявителя – физического лица либо наименование, сведения о месте нахождения заявителя – юридического лица, а также номер (номера) <text:soft-page-break/>контактного <text:s/>телефона, адрес (адреса) электронной почты (при наличии) и почтовый адрес, по которым должен быть направлен ответ заявителю;</text:p>
      <text:p text:style-name="P5">3) сведения об обжалуемых решениях и действиях (бездействии) органа, предоставляющего муниципальную услугу, должностного лица органа, <text:s/>предоставляющего муниципальную услугу, либо муниципального служащего;</text:p>
      <text:p text:style-name="P5">4) доводы, на основании которых заявитель не согласен с решением и <text:s/>действием (бездействием) органа, предоставляющего муниципальную услугу, <text:s/>должностного лица органа, <text:s/>предоставляющего муниципальную услугу, либо муниципального служащего. Заявителем могут быть <text:s/>представлены документы (при наличии), подтверждающие доводы заявителя, либо их копии.</text:p>
      <text:p text:style-name="P5">5.5. Жалоба, поступившая в орган, предоставляющий муниципальную <text:s/>услугу, подлежит рассмотрению должностным лицам, наделенным полномочиями по рассмотрению жалоб, в течение пятнадцати рабочих дней со дня ее регистрации, а в случае <text:s/>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<text:s/>в течение пяти рабочих дней со дня ее регистрации.</text:p>
      <text:p text:style-name="P5">5.6. По результатам рассмотрения жалобы орган, предоставляющий муниципальную услугу, принимает одно из следующих решений: </text:p>
      <text:p text:style-name="P5">1) удовлетворяет жалобу, в том числе в форме отмены принятого решения, <text:s/>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а также в иных формах;</text:p>
      <text:p text:style-name="P5">2) отказывает в удовлетворении жалобы.</text:p>
      <text:p text:style-name="P5">5.7. Не позднее дня, следующего за днем принятия решения, указанного в пункте 5.6. настоящего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5">5.8. В случае установления, в ходе или по результатам рассмотрения жалобы, признаков состава административного правонарушения или преступления должностное лицо, наделенное полномочиями по рассмотрению жалоб, незамедлительно направляет имеющиеся материалы в органы прокуратуры.</text:p>
      <text:p text:style-name="P5"/>
      <text:p text:style-name="P5"/>
      <text:p text:style-name="P1"/>
      <text:p text:style-name="P1">Глава Администрации </text:p>
      <text:p text:style-name="P1">Щепкинского <text:s/>сельского поселения <text:s text:c="45"/>А. В. Кузнецов <text:s text:c="69"/></text:p>
      <text:p text:style-name="P1"/>
      <text:p text:style-name="P1"/>
      <text:p text:style-name="P3"/>
      <text:p text:style-name="P3"><text:line-break/><text:line-break/></text:p>
      <text:p text:style-name="P7"><text:soft-page-break/></text:p>
      <text:p text:style-name="P7">Приложение № 1</text:p>
      <text:p text:style-name="P7">к Административному регламенту </text:p>
      <text:p text:style-name="P7">по предоставлению муниципальной услуги «Выдача разрешения на земельные работы»</text:p>
      <text:p text:style-name="P1"/>
      <text:p text:style-name="P1"/>
      <text:p text:style-name="P1">Перечень документов, необходимых для предоставления муниципальной услуги «Выдача разрешения на земельные работы»</text:p>
      <text:p text:style-name="P1"/>
      <text:p text:style-name="P1">1) Проект производства работ;</text:p>
      <text:p text:style-name="P1">2) Схема производства работ, согласованная со всеми заинтересованными организациями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line-break/></text:p>
      <text:p text:style-name="P3"/>
      <text:p text:style-name="P3"><text:line-break/></text:p>
      <text:p text:style-name="P3"/>
      <text:p text:style-name="P3"/>
      <text:p text:style-name="P3"/>
      <text:p text:style-name="P3"><text:line-break/><text:line-break/></text:p>
      <text:p text:style-name="P3"/>
      <text:p text:style-name="P3"/>
      <text:p text:style-name="P3"><text:line-break/><text:line-break/></text:p>
      <text:p text:style-name="P1"><text:soft-page-break/><text:s text:c="111"/><text:span text:style-name="T1"><text:s/>Приложение № 2</text:span></text:p>
      <text:p text:style-name="P7">к Административному регламенту</text:p>
      <text:p text:style-name="P7">по предоставлению муниципальной услуги<text:line-break/> «Подготовка в установленном порядке и выдача <text:line-break/>градостроительных планов земельных участков»</text:p>
      <text:p text:style-name="P7"/>
      <text:p text:style-name="P3">Шаблон заявления для физических и юридических лиц <text:s text:c="22"/></text:p>
      <text:p text:style-name="P3"/>
      <text:p text:style-name="P3">ГлавеАдминистрации</text:p>
      <text:p text:style-name="P3"><text:s/>Щепкинского сельского поселения</text:p>
      <text:p text:style-name="P3">Кузнецову А.В.</text:p>
      <text:p text:style-name="P3"/>
      <text:p text:style-name="P3">от________________________</text:p>
      <text:p text:style-name="P3">________________________</text:p>
      <text:p text:style-name="P3">проживающей(его) по адресу:</text:p>
      <text:p text:style-name="P3">__________________________</text:p>
      <text:p text:style-name="P3">__________________________</text:p>
      <text:p text:style-name="P3">__________________________</text:p>
      <text:p text:style-name="P3"/>
      <text:p text:style-name="P3">№ телефона_________________</text:p>
      <text:p text:style-name="P3"/>
      <text:p text:style-name="P2"><text:s/></text:p>
      <text:p text:style-name="P1"><text:tab/> <text:s text:c="52"/>заявление.</text:p>
      <text:p text:style-name="P1"/>
      <text:p text:style-name="P1"/>
      <text:p text:style-name="P1">Прошу Вас выдать разрешение на производство земельных работ земельного участка, расположенного по адресу:</text:p>
      <text:p text:style-name="P1">__________________________________________________________________________________________________________________________________________________________</text:p>
      <text:p text:style-name="P1"/>
      <text:p text:style-name="P1">Приложения:</text:p>
      <text:p text:style-name="P1">______________________________________________________________________________________________________________________________________________________</text:p>
      <text:p text:style-name="P1"/>
      <text:p text:style-name="P1">___________________<text:tab/><text:tab/><text:tab/><text:tab/><text:tab/><text:tab/>__________________</text:p>
      <text:p text:style-name="P1"><text:s text:c="12"/>дата<text:tab/>подпись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2S</meta:editing-duration>
    <meta:editing-cycles>4</meta:editing-cycles>
    <meta:generator>LibreOffice/5.2.3.3$Windows_x86 LibreOffice_project/d54a8868f08a7b39642414cf2c8ef2f228f780cf</meta:generator>
    <dc:date>2017-08-15T12:24:22.994000000</dc:date>
    <meta:print-date>2017-08-02T15:52:08.942000000</meta:print-date>
    <meta:document-statistic meta:table-count="0" meta:image-count="0" meta:object-count="0" meta:page-count="10" meta:paragraph-count="183" meta:word-count="2037" meta:character-count="21832" meta:non-whitespace-character-count="15826"/>
    <meta:user-defined meta:name="Info 1"/>
    <meta:user-defined meta:name="Info 2"/>
    <meta:user-defined meta:name="Info 3"/>
    <meta:user-defined meta:name="Info 4"/>
  </office:meta>
</office:document-meta>
</file>