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416cm" fo:margin-left="0.037cm" table:align="left" style:may-break-between-rows="true" style:writing-mode="lr-tb"/>
    </style:style>
    <style:style style:name="Таблица1.A" style:family="table-column">
      <style:table-column-properties style:column-width="3.731cm"/>
    </style:style>
    <style:style style:name="Таблица1.B" style:family="table-column">
      <style:table-column-properties style:column-width="4.736cm"/>
    </style:style>
    <style:style style:name="Таблица1.C" style:family="table-column">
      <style:table-column-properties style:column-width="3.584cm"/>
    </style:style>
    <style:style style:name="Таблица1.D" style:family="table-column">
      <style:table-column-properties style:column-width="5.173cm"/>
    </style:style>
    <style:style style:name="Таблица1.E" style:family="table-column">
      <style:table-column-properties style:column-width="2.937cm"/>
    </style:style>
    <style:style style:name="Таблица1.F" style:family="table-column">
      <style:table-column-properties style:column-width="2.619cm"/>
    </style:style>
    <style:style style:name="Таблица1.G" style:family="table-column">
      <style:table-column-properties style:column-width="2.635cm"/>
    </style:style>
    <style:style style:name="Таблица1.A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B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C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2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E2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2" style:family="table-cell">
      <style:table-cell-properties fo:background-color="#ffffff" fo:padding-left="0.055cm" fo:padding-right="0.055cm" fo:padding-top="0cm" fo:padding-bottom="0cm" fo:border="0.4pt solid #00000a" fo:vertical-align="center">
        <style:background-image/>
      </style:table-cell-properties>
    </style:style>
    <style:style style:name="Таблица1.G2" style:family="table-cell">
      <style:table-cell-properties fo:background-color="#ffffff" fo:padding-left="0.055cm" fo:padding-right="0.055cm" fo:padding-top="0cm" fo:padding-bottom="0cm" fo:border="0.4pt solid #00000a" fo:vertical-align="center">
        <style:background-image/>
      </style:table-cell-properties>
    </style:style>
    <style:style style:name="Таблица1.A3" style:family="table-cell">
      <style:table-cell-properties fo:background-color="#ffffff" fo:padding-left="0.055cm" fo:padding-right="0.055cm" fo:padding-top="0cm" fo:padding-bottom="0cm" fo:border="0.4pt solid #00000a" fo:vertical-align="center">
        <style:background-image/>
      </style:table-cell-properties>
    </style:style>
    <style:style style:name="Таблица1.B3" style:family="table-cell">
      <style:table-cell-properties fo:background-color="#ffffff" fo:padding-left="0.055cm" fo:padding-right="0.055cm" fo:padding-top="0cm" fo:padding-bottom="0cm" fo:border="0.4pt solid #00000a" fo:vertical-align="center">
        <style:background-image/>
      </style:table-cell-properties>
    </style:style>
    <style:style style:name="Таблица1.C3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3" style:family="table-cell">
      <style:table-cell-properties fo:background-color="#ffffff" fo:padding-left="0.055cm" fo:padding-right="0.055cm" fo:padding-top="0cm" fo:padding-bottom="0cm" fo:border="0.4pt solid #00000a" fo:vertical-align="center">
        <style:background-image/>
      </style:table-cell-properties>
    </style:style>
    <style:style style:name="Таблица1.E3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3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3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4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4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4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4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4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4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4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5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5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5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5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5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5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5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6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6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6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6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6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6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6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7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7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7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7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7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7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7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8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8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8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8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8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8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8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9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9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9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9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9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9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9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10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10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10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10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10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10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10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11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11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1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11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1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1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1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12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12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12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12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12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12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12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13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13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13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13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13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13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13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14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14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14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14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14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14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14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15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15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15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15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15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15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15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16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16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16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16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16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16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16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17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17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17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17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17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17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17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18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18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18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18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18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18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18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19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19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19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19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19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19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19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20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20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20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20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20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20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20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21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21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2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21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2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2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21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22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22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22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22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22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22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22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23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23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23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23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23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23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23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24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24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24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24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24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24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24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25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25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25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25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25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25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25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26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26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26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26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26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26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26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27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bottom">
        <style:background-image/>
      </style:table-cell-properties>
    </style:style>
    <style:style style:name="Таблица1.B27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bottom">
        <style:background-image/>
      </style:table-cell-properties>
    </style:style>
    <style:style style:name="Таблица1.C27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top">
        <style:background-image/>
      </style:table-cell-properties>
    </style:style>
    <style:style style:name="Таблица1.D27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bottom">
        <style:background-image/>
      </style:table-cell-properties>
    </style:style>
    <style:style style:name="Таблица1.E27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top">
        <style:background-image/>
      </style:table-cell-properties>
    </style:style>
    <style:style style:name="Таблица1.F27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top">
        <style:background-image/>
      </style:table-cell-properties>
    </style:style>
    <style:style style:name="Таблица1.G27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top">
        <style:background-image/>
      </style:table-cell-properties>
    </style:style>
    <style:style style:name="Таблица1.A28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28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28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28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28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28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28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29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B29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C29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D29" style:family="table-cell">
      <style:table-cell-properties fo:background-color="#ffffff" fo:padding-left="0.055cm" fo:padding-right="0.055cm" fo:padding-top="0cm" fo:padding-bottom="0cm" fo:border="0.4pt solid #00000a" fo:vertical-align="bottom">
        <style:background-image/>
      </style:table-cell-properties>
    </style:style>
    <style:style style:name="Таблица1.E29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F29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G29" style:family="table-cell">
      <style:table-cell-properties fo:background-color="#ffffff" fo:padding-left="0.055cm" fo:padding-right="0.055cm" fo:padding-top="0cm" fo:padding-bottom="0cm" fo:border="0.4pt solid #00000a" fo:vertical-align="top">
        <style:background-image/>
      </style:table-cell-properties>
    </style:style>
    <style:style style:name="Таблица1.A30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bottom">
        <style:background-image/>
      </style:table-cell-properties>
    </style:style>
    <style:style style:name="Таблица1.B30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bottom">
        <style:background-image/>
      </style:table-cell-properties>
    </style:style>
    <style:style style:name="Таблица1.C30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top">
        <style:background-image/>
      </style:table-cell-properties>
    </style:style>
    <style:style style:name="Таблица1.D30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bottom">
        <style:background-image/>
      </style:table-cell-properties>
    </style:style>
    <style:style style:name="Таблица1.E30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top">
        <style:background-image/>
      </style:table-cell-properties>
    </style:style>
    <style:style style:name="Таблица1.F30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top">
        <style:background-image/>
      </style:table-cell-properties>
    </style:style>
    <style:style style:name="Таблица1.G30" style:family="table-cell">
      <style:table-cell-properties fo:background-color="#ffffff" fo:padding-left="0.055cm" fo:padding-right="0.055cm" fo:padding-top="0cm" fo:padding-bottom="0cm" fo:border-left="0.4pt solid #00000a" fo:border-right="0.4pt solid #00000a" fo:border-top="none" fo:border-bottom="0.4pt solid #00000a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fo:color="#00000a" style:font-name="Times New Roman" fo:font-size="10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fo:color="#00000a" style:font-name="Times New Roman" fo:font-size="13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font-weight="normal" officeooo:paragraph-rsid="00074c7a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font-weight="normal" officeooo:paragraph-rsid="000baf51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fo:color="#00000a" style:font-name="Times New Roman" fo:font-size="13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fo:color="#00000a" style:font-name="Times New Roman" fo:font-size="13pt" fo:font-weight="normal" officeooo:paragraph-rsid="0009bf3f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200%" fo:text-align="center" style:justify-single-word="false"/>
      <style:text-properties fo:color="#00000a" style:font-name="Times New Roman" fo:font-size="13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00000a" style:font-name="Times New Roman" fo:font-size="13pt" fo:font-weight="normal" officeooo:rsid="00138c59" officeooo:paragraph-rsid="00138c59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200%" fo:text-align="center" style:justify-single-word="false"/>
      <style:text-properties fo:color="#00000a" style:font-name="Times New Roman" fo:font-size="13pt" fo:font-weight="normal" officeooo:rsid="00138c59" officeooo:paragraph-rsid="00138c59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font-weight="normal" officeooo:rsid="0018a3c9" officeooo:paragraph-rsid="0018a3c9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font-weight="normal" officeooo:rsid="0018b882" officeooo:paragraph-rsid="0018b882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fo:color="#00000a" style:font-name="Times New Roman" fo:font-size="13pt" fo:language="ru" fo:country="RU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200%" fo:text-align="center" style:justify-single-word="false"/>
      <style:text-properties fo:color="#00000a" style:font-name="Times New Roman" fo:font-size="13pt" fo:language="ru" fo:country="RU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language="ru" fo:country="RU" fo:font-weight="normal" officeooo:rsid="00074c7a" officeooo:paragraph-rsid="00074c7a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language="ru" fo:country="RU" fo:font-weight="normal" officeooo:rsid="0007cd65" officeooo:paragraph-rsid="0007cd65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fo:color="#00000a" style:font-name="Times New Roman" fo:font-size="13pt" fo:language="ru" fo:country="RU" fo:font-weight="normal" officeooo:rsid="0009bf3f" officeooo:paragraph-rsid="0009bf3f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200%" fo:text-align="center" style:justify-single-word="false"/>
      <style:text-properties fo:color="#00000a" style:font-name="Times New Roman" fo:font-size="13pt" fo:language="ru" fo:country="RU" fo:font-weight="normal" officeooo:rsid="0009bf3f" officeooo:paragraph-rsid="0009bf3f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language="ru" fo:country="RU" fo:font-weight="normal" officeooo:rsid="000a3061" officeooo:paragraph-rsid="000a3061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fo:color="#00000a" style:font-name="Times New Roman" fo:font-size="13pt" fo:language="ru" fo:country="RU" fo:font-weight="normal" officeooo:rsid="00138c59" officeooo:paragraph-rsid="00138c59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language="ru" fo:country="RU" fo:font-weight="normal" officeooo:rsid="00138c59" officeooo:paragraph-rsid="00138c59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  <style:text-properties fo:color="#00000a" style:font-name="Times New Roman" fo:font-size="13pt" fo:language="ru" fo:country="RU" fo:font-weight="normal" officeooo:rsid="0015cdbe" officeooo:paragraph-rsid="0015cdbe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language="ru" fo:country="RU" fo:font-weight="normal" officeooo:rsid="0015cdbe" officeooo:paragraph-rsid="0015cdbe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language="ru" fo:country="RU" fo:font-weight="normal" officeooo:rsid="00177708" officeooo:paragraph-rsid="00177708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language="ru" fo:country="RU" fo:font-weight="normal" officeooo:rsid="0018a3c9" officeooo:paragraph-rsid="0018a3c9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language="ru" fo:country="RU" fo:font-weight="normal" officeooo:rsid="0018b882" officeooo:paragraph-rsid="0018b882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language="ru" fo:country="RU" fo:font-weight="normal" officeooo:rsid="000baf51" officeooo:paragraph-rsid="0015cdbe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language="ru" fo:country="RU" fo:font-weight="normal" officeooo:rsid="000baf51" officeooo:paragraph-rsid="00168a93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2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language="ru" fo:country="RU" fo:font-weight="normal" officeooo:rsid="0018b882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start" style:justify-single-word="false"/>
      <style:text-properties fo:color="#00000a" style:font-name="Times New Roman" fo:font-size="13pt" fo:language="ru" fo:country="RU" fo:font-weight="normal" officeooo:rsid="00206c39" officeooo:paragraph-rsid="00206c39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/>
      <style:text-properties fo:color="#00000a" style:font-name="Times New Roman" fo:font-size="13pt" fo:font-weight="normal" officeooo:rsid="00206c39" officeooo:paragraph-rsid="00206c39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paragraph-rsid="001e78a3" fo:background-color="transparent" style:font-name-asian="Times New Roman" style:font-name-complex="Times New Roman"/>
    </style:style>
    <style:style style:name="T1" style:family="text">
      <style:text-properties fo:color="#00000a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a" style:font-name="Times New Roman" fo:font-size="13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00000a" style:font-name="Times New Roman" fo:font-size="13pt" fo:language="ru" fo:country="RU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a" style:font-name="Times New Roman" fo:font-size="13pt" fo:language="ru" fo:country="RU" fo:font-weight="normal" officeooo:rsid="000a3061" fo:background-color="transparent" loext:char-shading-value="0" style:font-name-asian="Times New Roman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60bab"/>
    </style:style>
    <style:style style:name="T7" style:family="text">
      <style:text-properties fo:language="ru" fo:country="RU" officeooo:rsid="00074c7a"/>
    </style:style>
    <style:style style:name="T8" style:family="text">
      <style:text-properties fo:language="ru" fo:country="RU" officeooo:rsid="0007cd65"/>
    </style:style>
    <style:style style:name="T9" style:family="text">
      <style:text-properties fo:language="ru" fo:country="RU" officeooo:rsid="0009bf3f"/>
    </style:style>
    <style:style style:name="T10" style:family="text">
      <style:text-properties fo:language="ru" fo:country="RU" officeooo:rsid="000a145f"/>
    </style:style>
    <style:style style:name="T11" style:family="text">
      <style:text-properties fo:language="ru" fo:country="RU" officeooo:rsid="000a3061"/>
    </style:style>
    <style:style style:name="T12" style:family="text">
      <style:text-properties fo:language="ru" fo:country="RU" officeooo:rsid="000baf51"/>
    </style:style>
    <style:style style:name="T13" style:family="text">
      <style:text-properties fo:language="ru" fo:country="RU" officeooo:rsid="0010b513"/>
    </style:style>
    <style:style style:name="T14" style:family="text">
      <style:text-properties fo:language="ru" fo:country="RU" officeooo:rsid="00120d3a"/>
    </style:style>
    <style:style style:name="T15" style:family="text">
      <style:text-properties fo:language="ru" fo:country="RU" officeooo:rsid="00138c59"/>
    </style:style>
    <style:style style:name="T16" style:family="text">
      <style:text-properties fo:language="ru" fo:country="RU" officeooo:rsid="00152332"/>
    </style:style>
    <style:style style:name="T17" style:family="text">
      <style:text-properties fo:language="ru" fo:country="RU" officeooo:rsid="0015cdbe"/>
    </style:style>
    <style:style style:name="T18" style:family="text">
      <style:text-properties fo:language="ru" fo:country="RU" officeooo:rsid="00168a93"/>
    </style:style>
    <style:style style:name="T19" style:family="text">
      <style:text-properties fo:language="ru" fo:country="RU" officeooo:rsid="00177708"/>
    </style:style>
    <style:style style:name="T20" style:family="text">
      <style:text-properties fo:language="ru" fo:country="RU" officeooo:rsid="0018a3c9"/>
    </style:style>
    <style:style style:name="T21" style:family="text">
      <style:text-properties fo:language="ru" fo:country="RU" officeooo:rsid="0018b882"/>
    </style:style>
    <style:style style:name="T22" style:family="text">
      <style:text-properties fo:language="ru" fo:country="RU" officeooo:rsid="001dd6e2"/>
    </style:style>
    <style:style style:name="T23" style:family="text">
      <style:text-properties fo:language="ru" fo:country="RU" fo:font-weight="bold" officeooo:rsid="0019c0d3" style:font-weight-asian="bold" style:font-weight-complex="bold"/>
    </style:style>
    <style:style style:name="T24" style:family="text">
      <style:text-properties officeooo:rsid="00120d3a"/>
    </style:style>
    <style:style style:name="T25" style:family="text">
      <style:text-properties officeooo:rsid="00138c59"/>
    </style:style>
    <style:style style:name="T26" style:family="text">
      <style:text-properties officeooo:rsid="00152332"/>
    </style:style>
    <style:style style:name="T27" style:family="text">
      <style:text-properties officeooo:rsid="000baf51"/>
    </style:style>
    <style:style style:name="T28" style:family="text">
      <style:text-properties officeooo:rsid="0015cdbe"/>
    </style:style>
    <style:style style:name="T29" style:family="text">
      <style:text-properties officeooo:rsid="00168a93"/>
    </style:style>
    <style:style style:name="T30" style:family="text">
      <style:text-properties officeooo:rsid="00177708"/>
    </style:style>
    <style:style style:name="T31" style:family="text">
      <style:text-properties officeooo:rsid="0018a3c9"/>
    </style:style>
    <style:style style:name="T32" style:family="text">
      <style:text-properties officeooo:rsid="0018b882"/>
    </style:style>
    <style:style style:name="T33" style:family="text">
      <style:text-properties officeooo:rsid="001dd6e2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9c0d3" style:font-weight-asian="bold" style:font-weight-complex="bold"/>
    </style:style>
    <style:style style:name="T36" style:family="text">
      <style:text-properties fo:font-weight="bold" officeooo:rsid="001e78a3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7"><text:span text:style-name="T34">Реестр разрешений на строительство жилых зданий в </text:span><text:span text:style-name="T23">сентябре </text:span><text:span text:style-name="T34">по состоянию на </text:span><text:span text:style-name="T36">14.11.</text:span><text:span text:style-name="T35">2017</text:span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2">Наименование</text:p>
            <text:p text:style-name="P3">застройщика</text:p>
          </table:table-cell>
          <table:table-cell table:style-name="Таблица1.B1" table:number-rows-spanned="2" office:value-type="string">
            <text:p text:style-name="P3">Наименование объекта капитального строительства (этапа), <text:line-break/>адрес (местоположение) объекта</text:p>
          </table:table-cell>
          <table:table-cell table:style-name="Таблица1.C1" table:number-rows-spanned="2" office:value-type="string">
            <text:p text:style-name="P3">Код ОКТМО</text:p>
          </table:table-cell>
          <table:table-cell table:style-name="Таблица1.D1" table:number-columns-spanned="2" office:value-type="string">
            <text:p text:style-name="P3">Реквизиты разрешения <text:line-break/>на строительство</text:p>
          </table:table-cell>
          <table:covered-table-cell/>
          <table:table-cell table:style-name="Таблица1.F1" office:value-type="string">
            <text:p text:style-name="P3">Дата начала строительства, месяц, год</text:p>
          </table:table-cell>
          <table:table-cell table:style-name="Таблица1.G1" office:value-type="string">
            <text:p text:style-name="P3">Ожидаемая дата ввода <text:line-break/>в эксплуатацию, <text:line-break/>месяц, год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3">номер</text:p>
          </table:table-cell>
          <table:table-cell table:style-name="Таблица1.E2" office:value-type="string">
            <text:p text:style-name="P3">дата</text:p>
          </table:table-cell>
          <table:table-cell table:style-name="Таблица1.F2" office:value-type="string">
            <text:p text:style-name="P30"/>
          </table:table-cell>
          <table:table-cell table:style-name="Таблица1.G2" office:value-type="string">
            <text:p text:style-name="P31"/>
          </table:table-cell>
        </table:table-row>
        <table:table-row>
          <table:table-cell table:style-name="Таблица1.A3" office:value-type="string">
            <text:p text:style-name="P3">1</text:p>
          </table:table-cell>
          <table:table-cell table:style-name="Таблица1.B3" office:value-type="string">
            <text:p text:style-name="P3">3</text:p>
          </table:table-cell>
          <table:table-cell table:style-name="Таблица1.C3" office:value-type="string">
            <text:p text:style-name="P3">4</text:p>
          </table:table-cell>
          <table:table-cell table:style-name="Таблица1.D3" office:value-type="string">
            <text:p text:style-name="P3">6</text:p>
          </table:table-cell>
          <table:table-cell table:style-name="Таблица1.E3" office:value-type="string">
            <text:p text:style-name="P3">7</text:p>
          </table:table-cell>
          <table:table-cell table:style-name="Таблица1.F3" office:value-type="string">
            <text:p text:style-name="P3">8</text:p>
          </table:table-cell>
          <table:table-cell table:style-name="Таблица1.G3" office:value-type="string">
            <text:p text:style-name="P3">9</text:p>
          </table:table-cell>
        </table:table-row>
        <table:table-row>
          <table:table-cell table:style-name="Таблица1.A4" office:value-type="string">
            <text:p text:style-name="P36"><text:span text:style-name="T14">Ф</text:span><text:span text:style-name="T5">из.лицо</text:span></text:p>
          </table:table-cell>
          <table:table-cell table:style-name="Таблица1.B4" office:value-type="string">
            <text:p text:style-name="P3">Индивидуальный жилой дом № 1</text:p>
            <text:p text:style-name="P3"><text:span text:style-name="T5">п.</text:span><text:span text:style-name="T14">Щепкин,ул.Адмирала Егорова,19</text:span></text:p>
          </table:table-cell>
          <table:table-cell table:style-name="Таблица1.C4" office:value-type="string">
            <text:p text:style-name="P3">60602436<text:span text:style-name="T33">141</text:span></text:p>
          </table:table-cell>
          <table:table-cell table:style-name="Таблица1.D4" office:value-type="string">
            <text:p text:style-name="P6">RU61502311-<text:span text:style-name="T24">1370</text:span></text:p>
          </table:table-cell>
          <table:table-cell table:style-name="Таблица1.E4" office:value-type="string">
            <text:p text:style-name="P6"><text:span text:style-name="T14">24.10.</text:span>2017</text:p>
          </table:table-cell>
          <table:table-cell table:style-name="Таблица1.F4" office:value-type="string">
            <text:p text:style-name="P8"><text:span text:style-name="T14">10</text:span><text:span text:style-name="T6">.</text:span>20<text:span text:style-name="T6">27</text:span></text:p>
          </table:table-cell>
          <table:table-cell table:style-name="Таблица1.G4" office:value-type="string">
            <text:p text:style-name="P14"><text:span text:style-name="T24">10</text:span>.2027</text:p>
          </table:table-cell>
        </table:table-row>
        <table:table-row>
          <table:table-cell table:style-name="Таблица1.A5" office:value-type="string">
            <text:p text:style-name="P36"><text:span text:style-name="T14">Физ.лицо</text:span></text:p>
          </table:table-cell>
          <table:table-cell table:style-name="Таблица1.B5" office:value-type="string">
            <text:p text:style-name="P3">Индивидуальный жилой дом</text:p>
            <text:p text:style-name="P3"><text:span text:style-name="T5">п.</text:span><text:span text:style-name="T14">Верхнт</text:span><text:span text:style-name="T7">емерницкий</text:span>, <text:span text:style-name="T14">ул.Джордано Бруно,4</text:span></text:p>
          </table:table-cell>
          <table:table-cell table:style-name="Таблица1.C5" office:value-type="string">
            <text:p text:style-name="P3">60602436<text:span text:style-name="T33">106</text:span></text:p>
          </table:table-cell>
          <table:table-cell table:style-name="Таблица1.D5" office:value-type="string">
            <text:p text:style-name="P6">RU61502311-1<text:span text:style-name="T14">371</text:span></text:p>
          </table:table-cell>
          <table:table-cell table:style-name="Таблица1.E5" office:value-type="string">
            <text:p text:style-name="P13"><text:span text:style-name="T24">24.10.</text:span>2017</text:p>
          </table:table-cell>
          <table:table-cell table:style-name="Таблица1.F5" office:value-type="string">
            <text:p text:style-name="P14"><text:span text:style-name="T24">10</text:span>.2017</text:p>
          </table:table-cell>
          <table:table-cell table:style-name="Таблица1.G5" office:value-type="string">
            <text:p text:style-name="P14"><text:span text:style-name="T24">10</text:span>.2027</text:p>
          </table:table-cell>
        </table:table-row>
        <table:table-row>
          <table:table-cell table:style-name="Таблица1.A6" office:value-type="string">
            <text:p text:style-name="P36"><text:span text:style-name="T14">Физ.лицо</text:span></text:p>
          </table:table-cell>
          <table:table-cell table:style-name="Таблица1.B6" office:value-type="string">
            <text:p text:style-name="P33"><text:span text:style-name="T2">Индивидуальный жилой дом</text:span><text:span text:style-name="T1"> </text:span></text:p>
            <text:p text:style-name="P15">п.<text:span text:style-name="T24">Щепкин,ул.Павла Луспекаева,4/14</text:span></text:p>
          </table:table-cell>
          <table:table-cell table:style-name="Таблица1.C6" office:value-type="string">
            <text:p text:style-name="P3">60602436<text:span text:style-name="T33">141</text:span></text:p>
          </table:table-cell>
          <table:table-cell table:style-name="Таблица1.D6" office:value-type="string">
            <text:p text:style-name="P6">RU61502311-1<text:span text:style-name="T7">3</text:span><text:span text:style-name="T14">72</text:span></text:p>
          </table:table-cell>
          <table:table-cell table:style-name="Таблица1.E6" office:value-type="string">
            <text:p text:style-name="P13"><text:span text:style-name="T24">24.10.</text:span>2017</text:p>
          </table:table-cell>
          <table:table-cell table:style-name="Таблица1.F6" office:value-type="string">
            <text:p text:style-name="P14"><text:span text:style-name="T24">10</text:span>.2017</text:p>
          </table:table-cell>
          <table:table-cell table:style-name="Таблица1.G6" office:value-type="string">
            <text:p text:style-name="P14"><text:span text:style-name="T24">10</text:span>.2027</text:p>
          </table:table-cell>
        </table:table-row>
        <table:table-row>
          <table:table-cell table:style-name="Таблица1.A7" office:value-type="string">
            <text:p text:style-name="P36"><text:span text:style-name="T14">Физ.лицо</text:span></text:p>
          </table:table-cell>
          <table:table-cell table:style-name="Таблица1.B7" office:value-type="string">
            <text:p text:style-name="P3">Индивидуальный жилой дом </text:p>
            <text:p text:style-name="P4">п. <text:span text:style-name="T7">Темерницкий,</text:span></text:p>
            <text:p text:style-name="P15">проезд Прохладный,<text:span text:style-name="T24">22/23</text:span></text:p>
          </table:table-cell>
          <table:table-cell table:style-name="Таблица1.C7" office:value-type="string">
            <text:p text:style-name="P3">60602436<text:span text:style-name="T33">136</text:span></text:p>
          </table:table-cell>
          <table:table-cell table:style-name="Таблица1.D7" office:value-type="string">
            <text:p text:style-name="P3">RU61502311-1<text:span text:style-name="T7">3</text:span><text:span text:style-name="T14">73</text:span></text:p>
          </table:table-cell>
          <table:table-cell table:style-name="Таблица1.E7" office:value-type="string">
            <text:p text:style-name="P13"><text:span text:style-name="T24">24.10.</text:span>2017</text:p>
          </table:table-cell>
          <table:table-cell table:style-name="Таблица1.F7" office:value-type="string">
            <text:p text:style-name="P14"><text:span text:style-name="T24">10</text:span>.2017</text:p>
          </table:table-cell>
          <table:table-cell table:style-name="Таблица1.G7" office:value-type="string">
            <text:p text:style-name="P14"><text:span text:style-name="T24">10</text:span>.2027</text:p>
          </table:table-cell>
        </table:table-row>
        <table:table-row>
          <table:table-cell table:style-name="Таблица1.A8" office:value-type="string">
            <text:p text:style-name="P35"><text:span text:style-name="T24">Ф</text:span>из.лицо</text:p>
          </table:table-cell>
          <table:table-cell table:style-name="Таблица1.B8" office:value-type="string">
            <text:p text:style-name="P16">Индивидуальный жилой дом</text:p>
            <text:p text:style-name="P3">п.<text:span text:style-name="T14">Щепкин,ул.Адмирала Ушакова,37</text:span></text:p>
          </table:table-cell>
          <table:table-cell table:style-name="Таблица1.C8" office:value-type="string">
            <text:p text:style-name="P3">60602436<text:span text:style-name="T33">141</text:span></text:p>
          </table:table-cell>
          <table:table-cell table:style-name="Таблица1.D8" office:value-type="string">
            <text:p text:style-name="P6">RU61502311-1<text:span text:style-name="T8">3</text:span><text:span text:style-name="T14">74</text:span></text:p>
          </table:table-cell>
          <table:table-cell table:style-name="Таблица1.E8" office:value-type="string">
            <text:p text:style-name="P13"><text:span text:style-name="T24">24.10.</text:span>2017</text:p>
          </table:table-cell>
          <table:table-cell table:style-name="Таблица1.F8" office:value-type="string">
            <text:p text:style-name="P14"><text:span text:style-name="T24">10</text:span>.2017</text:p>
          </table:table-cell>
          <table:table-cell table:style-name="Таблица1.G8" office:value-type="string">
            <text:p text:style-name="P14"><text:span text:style-name="T24">10</text:span>.2027</text:p>
          </table:table-cell>
        </table:table-row>
        <text:soft-page-break/>
        <table:table-row>
          <table:table-cell table:style-name="Таблица1.A9" office:value-type="string">
            <text:p text:style-name="P36"><text:span text:style-name="T14">Физ.лицо</text:span></text:p>
          </table:table-cell>
          <table:table-cell table:style-name="Таблица1.B9" office:value-type="string">
            <text:p text:style-name="P3">Индивидуальный жилой дом </text:p>
            <text:p text:style-name="P4">п. <text:span text:style-name="T7">Темерницкий,</text:span></text:p>
            <text:p text:style-name="P15">проезд <text:span text:style-name="T24">1-ый Тверской, 9</text:span></text:p>
          </table:table-cell>
          <table:table-cell table:style-name="Таблица1.C9" office:value-type="string">
            <text:p text:style-name="P3">60602436<text:span text:style-name="T33">136</text:span></text:p>
          </table:table-cell>
          <table:table-cell table:style-name="Таблица1.D9" office:value-type="string">
            <text:p text:style-name="P3">RU61502311-1<text:span text:style-name="T7">3</text:span><text:span text:style-name="T14">75</text:span></text:p>
          </table:table-cell>
          <table:table-cell table:style-name="Таблица1.E9" office:value-type="string">
            <text:p text:style-name="P13"><text:span text:style-name="T24">24.10.</text:span>2017</text:p>
          </table:table-cell>
          <table:table-cell table:style-name="Таблица1.F9" office:value-type="string">
            <text:p text:style-name="P14"><text:span text:style-name="T24">10</text:span>.2017</text:p>
          </table:table-cell>
          <table:table-cell table:style-name="Таблица1.G9" office:value-type="string">
            <text:p text:style-name="P14"><text:span text:style-name="T24">10</text:span>.2027</text:p>
          </table:table-cell>
        </table:table-row>
        <table:table-row>
          <table:table-cell table:style-name="Таблица1.A10" office:value-type="string">
            <text:p text:style-name="P35"><text:span text:style-name="T24">Ф</text:span>из.лицо</text:p>
          </table:table-cell>
          <table:table-cell table:style-name="Таблица1.B10" office:value-type="string">
            <text:p text:style-name="P3"><text:span text:style-name="T9">Индивидуальный</text:span> жилой дом</text:p>
            <text:p text:style-name="P3">п.<text:span text:style-name="T15">Щепкин, ул.Адмирала макарова,9</text:span></text:p>
          </table:table-cell>
          <table:table-cell table:style-name="Таблица1.C10" office:value-type="string">
            <text:p text:style-name="P3">60602436<text:span text:style-name="T33">141</text:span></text:p>
          </table:table-cell>
          <table:table-cell table:style-name="Таблица1.D10" office:value-type="string">
            <text:p text:style-name="P3">RU61502311-13<text:span text:style-name="T15">76</text:span></text:p>
          </table:table-cell>
          <table:table-cell table:style-name="Таблица1.E10" office:value-type="string">
            <text:p text:style-name="P13"><text:span text:style-name="T24">24.10.</text:span>2017</text:p>
          </table:table-cell>
          <table:table-cell table:style-name="Таблица1.F10" office:value-type="string">
            <text:p text:style-name="P14"><text:span text:style-name="T24">10</text:span>.2017</text:p>
          </table:table-cell>
          <table:table-cell table:style-name="Таблица1.G10" office:value-type="string">
            <text:p text:style-name="P14"><text:span text:style-name="T24">10</text:span>.2027</text:p>
          </table:table-cell>
        </table:table-row>
        <table:table-row>
          <table:table-cell table:style-name="Таблица1.A11" office:value-type="string">
            <text:p text:style-name="P35"><text:span text:style-name="T24">Ф</text:span>из.лицо</text:p>
          </table:table-cell>
          <table:table-cell table:style-name="Таблица1.B11" office:value-type="string">
            <text:p text:style-name="P3">Индивидуальный жилой дом </text:p>
            <text:p text:style-name="P17"><text:s/><text:span text:style-name="T25">х.Нижнетемерницкий, ул.Тополиная, 51</text:span></text:p>
          </table:table-cell>
          <table:table-cell table:style-name="Таблица1.C11" office:value-type="string">
            <text:p text:style-name="P3">60602436<text:span text:style-name="T33">126</text:span></text:p>
          </table:table-cell>
          <table:table-cell table:style-name="Таблица1.D11" office:value-type="string">
            <text:p text:style-name="P3">RU61502311-13<text:span text:style-name="T15">77</text:span></text:p>
          </table:table-cell>
          <table:table-cell table:style-name="Таблица1.E11" office:value-type="string">
            <text:p text:style-name="P13"><text:span text:style-name="T24">24.10.</text:span>2017</text:p>
          </table:table-cell>
          <table:table-cell table:style-name="Таблица1.F11" office:value-type="string">
            <text:p text:style-name="P14"><text:span text:style-name="T24">10</text:span>.2017</text:p>
          </table:table-cell>
          <table:table-cell table:style-name="Таблица1.G11" office:value-type="string">
            <text:p text:style-name="P14"><text:span text:style-name="T24">10</text:span>.2027</text:p>
          </table:table-cell>
        </table:table-row>
        <table:table-row>
          <table:table-cell table:style-name="Таблица1.A12" office:value-type="string">
            <text:p text:style-name="P36"><text:span text:style-name="T14">Ф</text:span><text:span text:style-name="T15">из.лицо</text:span></text:p>
          </table:table-cell>
          <table:table-cell table:style-name="Таблица1.B12" office:value-type="string">
            <text:p text:style-name="P3">Индивидуальный жилой дом </text:p>
            <text:p text:style-name="P3">п.<text:span text:style-name="T15">Октябрьский, ул.Красная,15</text:span></text:p>
          </table:table-cell>
          <table:table-cell table:style-name="Таблица1.C12" office:value-type="string">
            <text:p text:style-name="P3">60602436<text:span text:style-name="T33">101</text:span></text:p>
          </table:table-cell>
          <table:table-cell table:style-name="Таблица1.D12" office:value-type="string">
            <text:p text:style-name="P3">RU61502311-13<text:span text:style-name="T15">78</text:span></text:p>
          </table:table-cell>
          <table:table-cell table:style-name="Таблица1.E12" office:value-type="string">
            <text:p text:style-name="P13"><text:span text:style-name="T24">24.10.</text:span>2017</text:p>
          </table:table-cell>
          <table:table-cell table:style-name="Таблица1.F12" office:value-type="string">
            <text:p text:style-name="P14"><text:span text:style-name="T24">10</text:span>.2017</text:p>
          </table:table-cell>
          <table:table-cell table:style-name="Таблица1.G12" office:value-type="string">
            <text:p text:style-name="P14"><text:span text:style-name="T24">10</text:span>.2027</text:p>
          </table:table-cell>
        </table:table-row>
        <table:table-row>
          <table:table-cell table:style-name="Таблица1.A13" office:value-type="string">
            <text:p text:style-name="P36"><text:span text:style-name="T14">Ф</text:span><text:span text:style-name="T5">из.лицо</text:span></text:p>
          </table:table-cell>
          <table:table-cell table:style-name="Таблица1.B13" office:value-type="string">
            <text:p text:style-name="P3"><text:s/><text:span text:style-name="T15">Ж</text:span>илой дом, <text:span text:style-name="T15">не предназначенный для раздела на квартиры</text:span> </text:p>
            <text:p text:style-name="P3">п.<text:span text:style-name="T15">Красный, ул.Торговая, 15а</text:span></text:p>
          </table:table-cell>
          <table:table-cell table:style-name="Таблица1.C13" office:value-type="string">
            <text:p text:style-name="P3">60602436<text:span text:style-name="T33">121</text:span></text:p>
          </table:table-cell>
          <table:table-cell table:style-name="Таблица1.D13" office:value-type="string">
            <text:p text:style-name="P3">RU61502311-13<text:span text:style-name="T15">79</text:span></text:p>
          </table:table-cell>
          <table:table-cell table:style-name="Таблица1.E13" office:value-type="string">
            <text:p text:style-name="P13"><text:span text:style-name="T24">24.10.</text:span>2017</text:p>
          </table:table-cell>
          <table:table-cell table:style-name="Таблица1.F13" office:value-type="string">
            <text:p text:style-name="P14"><text:span text:style-name="T24">10</text:span>.2017</text:p>
          </table:table-cell>
          <table:table-cell table:style-name="Таблица1.G13" office:value-type="string">
            <text:p text:style-name="P14"><text:span text:style-name="T24">10</text:span>.2027</text:p>
          </table:table-cell>
        </table:table-row>
        <table:table-row>
          <table:table-cell table:style-name="Таблица1.A14" office:value-type="string">
            <text:p text:style-name="P36"><text:span text:style-name="T14">Ф</text:span><text:span text:style-name="T15">из.лицо</text:span></text:p>
          </table:table-cell>
          <table:table-cell table:style-name="Таблица1.B14" office:value-type="string">
            <text:p text:style-name="P3">Индивидуальный жилой дом </text:p>
            <text:p text:style-name="P3">п.<text:span text:style-name="T15">Щепкин, ул.Юрия Гагарина, 10</text:span></text:p>
          </table:table-cell>
          <table:table-cell table:style-name="Таблица1.C14" office:value-type="string">
            <text:p text:style-name="P3">60602436<text:span text:style-name="T33">141</text:span></text:p>
          </table:table-cell>
          <table:table-cell table:style-name="Таблица1.D14" office:value-type="string">
            <text:p text:style-name="P3">RU61502311-13<text:span text:style-name="T15">80</text:span></text:p>
          </table:table-cell>
          <table:table-cell table:style-name="Таблица1.E14" office:value-type="string">
            <text:p text:style-name="P6"><text:span text:style-name="T15">30.10.</text:span>2017</text:p>
          </table:table-cell>
          <table:table-cell table:style-name="Таблица1.F14" office:value-type="string">
            <text:p text:style-name="P8"><text:span text:style-name="T9">10</text:span>.2017</text:p>
          </table:table-cell>
          <table:table-cell table:style-name="Таблица1.G14" office:value-type="string">
            <text:p text:style-name="P8"><text:span text:style-name="T9">10</text:span>.2027</text:p>
          </table:table-cell>
        </table:table-row>
        <table:table-row>
          <table:table-cell table:style-name="Таблица1.A15" office:value-type="string">
            <text:p text:style-name="P35"><text:span text:style-name="T24">Ф</text:span>из.лицо</text:p>
          </table:table-cell>
          <table:table-cell table:style-name="Таблица1.B15" office:value-type="string">
            <text:p text:style-name="P3">Индивидуальный жилой дом </text:p>
            <text:p text:style-name="P3">п.<text:span text:style-name="T9">Темерницкий, проезд </text:span><text:span text:style-name="T15">Удобный, 4</text:span></text:p>
          </table:table-cell>
          <table:table-cell table:style-name="Таблица1.C15" office:value-type="string">
            <text:p text:style-name="P3">60602436<text:span text:style-name="T33">136</text:span></text:p>
          </table:table-cell>
          <table:table-cell table:style-name="Таблица1.D15" office:value-type="string">
            <text:p text:style-name="P3">RU61502311-1<text:span text:style-name="T25">381</text:span></text:p>
          </table:table-cell>
          <table:table-cell table:style-name="Таблица1.E15" office:value-type="string">
            <text:p text:style-name="P9">27.10.2017</text:p>
          </table:table-cell>
          <table:table-cell table:style-name="Таблица1.F15" office:value-type="string">
            <text:p text:style-name="P10">10.2017</text:p>
          </table:table-cell>
          <table:table-cell table:style-name="Таблица1.G15" office:value-type="string">
            <text:p text:style-name="P10">10.2017</text:p>
          </table:table-cell>
        </table:table-row>
        <text:soft-page-break/>
        <table:table-row>
          <table:table-cell table:style-name="Таблица1.A16" office:value-type="string">
            <text:p text:style-name="P35"><text:span text:style-name="T24">Ф</text:span>из.лицо</text:p>
          </table:table-cell>
          <table:table-cell table:style-name="Таблица1.B16" office:value-type="string">
            <text:p text:style-name="P3"><text:span text:style-name="T9">Индивидуальный </text:span><text:s/>жилой дом </text:p>
            <text:p text:style-name="P3">п.<text:span text:style-name="T15">Темерницкий, проезд Видный,28/12</text:span></text:p>
          </table:table-cell>
          <table:table-cell table:style-name="Таблица1.C16" office:value-type="string">
            <text:p text:style-name="P3">60602436<text:span text:style-name="T33">136</text:span></text:p>
          </table:table-cell>
          <table:table-cell table:style-name="Таблица1.D16" office:value-type="string">
            <text:p text:style-name="P3">RU61502311-13<text:span text:style-name="T15">82</text:span></text:p>
          </table:table-cell>
          <table:table-cell table:style-name="Таблица1.E16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16" office:value-type="string">
            <text:p text:style-name="P8"><text:span text:style-name="T10">10.</text:span>2017</text:p>
          </table:table-cell>
          <table:table-cell table:style-name="Таблица1.G16" office:value-type="string">
            <text:p text:style-name="P8"><text:span text:style-name="T10">10.</text:span>2027</text:p>
          </table:table-cell>
        </table:table-row>
        <table:table-row>
          <table:table-cell table:style-name="Таблица1.A17" office:value-type="string">
            <text:p text:style-name="P36"><text:span text:style-name="T14">Ф</text:span><text:span text:style-name="T15">из.лицо</text:span></text:p>
          </table:table-cell>
          <table:table-cell table:style-name="Таблица1.B17" office:value-type="string">
            <text:p text:style-name="P3"><text:s/>индивидуальн<text:span text:style-name="T22">ый</text:span> жил<text:span text:style-name="T22">ой</text:span> до<text:span text:style-name="T22">м</text:span></text:p>
            <text:p text:style-name="P21">х.Нижнетемерницкий,ул.Виноградная, 6</text:p>
          </table:table-cell>
          <table:table-cell table:style-name="Таблица1.C17" office:value-type="string">
            <text:p text:style-name="P3">60602436<text:span text:style-name="T33">126</text:span></text:p>
          </table:table-cell>
          <table:table-cell table:style-name="Таблица1.D17" office:value-type="string">
            <text:p text:style-name="P3">RU61502311-13<text:span text:style-name="T15">83</text:span></text:p>
          </table:table-cell>
          <table:table-cell table:style-name="Таблица1.E17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17" office:value-type="string">
            <text:p text:style-name="P8"><text:span text:style-name="T10">10.</text:span>2017</text:p>
          </table:table-cell>
          <table:table-cell table:style-name="Таблица1.G17" office:value-type="string">
            <text:p text:style-name="P8"><text:span text:style-name="T10">10.</text:span>2027</text:p>
          </table:table-cell>
        </table:table-row>
        <table:table-row>
          <table:table-cell table:style-name="Таблица1.A18" office:value-type="string">
            <text:p text:style-name="P36"><text:span text:style-name="T14">Ф</text:span><text:span text:style-name="T15">из.лицо</text:span></text:p>
          </table:table-cell>
          <table:table-cell table:style-name="Таблица1.B18" office:value-type="string">
            <text:p text:style-name="P3">Индивидуальный жилой дом </text:p>
            <text:p text:style-name="P3">п.<text:span text:style-name="T15">Щепкин, ул.Адмирала Ушакова,23</text:span></text:p>
          </table:table-cell>
          <table:table-cell table:style-name="Таблица1.C18" office:value-type="string">
            <text:p text:style-name="P3">60602436<text:span text:style-name="T33">141</text:span></text:p>
          </table:table-cell>
          <table:table-cell table:style-name="Таблица1.D18" office:value-type="string">
            <text:p text:style-name="P3">RU61502311-13<text:span text:style-name="T15">84</text:span></text:p>
          </table:table-cell>
          <table:table-cell table:style-name="Таблица1.E18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18" office:value-type="string">
            <text:p text:style-name="P8"><text:span text:style-name="T10">10.</text:span>2017</text:p>
          </table:table-cell>
          <table:table-cell table:style-name="Таблица1.G18" office:value-type="string">
            <text:p text:style-name="P8"><text:span text:style-name="T10">10.</text:span>2027</text:p>
          </table:table-cell>
        </table:table-row>
        <table:table-row>
          <table:table-cell table:style-name="Таблица1.A19" office:value-type="string">
            <text:p text:style-name="P36"><text:span text:style-name="T14">Ф</text:span><text:span text:style-name="T15">из.лицо</text:span></text:p>
          </table:table-cell>
          <table:table-cell table:style-name="Таблица1.B19" office:value-type="string">
            <text:p text:style-name="P3">Индивидуальный жилой дом </text:p>
            <text:p text:style-name="P21">п.Щепкин, ул.Адмирала Касатонова,16</text:p>
          </table:table-cell>
          <table:table-cell table:style-name="Таблица1.C19" office:value-type="string">
            <text:p text:style-name="P3">60602436<text:span text:style-name="T33">141</text:span></text:p>
          </table:table-cell>
          <table:table-cell table:style-name="Таблица1.D19" office:value-type="string">
            <text:p text:style-name="P3">RU61502311-13<text:span text:style-name="T15">85</text:span></text:p>
          </table:table-cell>
          <table:table-cell table:style-name="Таблица1.E19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19" office:value-type="string">
            <text:p text:style-name="P8"><text:span text:style-name="T10">10.</text:span>2017</text:p>
          </table:table-cell>
          <table:table-cell table:style-name="Таблица1.G19" office:value-type="string">
            <text:p text:style-name="P8"><text:span text:style-name="T10">10.</text:span>2027</text:p>
          </table:table-cell>
        </table:table-row>
        <table:table-row>
          <table:table-cell table:style-name="Таблица1.A20" office:value-type="string">
            <text:p text:style-name="P35"><text:span text:style-name="T24">Ф</text:span>из.лицо</text:p>
          </table:table-cell>
          <table:table-cell table:style-name="Таблица1.B20" office:value-type="string">
            <text:p text:style-name="P3">Индивидуальный жилой дом </text:p>
            <text:p text:style-name="P3">п.<text:span text:style-name="T16">Октябрьский, ул.Утренняя, 2/3</text:span></text:p>
          </table:table-cell>
          <table:table-cell table:style-name="Таблица1.C20" office:value-type="string">
            <text:p text:style-name="P3">60602436<text:span text:style-name="T33">101</text:span></text:p>
          </table:table-cell>
          <table:table-cell table:style-name="Таблица1.D20" office:value-type="string">
            <text:p text:style-name="P3">RU61502311-13<text:span text:style-name="T16">86</text:span></text:p>
          </table:table-cell>
          <table:table-cell table:style-name="Таблица1.E20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20" office:value-type="string">
            <text:p text:style-name="P8"><text:span text:style-name="T10">10.</text:span>2017</text:p>
          </table:table-cell>
          <table:table-cell table:style-name="Таблица1.G20" office:value-type="string">
            <text:p text:style-name="P8"><text:span text:style-name="T10">10.</text:span>2027</text:p>
          </table:table-cell>
        </table:table-row>
        <table:table-row>
          <table:table-cell table:style-name="Таблица1.A21" office:value-type="string">
            <text:p text:style-name="P36"><text:span text:style-name="T14">Ф</text:span><text:span text:style-name="T16">из.лицо</text:span></text:p>
          </table:table-cell>
          <table:table-cell table:style-name="Таблица1.B21" office:value-type="string">
            <text:p text:style-name="P3">Индивидуальный жилой дом </text:p>
            <text:p text:style-name="P3">п.<text:span text:style-name="T10">Щепкин, ул.</text:span><text:span text:style-name="T16">Молодежная, 14</text:span></text:p>
          </table:table-cell>
          <table:table-cell table:style-name="Таблица1.C21" office:value-type="string">
            <text:p text:style-name="P3">60602436<text:span text:style-name="T33">141</text:span></text:p>
          </table:table-cell>
          <table:table-cell table:style-name="Таблица1.D21" office:value-type="string">
            <text:p text:style-name="P3">RU61502311-13<text:span text:style-name="T16">87</text:span></text:p>
          </table:table-cell>
          <table:table-cell table:style-name="Таблица1.E21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21" office:value-type="string">
            <text:p text:style-name="P8"><text:span text:style-name="T10">10.</text:span>2017</text:p>
          </table:table-cell>
          <table:table-cell table:style-name="Таблица1.G21" office:value-type="string">
            <text:p text:style-name="P8"><text:span text:style-name="T10">10.</text:span>2027</text:p>
          </table:table-cell>
        </table:table-row>
        <table:table-row>
          <table:table-cell table:style-name="Таблица1.A22" office:value-type="string">
            <text:p text:style-name="P35"><text:span text:style-name="T24">Ф</text:span>из.лицо</text:p>
          </table:table-cell>
          <table:table-cell table:style-name="Таблица1.B22" office:value-type="string">
            <text:p text:style-name="P3">Индивидуальный жилой дом </text:p>
            <text:p text:style-name="P3">п.<text:span text:style-name="T16">Темерницкий, ул.Сосновая, 41</text:span></text:p>
          </table:table-cell>
          <table:table-cell table:style-name="Таблица1.C22" office:value-type="string">
            <text:p text:style-name="P3">60602436<text:span text:style-name="T33">136</text:span></text:p>
          </table:table-cell>
          <table:table-cell table:style-name="Таблица1.D22" office:value-type="string">
            <text:p text:style-name="P3">RU61502311-1<text:span text:style-name="T26">388</text:span></text:p>
          </table:table-cell>
          <table:table-cell table:style-name="Таблица1.E22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22" office:value-type="string">
            <text:p text:style-name="P8"><text:span text:style-name="T10">10.</text:span>2017</text:p>
          </table:table-cell>
          <table:table-cell table:style-name="Таблица1.G22" office:value-type="string">
            <text:p text:style-name="P8"><text:span text:style-name="T10">10.</text:span>2027</text:p>
          </table:table-cell>
        </table:table-row>
        <table:table-row>
          <table:table-cell table:style-name="Таблица1.A23" office:value-type="string">
            <text:p text:style-name="P36"><text:span text:style-name="T14">Ф</text:span><text:span text:style-name="T16">из.лицо</text:span></text:p>
          </table:table-cell>
          <table:table-cell table:style-name="Таблица1.B23" office:value-type="string">
            <text:p text:style-name="P3">Индивидуальный <text:soft-page-break/>жилой дом </text:p>
            <text:p text:style-name="P3">п.<text:span text:style-name="T16">Темерницкий, проезд Удачный, 11/11</text:span></text:p>
          </table:table-cell>
          <table:table-cell table:style-name="Таблица1.C23" office:value-type="string">
            <text:p text:style-name="P3">60602436<text:span text:style-name="T33">136</text:span></text:p>
          </table:table-cell>
          <table:table-cell table:style-name="Таблица1.D23" office:value-type="string">
            <text:p text:style-name="P3">RU61502311-13<text:span text:style-name="T16">89</text:span></text:p>
          </table:table-cell>
          <table:table-cell table:style-name="Таблица1.E23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23" office:value-type="string">
            <text:p text:style-name="P8"><text:span text:style-name="T10">10.</text:span>2017</text:p>
          </table:table-cell>
          <table:table-cell table:style-name="Таблица1.G23" office:value-type="string">
            <text:p text:style-name="P8"><text:span text:style-name="T10">10.</text:span>2027</text:p>
          </table:table-cell>
        </table:table-row>
        <table:table-row>
          <table:table-cell table:style-name="Таблица1.A24" office:value-type="string">
            <text:p text:style-name="P36"><text:span text:style-name="T14">Ф</text:span><text:span text:style-name="T16">из.лицо</text:span></text:p>
          </table:table-cell>
          <table:table-cell table:style-name="Таблица1.B24" office:value-type="string">
            <text:p text:style-name="P3">Индивидуальный жилой дом </text:p>
            <text:p text:style-name="P3">п.<text:span text:style-name="T16">Темерницкий, ул.Лермонтовская, 16</text:span></text:p>
          </table:table-cell>
          <table:table-cell table:style-name="Таблица1.C24" office:value-type="string">
            <text:p text:style-name="P3">60602436<text:span text:style-name="T33">136</text:span></text:p>
          </table:table-cell>
          <table:table-cell table:style-name="Таблица1.D24" office:value-type="string">
            <text:p text:style-name="P3">RU61502311-1<text:span text:style-name="T26">390</text:span></text:p>
          </table:table-cell>
          <table:table-cell table:style-name="Таблица1.E24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24" office:value-type="string">
            <text:p text:style-name="P8"><text:span text:style-name="T10">10.</text:span>2017</text:p>
          </table:table-cell>
          <table:table-cell table:style-name="Таблица1.G24" office:value-type="string">
            <text:p text:style-name="P8"><text:span text:style-name="T10">10.</text:span>2027</text:p>
          </table:table-cell>
        </table:table-row>
        <table:table-row>
          <table:table-cell table:style-name="Таблица1.A25" office:value-type="string">
            <text:p text:style-name="P35"><text:span text:style-name="T24">Ф</text:span>из.лицо</text:p>
          </table:table-cell>
          <table:table-cell table:style-name="Таблица1.B25" office:value-type="string">
            <text:p text:style-name="P19">Индивидуальный жилой дом </text:p>
            <text:p text:style-name="P19">п.<text:span text:style-name="T26">Щепкин, ул.Крестьянская, 37б</text:span></text:p>
          </table:table-cell>
          <table:table-cell table:style-name="Таблица1.C25" office:value-type="string">
            <text:p text:style-name="P3">60602436<text:span text:style-name="T33">141</text:span></text:p>
          </table:table-cell>
          <table:table-cell table:style-name="Таблица1.D25" office:value-type="string">
            <text:p text:style-name="P3">RU61502311-13<text:span text:style-name="T16">91</text:span></text:p>
          </table:table-cell>
          <table:table-cell table:style-name="Таблица1.E25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25" office:value-type="string">
            <text:p text:style-name="P8"><text:span text:style-name="T10">10.</text:span>2017</text:p>
          </table:table-cell>
          <table:table-cell table:style-name="Таблица1.G25" office:value-type="string">
            <text:p text:style-name="P8"><text:span text:style-name="T10">10.</text:span>2027</text:p>
          </table:table-cell>
        </table:table-row>
        <table:table-row>
          <table:table-cell table:style-name="Таблица1.A26" office:value-type="string">
            <text:p text:style-name="P36"><text:span text:style-name="T14">Ф</text:span><text:span text:style-name="T16">из.лицо</text:span></text:p>
          </table:table-cell>
          <table:table-cell table:style-name="Таблица1.B26" office:value-type="string">
            <text:p text:style-name="P3">Индивидуальный жилой дом </text:p>
            <text:p text:style-name="P3">п.Щепкин, ул.<text:span text:style-name="T16">Адмирала Сорокина, 72</text:span></text:p>
          </table:table-cell>
          <table:table-cell table:style-name="Таблица1.C26" office:value-type="string">
            <text:p text:style-name="P3">60602436<text:span text:style-name="T33">141</text:span></text:p>
          </table:table-cell>
          <table:table-cell table:style-name="Таблица1.D26" office:value-type="string">
            <text:p text:style-name="P3">RU61502311-1<text:span text:style-name="T26">392</text:span></text:p>
          </table:table-cell>
          <table:table-cell table:style-name="Таблица1.E26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26" office:value-type="string">
            <text:p text:style-name="P8"><text:span text:style-name="T10">10.</text:span>2017</text:p>
          </table:table-cell>
          <table:table-cell table:style-name="Таблица1.G26" office:value-type="string">
            <text:p text:style-name="P8"><text:span text:style-name="T10">10.</text:span>2027</text:p>
          </table:table-cell>
        </table:table-row>
        <table:table-row>
          <table:table-cell table:style-name="Таблица1.A27" office:value-type="string">
            <text:p text:style-name="P35"><text:span text:style-name="T24">Ф</text:span>из.лицо</text:p>
          </table:table-cell>
          <table:table-cell table:style-name="Таблица1.B27" office:value-type="string">
            <text:p text:style-name="P19">Индивидуальный жилой дом </text:p>
            <text:p text:style-name="P19">п.<text:span text:style-name="T26">Щепкин, ул.Крестьянская, 37в</text:span></text:p>
          </table:table-cell>
          <table:table-cell table:style-name="Таблица1.C27" office:value-type="string">
            <text:p text:style-name="P3">60602436<text:span text:style-name="T33">141</text:span></text:p>
          </table:table-cell>
          <table:table-cell table:style-name="Таблица1.D27" office:value-type="string">
            <text:p text:style-name="P3">RU61502311-13<text:span text:style-name="T16">93</text:span></text:p>
          </table:table-cell>
          <table:table-cell table:style-name="Таблица1.E27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27" office:value-type="string">
            <text:p text:style-name="P8"><text:span text:style-name="T10">10.</text:span>2017</text:p>
          </table:table-cell>
          <table:table-cell table:style-name="Таблица1.G27" office:value-type="string">
            <text:p text:style-name="P8"><text:span text:style-name="T10">10.</text:span>2027</text:p>
          </table:table-cell>
        </table:table-row>
        <table:table-row>
          <table:table-cell table:style-name="Таблица1.A28" office:value-type="string">
            <text:p text:style-name="P36"><text:span text:style-name="T14">Ф</text:span><text:span text:style-name="T16">из.лицо</text:span></text:p>
          </table:table-cell>
          <table:table-cell table:style-name="Таблица1.B28" office:value-type="string">
            <text:p text:style-name="P3">Индивидуальный жилой дом </text:p>
            <text:p text:style-name="P3">п.<text:span text:style-name="T16">Темерницкий,ул.Ветеранов,13</text:span></text:p>
          </table:table-cell>
          <table:table-cell table:style-name="Таблица1.C28" office:value-type="string">
            <text:p text:style-name="P3">60602436<text:span text:style-name="T33">136</text:span></text:p>
          </table:table-cell>
          <table:table-cell table:style-name="Таблица1.D28" office:value-type="string">
            <text:p text:style-name="P3">RU61502311-13<text:span text:style-name="T16">94</text:span></text:p>
          </table:table-cell>
          <table:table-cell table:style-name="Таблица1.E28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28" office:value-type="string">
            <text:p text:style-name="P8"><text:span text:style-name="T10">10.</text:span>2017</text:p>
          </table:table-cell>
          <table:table-cell table:style-name="Таблица1.G28" office:value-type="string">
            <text:p text:style-name="P8"><text:span text:style-name="T10">10.</text:span>2027</text:p>
          </table:table-cell>
        </table:table-row>
        <table:table-row>
          <table:table-cell table:style-name="Таблица1.A29" office:value-type="string">
            <text:p text:style-name="P36"><text:span text:style-name="T14">Ф</text:span><text:span text:style-name="T16">из.лицо</text:span></text:p>
          </table:table-cell>
          <table:table-cell table:style-name="Таблица1.B29" office:value-type="string">
            <text:p text:style-name="P3">Индивидуальный жилой дом </text:p>
            <text:p text:style-name="P5"><text:span text:style-name="T12">п.Темерницкий,</text:span><text:span text:style-name="T16">Нижегородский </text:span><text:span text:style-name="T12"><text:s/></text:span><text:span text:style-name="T11">проезд </text:span><text:span text:style-name="T16">2</text:span></text:p>
          </table:table-cell>
          <table:table-cell table:style-name="Таблица1.C29" office:value-type="string">
            <text:p text:style-name="P3">60602436<text:span text:style-name="T33">136</text:span></text:p>
          </table:table-cell>
          <table:table-cell table:style-name="Таблица1.D29" office:value-type="string">
            <text:p text:style-name="P3">RU61502311-13<text:span text:style-name="T16">95</text:span></text:p>
          </table:table-cell>
          <table:table-cell table:style-name="Таблица1.E29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29" office:value-type="string">
            <text:p text:style-name="P8"><text:span text:style-name="T10">10.</text:span>2017</text:p>
          </table:table-cell>
          <table:table-cell table:style-name="Таблица1.G29" office:value-type="string">
            <text:p text:style-name="P8"><text:span text:style-name="T10">10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5"><text:span text:style-name="T11">п.</text:span><text:span text:style-name="T16">Октябрьский, </text:span><text:soft-page-break/><text:span text:style-name="T16">ул.Солнечная, 1/2</text:span></text:p>
          </table:table-cell>
          <table:table-cell table:style-name="Таблица1.C30" office:value-type="string">
            <text:p text:style-name="P3">60602436<text:span text:style-name="T33">101</text:span></text:p>
          </table:table-cell>
          <table:table-cell table:style-name="Таблица1.D30" office:value-type="string">
            <text:p text:style-name="P3">RU61502311-13<text:span text:style-name="T16">96</text:span></text:p>
          </table:table-cell>
          <table:table-cell table:style-name="Таблица1.E30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30" office:value-type="string">
            <text:p text:style-name="P8"><text:span text:style-name="T10">10.</text:span>2017</text:p>
          </table:table-cell>
          <table:table-cell table:style-name="Таблица1.G30" office:value-type="string">
            <text:p text:style-name="P8"><text:span text:style-name="T10">10.</text:span>2027</text:p>
          </table:table-cell>
        </table:table-row>
        <table:table-row>
          <table:table-cell table:style-name="Таблица1.A30" office:value-type="string">
            <text:p text:style-name="P36"><text:span text:style-name="T14">Ф</text:span><text:span text:style-name="T16">из.лицо</text:span></text:p>
          </table:table-cell>
          <table:table-cell table:style-name="Таблица1.B30" office:value-type="string">
            <text:p text:style-name="P3">Индивидуальный жилой дом </text:p>
            <text:p text:style-name="P3">п.<text:span text:style-name="T16">Темерницкий, проезд Раздольный, 1А</text:span></text:p>
          </table:table-cell>
          <table:table-cell table:style-name="Таблица1.C30" office:value-type="string">
            <text:p text:style-name="P3">60602436<text:span text:style-name="T33">136</text:span></text:p>
          </table:table-cell>
          <table:table-cell table:style-name="Таблица1.D30" office:value-type="string">
            <text:p text:style-name="P3">RU61502311-13<text:span text:style-name="T16">97</text:span></text:p>
          </table:table-cell>
          <table:table-cell table:style-name="Таблица1.E30" office:value-type="string">
            <text:p text:style-name="P6"><text:span text:style-name="T16">3</text:span><text:span text:style-name="T12">0</text:span><text:span text:style-name="T10">.10.</text:span>2017</text:p>
          </table:table-cell>
          <table:table-cell table:style-name="Таблица1.F30" office:value-type="string">
            <text:p text:style-name="P8"><text:span text:style-name="T10">10.</text:span>2017</text:p>
          </table:table-cell>
          <table:table-cell table:style-name="Таблица1.G30" office:value-type="string">
            <text:p text:style-name="P8"><text:span text:style-name="T10">10.</text:span>2027</text:p>
          </table:table-cell>
        </table:table-row>
        <table:table-row>
          <table:table-cell table:style-name="Таблица1.A30" office:value-type="string">
            <text:p text:style-name="P36"><text:span text:style-name="T14">Ф</text:span><text:span text:style-name="T17">из.лицо</text:span></text:p>
          </table:table-cell>
          <table:table-cell table:style-name="Таблица1.B30" office:value-type="string">
            <text:p text:style-name="P3">Индивидуальный жилой дом </text:p>
            <text:p text:style-name="P3">п.<text:span text:style-name="T17">Верхнетемерницкий, бул.Млечного пути, 26</text:span></text:p>
          </table:table-cell>
          <table:table-cell table:style-name="Таблица1.C30" office:value-type="string">
            <text:p text:style-name="P3">60602436<text:span text:style-name="T33">106</text:span></text:p>
          </table:table-cell>
          <table:table-cell table:style-name="Таблица1.D30" office:value-type="string">
            <text:p text:style-name="P3">RU61502311-13<text:span text:style-name="T17">98</text:span></text:p>
          </table:table-cell>
          <table:table-cell table:style-name="Таблица1.E30" office:value-type="string">
            <text:p text:style-name="P6"><text:span text:style-name="T17">3</text:span><text:span text:style-name="T12">0</text:span><text:span text:style-name="T10">.10.</text:span>2017</text:p>
          </table:table-cell>
          <table:table-cell table:style-name="Таблица1.F30" office:value-type="string">
            <text:p text:style-name="P8"><text:span text:style-name="T10">10.</text:span>2017</text:p>
          </table:table-cell>
          <table:table-cell table:style-name="Таблица1.G30" office:value-type="string">
            <text:p text:style-name="P8"><text:span text:style-name="T10">10.</text:span>2027</text:p>
          </table:table-cell>
        </table:table-row>
        <table:table-row>
          <table:table-cell table:style-name="Таблица1.A30" office:value-type="string">
            <text:p text:style-name="P36"><text:span text:style-name="T14">Ф</text:span><text:span text:style-name="T17">из.лицо</text:span></text:p>
          </table:table-cell>
          <table:table-cell table:style-name="Таблица1.B30" office:value-type="string">
            <text:p text:style-name="P3">Индивидуальный жилой дом </text:p>
            <text:p text:style-name="P3">п.<text:span text:style-name="T17">Верхнетемерницкий, ул.Венеры, 15а</text:span></text:p>
          </table:table-cell>
          <table:table-cell table:style-name="Таблица1.C30" office:value-type="string">
            <text:p text:style-name="P3">60602436<text:span text:style-name="T33">106</text:span></text:p>
          </table:table-cell>
          <table:table-cell table:style-name="Таблица1.D30" office:value-type="string">
            <text:p text:style-name="P3">RU61502311-13<text:span text:style-name="T17">99</text:span></text:p>
          </table:table-cell>
          <table:table-cell table:style-name="Таблица1.E30" office:value-type="string">
            <text:p text:style-name="P6"><text:span text:style-name="T17">07.11.</text:span>2017</text:p>
          </table:table-cell>
          <table:table-cell table:style-name="Таблица1.F30" office:value-type="string">
            <text:p text:style-name="P8"><text:span text:style-name="T10">1</text:span><text:span text:style-name="T17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17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6"><text:span text:style-name="T14">Ф</text:span><text:span text:style-name="T17">из.лицо</text:span></text:p>
          </table:table-cell>
          <table:table-cell table:style-name="Таблица1.B30" office:value-type="string">
            <text:p text:style-name="P3">Индивидуальный жилой дом </text:p>
            <text:p text:style-name="P23">п.Щепкин, ул.Крестьянская, 17</text:p>
          </table:table-cell>
          <table:table-cell table:style-name="Таблица1.C30" office:value-type="string">
            <text:p text:style-name="P3">60602436<text:span text:style-name="T33">141</text:span></text:p>
          </table:table-cell>
          <table:table-cell table:style-name="Таблица1.D30" office:value-type="string">
            <text:p text:style-name="P3">RU61502311-1<text:span text:style-name="T28">400</text:span></text:p>
          </table:table-cell>
          <table:table-cell table:style-name="Таблица1.E30" office:value-type="string">
            <text:p text:style-name="P6"><text:span text:style-name="T20">07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23">х.Нижнетемерницкий, ул.Рябиновая, 18</text:p>
          </table:table-cell>
          <table:table-cell table:style-name="Таблица1.C30" office:value-type="string">
            <text:p text:style-name="P3">60602436<text:span text:style-name="T33">126</text:span></text:p>
          </table:table-cell>
          <table:table-cell table:style-name="Таблица1.D30" office:value-type="string">
            <text:p text:style-name="P3">RU61502311-1<text:span text:style-name="T28">401</text:span></text:p>
          </table:table-cell>
          <table:table-cell table:style-name="Таблица1.E30" office:value-type="string">
            <text:p text:style-name="P6"><text:span text:style-name="T20">07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27">х.Нижнетемерницкий, ул.Янтарная, 70</text:p>
          </table:table-cell>
          <table:table-cell table:style-name="Таблица1.C30" office:value-type="string">
            <text:p text:style-name="P3">60602436<text:span text:style-name="T33">126</text:span></text:p>
          </table:table-cell>
          <table:table-cell table:style-name="Таблица1.D30" office:value-type="string">
            <text:p text:style-name="P3">RU61502311-1<text:span text:style-name="T28">402</text:span></text:p>
          </table:table-cell>
          <table:table-cell table:style-name="Таблица1.E30" office:value-type="string">
            <text:p text:style-name="P6"><text:span text:style-name="T20">07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6"><text:span text:style-name="T14">Ф</text:span><text:span text:style-name="T17">из.лицо</text:span></text:p>
          </table:table-cell>
          <table:table-cell table:style-name="Таблица1.B30" office:value-type="string">
            <text:p text:style-name="P3">Индивидуальный жилой дом </text:p>
            <text:p text:style-name="P23"><text:span text:style-name="T27">х.Нижнетемерницкий, ул.</text:span>Изумрудная, 21</text:p>
          </table:table-cell>
          <table:table-cell table:style-name="Таблица1.C30" office:value-type="string">
            <text:p text:style-name="P3">60602436<text:span text:style-name="T33">126</text:span></text:p>
          </table:table-cell>
          <table:table-cell table:style-name="Таблица1.D30" office:value-type="string">
            <text:p text:style-name="P3">RU61502311-1<text:span text:style-name="T28">403</text:span></text:p>
          </table:table-cell>
          <table:table-cell table:style-name="Таблица1.E30" office:value-type="string">
            <text:p text:style-name="P6"><text:span text:style-name="T20">07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28"><text:soft-page-break/>х.Нижнетемерницкий, ул.Рябиновая, 6</text:p>
          </table:table-cell>
          <table:table-cell table:style-name="Таблица1.C30" office:value-type="string">
            <text:p text:style-name="P3">60602436<text:span text:style-name="T33">126</text:span></text:p>
          </table:table-cell>
          <table:table-cell table:style-name="Таблица1.D30" office:value-type="string">
            <text:p text:style-name="P3">RU61502311-1<text:span text:style-name="T29">404</text:span></text:p>
          </table:table-cell>
          <table:table-cell table:style-name="Таблица1.E30" office:value-type="string">
            <text:p text:style-name="P6"><text:span text:style-name="T20">07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6"><text:span text:style-name="T14">Ф</text:span><text:span text:style-name="T18">из.лицо</text:span></text:p>
          </table:table-cell>
          <table:table-cell table:style-name="Таблица1.B30" office:value-type="string">
            <text:p text:style-name="P3">Индивидуальный жилой дом </text:p>
            <text:p text:style-name="P28">х.Нижнетемерницкий, ул.Рябиновая, 7</text:p>
          </table:table-cell>
          <table:table-cell table:style-name="Таблица1.C30" office:value-type="string">
            <text:p text:style-name="P3">60602436<text:span text:style-name="T33">126</text:span></text:p>
          </table:table-cell>
          <table:table-cell table:style-name="Таблица1.D30" office:value-type="string">
            <text:p text:style-name="P3">RU61502311-1<text:span text:style-name="T29">405</text:span></text:p>
          </table:table-cell>
          <table:table-cell table:style-name="Таблица1.E30" office:value-type="string">
            <text:p text:style-name="P6"><text:span text:style-name="T20">07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24">п.Октябрьский, ул.Новая,5/14</text:p>
          </table:table-cell>
          <table:table-cell table:style-name="Таблица1.C30" office:value-type="string">
            <text:p text:style-name="P3">60602436<text:span text:style-name="T33">101</text:span></text:p>
          </table:table-cell>
          <table:table-cell table:style-name="Таблица1.D30" office:value-type="string">
            <text:p text:style-name="P3">RU61502311-1<text:span text:style-name="T30">406</text:span></text:p>
          </table:table-cell>
          <table:table-cell table:style-name="Таблица1.E30" office:value-type="string">
            <text:p text:style-name="P6"><text:span text:style-name="T20">07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24">п.Щепкин, ул.Первомайская, 166</text:p>
          </table:table-cell>
          <table:table-cell table:style-name="Таблица1.C30" office:value-type="string">
            <text:p text:style-name="P3">60602436<text:span text:style-name="T33">141</text:span></text:p>
          </table:table-cell>
          <table:table-cell table:style-name="Таблица1.D30" office:value-type="string">
            <text:p text:style-name="P3">RU61502311-1<text:span text:style-name="T30">407</text:span></text:p>
          </table:table-cell>
          <table:table-cell table:style-name="Таблица1.E30" office:value-type="string">
            <text:p text:style-name="P6"><text:span text:style-name="T20">07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3">п.<text:span text:style-name="T19">Октябрьский, ул.Гагарина, 17а</text:span></text:p>
          </table:table-cell>
          <table:table-cell table:style-name="Таблица1.C30" office:value-type="string">
            <text:p text:style-name="P3">60602436<text:span text:style-name="T33">101</text:span></text:p>
          </table:table-cell>
          <table:table-cell table:style-name="Таблица1.D30" office:value-type="string">
            <text:p text:style-name="P3">RU61502311-1<text:span text:style-name="T30">408</text:span></text:p>
          </table:table-cell>
          <table:table-cell table:style-name="Таблица1.E30" office:value-type="string">
            <text:p text:style-name="P6"><text:span text:style-name="T20">07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6"><text:span text:style-name="T14">Ф</text:span><text:span text:style-name="T19">из.лицо</text:span></text:p>
          </table:table-cell>
          <table:table-cell table:style-name="Таблица1.B30" office:value-type="string">
            <text:p text:style-name="P3">Индивидуальный жилой дом </text:p>
            <text:p text:style-name="P3">п.<text:span text:style-name="T19">Темерницкий, проезд Михайловский,23а/1</text:span></text:p>
          </table:table-cell>
          <table:table-cell table:style-name="Таблица1.C30" office:value-type="string">
            <text:p text:style-name="P3">60602436<text:span text:style-name="T33">136</text:span></text:p>
          </table:table-cell>
          <table:table-cell table:style-name="Таблица1.D30" office:value-type="string">
            <text:p text:style-name="P3">RU61502311-1<text:span text:style-name="T30">409</text:span></text:p>
          </table:table-cell>
          <table:table-cell table:style-name="Таблица1.E30" office:value-type="string">
            <text:p text:style-name="P6"><text:span text:style-name="T20">07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6"><text:span text:style-name="T14">Ф</text:span><text:span text:style-name="T20">из.лицо</text:span></text:p>
          </table:table-cell>
          <table:table-cell table:style-name="Таблица1.B30" office:value-type="string">
            <text:p text:style-name="P3">Индивидуальный жилой дом </text:p>
            <text:p text:style-name="P3">п.<text:span text:style-name="T20">Темерницкий,проезд Достойный, 17</text:span></text:p>
          </table:table-cell>
          <table:table-cell table:style-name="Таблица1.C30" office:value-type="string">
            <text:p text:style-name="P3">60602436<text:span text:style-name="T33">136</text:span></text:p>
          </table:table-cell>
          <table:table-cell table:style-name="Таблица1.D30" office:value-type="string">
            <text:p text:style-name="P3">RU61502311-1<text:span text:style-name="T31">410</text:span></text:p>
          </table:table-cell>
          <table:table-cell table:style-name="Таблица1.E30" office:value-type="string">
            <text:p text:style-name="P6"><text:span text:style-name="T20">07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3">п.Темерницкий, <text:span text:style-name="T11">проезд </text:span><text:span text:style-name="T20">Видный, 53</text:span></text:p>
          </table:table-cell>
          <table:table-cell table:style-name="Таблица1.C30" office:value-type="string">
            <text:p text:style-name="P3">60602436<text:span text:style-name="T33">136</text:span></text:p>
          </table:table-cell>
          <table:table-cell table:style-name="Таблица1.D30" office:value-type="string">
            <text:p text:style-name="P3">RU61502311-1<text:span text:style-name="T31">411</text:span></text:p>
          </table:table-cell>
          <table:table-cell table:style-name="Таблица1.E30" office:value-type="string">
            <text:p text:style-name="P6"><text:span text:style-name="T20">10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<text:soft-page-break/>жилой дом </text:p>
            <text:p text:style-name="P3">п.<text:span text:style-name="T20">Щепкин,ул.Еременко 2/1</text:span></text:p>
          </table:table-cell>
          <table:table-cell table:style-name="Таблица1.C30" office:value-type="string">
            <text:p text:style-name="P3">60602436<text:span text:style-name="T33">141</text:span></text:p>
          </table:table-cell>
          <table:table-cell table:style-name="Таблица1.D30" office:value-type="string">
            <text:p text:style-name="P3">RU61502311-<text:span text:style-name="T5">1</text:span><text:span text:style-name="T20">412</text:span></text:p>
          </table:table-cell>
          <table:table-cell table:style-name="Таблица1.E30" office:value-type="string">
            <text:p text:style-name="P6"><text:span text:style-name="T20">10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25">х.Нижнетемернцкий, ул.Янтарная, 96</text:p>
          </table:table-cell>
          <table:table-cell table:style-name="Таблица1.C30" office:value-type="string">
            <text:p text:style-name="P3">60602436<text:span text:style-name="T33">126</text:span></text:p>
          </table:table-cell>
          <table:table-cell table:style-name="Таблица1.D30" office:value-type="string">
            <text:p text:style-name="P3">RU61502311-1<text:span text:style-name="T31">413</text:span></text:p>
          </table:table-cell>
          <table:table-cell table:style-name="Таблица1.E30" office:value-type="string">
            <text:p text:style-name="P6"><text:span text:style-name="T20">10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3">п.<text:span text:style-name="T20">Темерницкий,ул.Маршала Конева, 60/2</text:span></text:p>
          </table:table-cell>
          <table:table-cell table:style-name="Таблица1.C30" office:value-type="string">
            <text:p text:style-name="P3">60602436<text:span text:style-name="T33">136</text:span></text:p>
          </table:table-cell>
          <table:table-cell table:style-name="Таблица1.D30" office:value-type="string">
            <text:p text:style-name="P3">RU61502311-1<text:span text:style-name="T31">414</text:span></text:p>
          </table:table-cell>
          <table:table-cell table:style-name="Таблица1.E30" office:value-type="string">
            <text:p text:style-name="P6"><text:span text:style-name="T20">10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3">п.<text:span text:style-name="T20">Темерницкий, Александровский проезд 5</text:span></text:p>
          </table:table-cell>
          <table:table-cell table:style-name="Таблица1.C30" office:value-type="string">
            <text:p text:style-name="P3">60602436<text:span text:style-name="T33">136</text:span></text:p>
          </table:table-cell>
          <table:table-cell table:style-name="Таблица1.D30" office:value-type="string">
            <text:p text:style-name="P3">RU61502311-1<text:span text:style-name="T31">415</text:span></text:p>
          </table:table-cell>
          <table:table-cell table:style-name="Таблица1.E30" office:value-type="string">
            <text:p text:style-name="P6"><text:span text:style-name="T20">10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11"><text:span text:style-name="T13">х.</text:span><text:span text:style-name="T5">Нижнетемерницкий, ул.Каштановая, 52</text:span></text:p>
          </table:table-cell>
          <table:table-cell table:style-name="Таблица1.C30" office:value-type="string">
            <text:p text:style-name="P3">60602436<text:span text:style-name="T33">126</text:span></text:p>
          </table:table-cell>
          <table:table-cell table:style-name="Таблица1.D30" office:value-type="string">
            <text:p text:style-name="P3">RU61502311-1<text:span text:style-name="T31">416</text:span></text:p>
          </table:table-cell>
          <table:table-cell table:style-name="Таблица1.E30" office:value-type="string">
            <text:p text:style-name="P6"><text:span text:style-name="T20">10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11"><text:span text:style-name="T13">х.</text:span><text:span text:style-name="T5">Нижнетемерницкий, ул.</text:span><text:span text:style-name="T21">Виноградная, 39</text:span></text:p>
          </table:table-cell>
          <table:table-cell table:style-name="Таблица1.C30" office:value-type="string">
            <text:p text:style-name="P3">60602436<text:span text:style-name="T33">126</text:span></text:p>
          </table:table-cell>
          <table:table-cell table:style-name="Таблица1.D30" office:value-type="string">
            <text:p text:style-name="P3">RU61502311-1<text:span text:style-name="T31">417</text:span></text:p>
          </table:table-cell>
          <table:table-cell table:style-name="Таблица1.E30" office:value-type="string">
            <text:p text:style-name="P6"><text:span text:style-name="T20">10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11"><text:span text:style-name="T13">х.</text:span><text:span text:style-name="T5">Нижнетемерницкий, ул.</text:span><text:span text:style-name="T21">Лермонтовская, 14</text:span></text:p>
          </table:table-cell>
          <table:table-cell table:style-name="Таблица1.C30" office:value-type="string">
            <text:p text:style-name="P3">60602436<text:span text:style-name="T33">126</text:span></text:p>
          </table:table-cell>
          <table:table-cell table:style-name="Таблица1.D30" office:value-type="string">
            <text:p text:style-name="P3">RU61502311-1<text:span text:style-name="T31">418</text:span></text:p>
          </table:table-cell>
          <table:table-cell table:style-name="Таблица1.E30" office:value-type="string">
            <text:p text:style-name="P6"><text:span text:style-name="T20">10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12"><text:span text:style-name="T21">п.</text:span><text:span text:style-name="T5">Щепкин, ул.Молодежная, 2в</text:span></text:p>
          </table:table-cell>
          <table:table-cell table:style-name="Таблица1.C30" office:value-type="string">
            <text:p text:style-name="P3">60602436<text:span text:style-name="T33">141</text:span></text:p>
          </table:table-cell>
          <table:table-cell table:style-name="Таблица1.D30" office:value-type="string">
            <text:p text:style-name="P3">RU61502311-1<text:span text:style-name="T31">419</text:span></text:p>
          </table:table-cell>
          <table:table-cell table:style-name="Таблица1.E30" office:value-type="string">
            <text:p text:style-name="P6"><text:span text:style-name="T20">10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ext:soft-page-break/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<text:s/>жилой дом </text:p>
            <text:p text:style-name="P34">п.Красный, ул.Островского, 24</text:p>
          </table:table-cell>
          <table:table-cell table:style-name="Таблица1.C30" office:value-type="string">
            <text:p text:style-name="P3">60602436<text:span text:style-name="T33">121</text:span></text:p>
          </table:table-cell>
          <table:table-cell table:style-name="Таблица1.D30" office:value-type="string">
            <text:p text:style-name="P3">RU61502311-1<text:span text:style-name="T31">420</text:span></text:p>
          </table:table-cell>
          <table:table-cell table:style-name="Таблица1.E30" office:value-type="string">
            <text:p text:style-name="P6"><text:span text:style-name="T20">1</text:span><text:span text:style-name="T21">4</text:span><text:span text:style-name="T20">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3">п.<text:span text:style-name="T20">Темерницкий,ул.</text:span><text:span text:style-name="T21">Ореховая, 22</text:span></text:p>
          </table:table-cell>
          <table:table-cell table:style-name="Таблица1.C30" office:value-type="string">
            <text:p text:style-name="P3">60602436<text:span text:style-name="T33">136</text:span></text:p>
          </table:table-cell>
          <table:table-cell table:style-name="Таблица1.D30" office:value-type="string">
            <text:p text:style-name="P3">RU61502311-1<text:span text:style-name="T31">421</text:span></text:p>
          </table:table-cell>
          <table:table-cell table:style-name="Таблица1.E30" office:value-type="string">
            <text:p text:style-name="P6"><text:span text:style-name="T20">1</text:span><text:span text:style-name="T21">4</text:span><text:span text:style-name="T20">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3">п.<text:span text:style-name="T21">Щепкин, ул.Первомайская, 159</text:span></text:p>
          </table:table-cell>
          <table:table-cell table:style-name="Таблица1.C30" office:value-type="string">
            <text:p text:style-name="P3">60602436<text:span text:style-name="T33">141</text:span></text:p>
          </table:table-cell>
          <table:table-cell table:style-name="Таблица1.D30" office:value-type="string">
            <text:p text:style-name="P3">RU61502311-1<text:span text:style-name="T31">422</text:span></text:p>
          </table:table-cell>
          <table:table-cell table:style-name="Таблица1.E30" office:value-type="string">
            <text:p text:style-name="P6"><text:span text:style-name="T20">1</text:span><text:span text:style-name="T21">4</text:span><text:span text:style-name="T20">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3">п.<text:span text:style-name="T21">Октябрьский, ул.Крансая, 25</text:span></text:p>
          </table:table-cell>
          <table:table-cell table:style-name="Таблица1.C30" office:value-type="string">
            <text:p text:style-name="P3">60602436<text:span text:style-name="T33">101</text:span></text:p>
          </table:table-cell>
          <table:table-cell table:style-name="Таблица1.D30" office:value-type="string">
            <text:p text:style-name="P3">RU61502311-1<text:span text:style-name="T31">423</text:span></text:p>
          </table:table-cell>
          <table:table-cell table:style-name="Таблица1.E30" office:value-type="string">
            <text:p text:style-name="P6"><text:span text:style-name="T20">1</text:span><text:span text:style-name="T21">4</text:span><text:span text:style-name="T20">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  <table:table-row>
          <table:table-cell table:style-name="Таблица1.A30" office:value-type="string">
            <text:p text:style-name="P35"><text:span text:style-name="T24">Ф</text:span>из.лицо</text:p>
          </table:table-cell>
          <table:table-cell table:style-name="Таблица1.B30" office:value-type="string">
            <text:p text:style-name="P3">Индивидуальный жилой дом </text:p>
            <text:p text:style-name="P26">х.Нижнетемерницкий, ул.Ореховая, 19</text:p>
          </table:table-cell>
          <table:table-cell table:style-name="Таблица1.C30" office:value-type="string">
            <text:p text:style-name="P3">60602436<text:span text:style-name="T33">126</text:span></text:p>
          </table:table-cell>
          <table:table-cell table:style-name="Таблица1.D30" office:value-type="string">
            <text:p text:style-name="P3">RU61502311-1<text:span text:style-name="T31">424</text:span></text:p>
          </table:table-cell>
          <table:table-cell table:style-name="Таблица1.E30" office:value-type="string">
            <text:p text:style-name="P6"><text:span text:style-name="T20">1</text:span><text:span text:style-name="T21">4</text:span><text:span text:style-name="T20">.11.</text:span>2017</text:p>
          </table:table-cell>
          <table:table-cell table:style-name="Таблица1.F30" office:value-type="string">
            <text:p text:style-name="P8"><text:span text:style-name="T10">1</text:span><text:span text:style-name="T20">1</text:span><text:span text:style-name="T10">.</text:span>2017</text:p>
          </table:table-cell>
          <table:table-cell table:style-name="Таблица1.G30" office:value-type="string">
            <text:p text:style-name="P8"><text:span text:style-name="T10">1</text:span><text:span text:style-name="T20">1</text:span><text:span text:style-name="T10">.</text:span>2027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date>2017-12-06T08:09:35.306000000</dc:date>
    <meta:editing-duration>PT1H20M12S</meta:editing-duration>
    <meta:editing-cycles>15</meta:editing-cycles>
    <meta:document-statistic meta:table-count="1" meta:image-count="0" meta:object-count="0" meta:page-count="8" meta:paragraph-count="459" meta:word-count="717" meta:character-count="6755" meta:non-whitespace-character-count="6436"/>
  </office:meta>
</office:document-meta>
</file>