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Open Sans" svg:font-family="'Open Sans'"/>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309cm" fo:margin-left="0cm" table:align="left" style:may-break-between-rows="true" style:writing-mode="lr-tb"/>
    </style:style>
    <style:style style:name="Таблица1.A" style:family="table-column">
      <style:table-column-properties style:column-width="8.671cm"/>
    </style:style>
    <style:style style:name="Таблица1.B" style:family="table-column">
      <style:table-column-properties style:column-width="7.638cm"/>
    </style:style>
    <style:style style:name="Таблица1.1" style:family="table-row">
      <style:table-row-properties style:min-row-height="0.519cm"/>
    </style:style>
    <style:style style:name="Таблица1.A1" style:family="table-cell">
      <style:table-cell-properties fo:background-color="#ffffff" fo:padding-left="0.191cm" fo:padding-right="0.191cm" fo:padding-top="0cm" fo:padding-bottom="0cm" fo:border="0.4pt solid #000000" fo:vertical-align="top">
        <style:background-image/>
      </style:table-cell-properties>
    </style:style>
    <style:style style:name="Таблица1.B1" style:family="table-cell">
      <style:table-cell-properties fo:background-color="#ffffff" fo:padding-left="0.191cm" fo:padding-right="0.191cm" fo:padding-top="0cm" fo:padding-bottom="0cm" fo:border="0.4pt solid #000000" fo:vertical-align="top">
        <style:background-image/>
      </style:table-cell-properties>
    </style:style>
    <style:style style:name="Таблица1.A2" style:family="table-cell">
      <style:table-cell-properties fo:background-color="#ffffff" fo:padding-left="0.191cm" fo:padding-right="0.191cm" fo:padding-top="0cm" fo:padding-bottom="0cm" fo:border="0.4pt solid #000000" fo:vertical-align="top">
        <style:background-image/>
      </style:table-cell-properties>
    </style:style>
    <style:style style:name="Таблица1.B2" style:family="table-cell">
      <style:table-cell-properties fo:background-color="#ffffff" fo:padding-left="0.191cm" fo:padding-right="0.191cm" fo:padding-top="0cm" fo:padding-bottom="0cm" fo:border="0.4pt solid #000000" fo:vertical-align="top">
        <style:background-image/>
      </style:table-cell-properties>
    </style:style>
    <style:style style:name="Таблица1.A3" style:family="table-cell">
      <style:table-cell-properties fo:background-color="#ffffff" fo:padding-left="0.191cm" fo:padding-right="0.191cm" fo:padding-top="0cm" fo:padding-bottom="0cm" fo:border="0.4pt solid #000000" fo:vertical-align="top">
        <style:background-image/>
      </style:table-cell-properties>
    </style:style>
    <style:style style:name="Таблица1.B3" style:family="table-cell">
      <style:table-cell-properties fo:background-color="#ffffff" fo:padding-left="0.191cm" fo:padding-right="0.191cm" fo:padding-top="0cm" fo:padding-bottom="0cm" fo:border="0.4pt solid #000000" fo:vertical-align="top">
        <style:background-image/>
      </style:table-cell-properties>
    </style:style>
    <style:style style:name="Таблица1.A4" style:family="table-cell">
      <style:table-cell-properties fo:background-color="#ffffff" fo:padding-left="0.191cm" fo:padding-right="0.191cm" fo:padding-top="0cm" fo:padding-bottom="0cm" fo:border="0.4pt solid #000000" fo:vertical-align="top">
        <style:background-image/>
      </style:table-cell-properties>
    </style:style>
    <style:style style:name="Таблица1.B4" style:family="table-cell">
      <style:table-cell-properties fo:background-color="#ffffff" fo:padding-left="0.191cm" fo:padding-right="0.191cm" fo:padding-top="0cm" fo:padding-bottom="0cm" fo:border="0.4pt solid #000000" fo:vertical-align="top">
        <style:background-image/>
      </style:table-cell-properties>
    </style:style>
    <style:style style:name="Таблица1.A5" style:family="table-cell">
      <style:table-cell-properties fo:background-color="#ffffff" fo:padding-left="0.191cm" fo:padding-right="0.191cm" fo:padding-top="0cm" fo:padding-bottom="0cm" fo:border="0.4pt solid #000000" fo:vertical-align="top">
        <style:background-image/>
      </style:table-cell-properties>
    </style:style>
    <style:style style:name="Таблица1.B5" style:family="table-cell">
      <style:table-cell-properties fo:background-color="#ffffff" fo:padding-left="0.191cm" fo:padding-right="0.191cm" fo:padding-top="0cm" fo:padding-bottom="0cm" fo:border="0.4pt solid #000000" fo:vertical-align="top">
        <style:background-image/>
      </style:table-cell-properties>
    </style:style>
    <style:style style:name="Таблица1.A6" style:family="table-cell">
      <style:table-cell-properties fo:background-color="#ffffff" fo:padding-left="0.191cm" fo:padding-right="0.191cm" fo:padding-top="0cm" fo:padding-bottom="0cm" fo:border="0.4pt solid #000000" fo:vertical-align="top">
        <style:background-image/>
      </style:table-cell-properties>
    </style:style>
    <style:style style:name="Таблица1.B6" style:family="table-cell">
      <style:table-cell-properties fo:background-color="#ffffff" fo:padding-left="0.191cm" fo:padding-right="0.191cm" fo:padding-top="0cm" fo:padding-bottom="0cm" fo:border="0.4pt solid #000000" fo:vertical-align="top">
        <style:background-image/>
      </style:table-cell-properties>
    </style:style>
    <style:style style:name="Таблица1.A7" style:family="table-cell">
      <style:table-cell-properties fo:background-color="#ffffff" fo:padding-left="0.191cm" fo:padding-right="0.191cm" fo:padding-top="0cm" fo:padding-bottom="0cm" fo:border="0.4pt solid #000000" fo:vertical-align="top">
        <style:background-image/>
      </style:table-cell-properties>
    </style:style>
    <style:style style:name="Таблица1.B7" style:family="table-cell">
      <style:table-cell-properties fo:background-color="#ffffff" fo:padding-left="0.191cm" fo:padding-right="0.191cm" fo:padding-top="0cm" fo:padding-bottom="0cm" fo:border="0.4pt solid #000000" fo:vertical-align="top">
        <style:background-image/>
      </style:table-cell-properties>
    </style:style>
    <style:style style:name="Таблица1.A8" style:family="table-cell">
      <style:table-cell-properties fo:background-color="#ffffff" fo:padding-left="0.191cm" fo:padding-right="0.191cm" fo:padding-top="0cm" fo:padding-bottom="0cm" fo:border="0.4pt solid #000000" fo:vertical-align="top">
        <style:background-image/>
      </style:table-cell-properties>
    </style:style>
    <style:style style:name="Таблица1.B8" style:family="table-cell">
      <style:table-cell-properties fo:background-color="#ffffff" fo:padding-left="0.191cm" fo:padding-right="0.191cm" fo:padding-top="0cm" fo:padding-bottom="0cm" fo:border="0.4pt solid #000000" fo:vertical-align="top">
        <style:background-image/>
      </style:table-cell-properties>
    </style:style>
    <style:style style:name="P1" style:family="paragraph" style:parent-style-name="Standard">
      <style:paragraph-properties fo:margin-top="0cm" fo:margin-bottom="0.353cm" loext:contextual-spacing="false" fo:line-height="115%" fo:text-align="start"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0cm"/>
        </style:tab-stops>
      </style:paragraph-properties>
    </style:style>
    <style:style style:name="P6" style:family="paragraph" style:parent-style-name="Standard">
      <style:paragraph-properties fo:line-height="100%" fo:text-align="justify" style:justify-single-word="false">
        <style:tab-stops>
          <style:tab-stop style:position="1.288cm"/>
        </style:tab-stops>
      </style:paragraph-properties>
    </style:style>
    <style:style style:name="P7" style:family="paragraph" style:parent-style-name="Standard">
      <style:paragraph-properties fo:line-height="100%" fo:text-align="justify" style:justify-single-word="false">
        <style:tab-stops>
          <style:tab-stop style:position="1.279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style:tab-stops>
          <style:tab-stop style:position="1.288cm"/>
        </style:tab-stops>
      </style:paragraph-properties>
    </style:style>
    <style:style style:name="P10" style:family="paragraph" style:parent-style-name="Standard">
      <style:paragraph-properties fo:margin-left="0cm" fo:margin-right="0cm" fo:line-height="115%" fo:text-align="justify" style:justify-single-word="false" fo:text-indent="1.251cm" style:auto-text-indent="false"/>
    </style:style>
    <style:style style:name="P11" style:family="paragraph" style:parent-style-name="Standard">
      <style:paragraph-properties fo:margin-left="0cm" fo:margin-right="0cm" fo:line-height="115%" fo:text-align="justify" style:justify-single-word="false" fo:text-indent="1.251cm" style:auto-text-indent="false">
        <style:tab-stops>
          <style:tab-stop style:position="1.288cm"/>
        </style:tab-stops>
      </style:paragraph-properties>
    </style:style>
    <style:style style:name="P12" style:family="paragraph" style:parent-style-name="Standard">
      <style:paragraph-properties fo:margin-left="0cm" fo:margin-right="0cm" fo:line-height="100%" fo:text-align="justify" style:justify-single-word="false" fo:text-indent="1.251cm" style:auto-text-indent="false"/>
    </style:style>
    <style:style style:name="P13" style:family="paragraph" style:parent-style-name="Standard">
      <style:paragraph-properties fo:margin-left="0cm" fo:margin-right="0cm" fo:line-height="100%" fo:text-align="justify" style:justify-single-word="false" fo:text-indent="1.251cm" style:auto-text-indent="false">
        <style:tab-stops>
          <style:tab-stop style:position="1.236cm"/>
        </style:tab-stops>
      </style:paragraph-properties>
    </style:style>
    <style:style style:name="P14" style:family="paragraph" style:parent-style-name="Standard">
      <style:paragraph-properties fo:margin-left="0cm" fo:margin-right="0cm" fo:line-height="100%" fo:text-align="justify" style:justify-single-word="false" fo:text-indent="1.251cm" style:auto-text-indent="false">
        <style:tab-stops>
          <style:tab-stop style:position="1.288cm"/>
        </style:tab-stops>
      </style:paragraph-properties>
    </style:style>
    <style:style style:name="P15" style:family="paragraph" style:parent-style-name="Standard">
      <style:paragraph-properties fo:margin-left="0cm" fo:margin-right="0cm" fo:line-height="100%" fo:text-align="justify" style:justify-single-word="false" fo:text-indent="1.251cm" style:auto-text-indent="false">
        <style:tab-stops>
          <style:tab-stop style:position="0cm"/>
        </style:tab-stops>
      </style:paragraph-properties>
    </style:style>
    <style:style style:name="P16" style:family="paragraph" style:parent-style-name="Standard">
      <style:paragraph-properties fo:margin-left="0cm" fo:margin-right="0cm" fo:line-height="100%" fo:text-align="justify" style:justify-single-word="false" fo:text-indent="1.251cm" style:auto-text-indent="false">
        <style:tab-stops>
          <style:tab-stop style:position="1.279cm"/>
        </style:tab-stops>
      </style:paragraph-properties>
    </style:style>
    <style:style style:name="P17" style:family="paragraph" style:parent-style-name="Standard">
      <style:paragraph-properties fo:margin-left="0cm" fo:margin-right="0cm" fo:line-height="100%" fo:text-align="justify" style:justify-single-word="false" fo:text-indent="1.251cm" style:auto-text-indent="false">
        <style:tab-stops>
          <style:tab-stop style:position="1.575cm"/>
        </style:tab-stops>
      </style:paragraph-properties>
    </style:style>
    <style:style style:name="P18" style:family="paragraph" style:parent-style-name="Standard">
      <style:paragraph-properties fo:margin-left="1.249cm" fo:margin-right="0cm" fo:line-height="115%" fo:text-align="justify" style:justify-single-word="false" fo:text-indent="0cm" style:auto-text-indent="false"/>
    </style:style>
    <style:style style:name="P19" style:family="paragraph" style:parent-style-name="Standard">
      <style:paragraph-properties fo:margin-left="0.25cm" fo:margin-right="0cm" fo:line-height="115%" fo:text-align="justify" style:justify-single-word="false" fo:text-indent="1cm" style:auto-text-indent="false"/>
    </style:style>
    <style:style style:name="P20" style:family="paragraph" style:parent-style-name="Standard">
      <style:paragraph-properties fo:margin-left="0cm" fo:margin-right="0cm" fo:line-height="100%" fo:text-align="justify" style:justify-single-word="false" fo:text-indent="1.358cm" style:auto-text-indent="false"/>
    </style:style>
    <style:style style:name="P21" style:family="paragraph" style:parent-style-name="Standard">
      <style:paragraph-properties fo:margin-left="1.251cm" fo:margin-right="0cm" fo:line-height="100%" fo:text-align="justify" style:justify-single-word="false" fo:text-indent="0cm" style:auto-text-indent="false">
        <style:tab-stops>
          <style:tab-stop style:position="0.028cm"/>
        </style:tab-stops>
      </style:paragraph-properties>
    </style:style>
    <style:style style:name="P22" style:family="paragraph" style:parent-style-name="Standard">
      <style:paragraph-properties fo:margin-top="0cm" fo:margin-bottom="0.353cm" loext:contextual-spacing="false" fo:line-height="115%" fo:text-align="center" style:justify-single-word="false"/>
      <style:text-properties fo:color="#000000" style:font-name="Times New Roman" fo:font-size="14pt" fo:font-weight="bold" fo:background-color="transparent" style:font-name-asian="Times New Roman" style:font-name-complex="Times New Roman"/>
    </style:style>
    <style:style style:name="P23" style:family="paragraph" style:parent-style-name="Standard">
      <style:paragraph-properties fo:line-height="115%" fo:text-align="justify" style:justify-single-word="false"/>
      <style:text-properties fo:color="#000000" style:font-name="Times New Roman" fo:font-size="14pt" fo:font-weight="normal" fo:background-color="transparent" style:font-name-asian="Times New Roman" style:font-name-complex="Times New Roman"/>
    </style:style>
    <style:style style:name="P24" style:family="paragraph" style:parent-style-name="Standard">
      <style:paragraph-properties fo:line-height="115%" fo:text-align="start" style:justify-single-word="false"/>
      <style:text-properties fo:color="#000000" style:font-name="Times New Roman" fo:font-size="14pt" fo:font-weight="normal" fo:background-color="transparent" style:font-name-asian="Times New Roman" style:font-name-complex="Times New Roman"/>
    </style:style>
    <style:style style:name="P25" style:family="paragraph" style:parent-style-name="Standard">
      <style:paragraph-properties fo:line-height="100%" fo:text-align="justify" style:justify-single-word="false"/>
      <style:text-properties fo:color="#000000" style:font-name="Times New Roman" fo:font-size="14pt" fo:font-weight="normal" fo:background-color="transparent" style:font-name-asian="Times New Roman" style:font-name-complex="Times New Roman"/>
    </style:style>
    <style:style style:name="P26" style:family="paragraph" style:parent-style-name="Standard">
      <style:paragraph-properties fo:line-height="100%" fo:text-align="start" style:justify-single-word="false"/>
      <style:text-properties fo:color="#000000" style:font-name="Times New Roman" fo:font-size="14pt" fo:font-weight="normal" fo:background-color="transparent" style:font-name-asian="Times New Roman" style:font-name-complex="Times New Roman"/>
    </style:style>
    <style:style style:name="P27" style:family="paragraph" style:parent-style-name="Standard">
      <style:paragraph-properties fo:line-height="100%" fo:text-align="center" style:justify-single-word="false">
        <style:tab-stops>
          <style:tab-stop style:position="1.288cm"/>
        </style:tab-stops>
      </style:paragraph-properties>
      <style:text-properties fo:color="#000000" style:font-name="Times New Roman" fo:font-size="14pt" fo:font-weight="normal" fo:background-color="transparent" style:font-name-asian="Times New Roman" style:font-name-complex="Times New Roman"/>
    </style:style>
    <style:style style:name="P28" style:family="paragraph" style:parent-style-name="Standard">
      <style:paragraph-properties fo:line-height="115%" fo:text-align="center" style:justify-single-word="false"/>
      <style:text-properties fo:color="#000000" style:font-name="Times New Roman" fo:font-size="14pt" fo:font-weight="bold" fo:background-color="transparent" style:font-name-asian="Times New Roman" style:font-name-complex="Times New Roman"/>
    </style:style>
    <style:style style:name="P29" style:family="paragraph" style:parent-style-name="Standard">
      <style:paragraph-properties fo:line-height="115%" fo:text-align="start" style:justify-single-word="false"/>
      <style:text-properties fo:color="#000000" style:font-name="Times New Roman" fo:font-size="14pt" fo:font-weight="bold" fo:background-color="transparent" style:font-name-asian="Times New Roman" style:font-name-complex="Times New Roman"/>
    </style:style>
    <style:style style:name="P30" style:family="paragraph" style:parent-style-name="Standard">
      <style:paragraph-properties fo:line-height="100%" fo:text-align="center" style:justify-single-word="false"/>
      <style:text-properties fo:color="#000000" style:font-name="Times New Roman" fo:font-size="14pt" fo:font-weight="bold" fo:background-color="transparent" style:font-name-asian="Times New Roman" style:font-name-complex="Times New Roman"/>
    </style:style>
    <style:style style:name="P31" style:family="paragraph" style:parent-style-name="Standard">
      <style:paragraph-properties fo:line-height="100%" fo:text-align="center" style:justify-single-word="false">
        <style:tab-stops>
          <style:tab-stop style:position="1.288cm"/>
        </style:tab-stops>
      </style:paragraph-properties>
      <style:text-properties fo:color="#000000" style:font-name="Times New Roman" fo:font-size="14pt" fo:font-weight="bold" fo:background-color="transparent" style:font-name-asian="Times New Roman" style:font-name-complex="Times New Roman"/>
    </style:style>
    <style:style style:name="P32" style:family="paragraph" style:parent-style-name="Standard">
      <style:paragraph-properties fo:line-height="100%" fo:text-align="justify" style:justify-single-word="false">
        <style:tab-stops>
          <style:tab-stop style:position="0cm"/>
        </style:tab-stops>
      </style:paragraph-properties>
      <style:text-properties fo:color="#000000" style:font-name="Times New Roman" fo:font-size="14pt" fo:font-weight="bold" fo:background-color="transparent" style:font-name-asian="Times New Roman" style:font-name-complex="Times New Roman"/>
    </style:style>
    <style:style style:name="P33" style:family="paragraph" style:parent-style-name="Standard">
      <style:paragraph-properties fo:line-height="100%" fo:text-align="justify" style:justify-single-word="false">
        <style:tab-stops>
          <style:tab-stop style:position="1.288cm"/>
        </style:tab-stops>
      </style:paragraph-properties>
      <style:text-properties fo:color="#000000" style:font-name="Times New Roman" fo:font-size="14pt" fo:font-weight="bold" fo:background-color="transparent" style:font-name-asian="Times New Roman" style:font-name-complex="Times New Roman"/>
    </style:style>
    <style:style style:name="P34" style:family="paragraph" style:parent-style-name="Standard">
      <style:paragraph-properties fo:line-height="115%" fo:text-align="end" style:justify-single-word="false"/>
      <style:text-properties fo:color="#000000" style:font-name="Times New Roman" fo:font-size="11pt" fo:font-weight="normal" fo:background-color="transparent" style:font-name-asian="Times New Roman" style:font-name-complex="Times New Roman"/>
    </style:style>
    <style:style style:name="P35" style:family="paragraph" style:parent-style-name="Standard">
      <style:paragraph-properties fo:line-height="100%" fo:text-align="center" style:justify-single-word="false"/>
    </style:style>
    <style:style style:name="P36" style:family="paragraph" style:parent-style-name="Standard">
      <style:paragraph-properties fo:line-height="100%" fo:text-align="center" style:justify-single-word="false">
        <style:tab-stops>
          <style:tab-stop style:position="0.018cm"/>
        </style:tab-stops>
      </style:paragraph-properties>
    </style:style>
    <style:style style:name="P37" style:family="paragraph" style:parent-style-name="Standard" style:list-style-name="L3">
      <style:paragraph-properties fo:line-height="100%" fo:text-align="center" style:justify-single-word="false">
        <style:tab-stops>
          <style:tab-stop style:position="0.018cm"/>
        </style:tab-stops>
      </style:paragraph-properties>
    </style:style>
    <style:style style:name="P38" style:family="paragraph" style:parent-style-name="Standard">
      <style:paragraph-properties fo:line-height="100%" fo:text-align="center" style:justify-single-word="false">
        <style:tab-stops>
          <style:tab-stop style:position="1.288cm"/>
        </style:tab-stops>
      </style:paragraph-properties>
    </style:style>
    <style:style style:name="P39" style:family="paragraph" style:parent-style-name="Standard">
      <style:paragraph-properties fo:margin-left="0cm" fo:margin-right="0cm" fo:line-height="115%" fo:text-align="justify" style:justify-single-word="false" fo:text-indent="1.251cm" style:auto-text-indent="false"/>
      <style:text-properties fo:color="#000000" style:font-name="Times New Roman" fo:font-size="14pt" fo:font-weight="normal" fo:background-color="transparent" style:font-name-asian="Times New Roman" style:font-name-complex="Times New Roman"/>
    </style:style>
    <style:style style:name="P40"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font-weight="normal" fo:background-color="transparent" style:font-name-asian="Times New Roman" style:font-name-complex="Times New Roman"/>
    </style:style>
    <style:style style:name="P41" style:family="paragraph" style:parent-style-name="Standard">
      <style:paragraph-properties fo:margin-left="0cm" fo:margin-right="0cm" fo:line-height="100%" fo:text-align="justify" style:justify-single-word="false" fo:text-indent="1.251cm" style:auto-text-indent="false">
        <style:tab-stops>
          <style:tab-stop style:position="1.288cm"/>
        </style:tab-stops>
      </style:paragraph-properties>
      <style:text-properties fo:color="#000000" style:font-name="Times New Roman" fo:font-size="14pt" fo:font-weight="normal" fo:background-color="transparent" style:font-name-asian="Times New Roman" style:font-name-complex="Times New Roman"/>
    </style:style>
    <style:style style:name="P42" style:family="paragraph" style:parent-style-name="Standard">
      <style:paragraph-properties fo:margin-left="0cm" fo:margin-right="0cm" fo:line-height="100%" fo:text-align="justify" style:justify-single-word="false" fo:text-indent="1.251cm" style:auto-text-indent="false">
        <style:tab-stops>
          <style:tab-stop style:position="0cm"/>
        </style:tab-stops>
      </style:paragraph-properties>
      <style:text-properties fo:color="#000000" style:font-name="Times New Roman" fo:font-size="14pt" fo:font-weight="normal" fo:background-color="transparent" style:font-name-asian="Times New Roman" style:font-name-complex="Times New Roman"/>
    </style:style>
    <style:style style:name="P43" style:family="paragraph" style:parent-style-name="Standard">
      <style:paragraph-properties fo:margin-left="0cm" fo:margin-right="0cm" fo:line-height="100%" fo:text-align="center" style:justify-single-word="false" fo:text-indent="1.251cm" style:auto-text-indent="false"/>
      <style:text-properties fo:color="#000000" style:font-name="Times New Roman" fo:font-size="14pt" fo:font-weight="normal" fo:background-color="transparent" style:font-name-asian="Times New Roman" style:font-name-complex="Times New Roman"/>
    </style:style>
    <style:style style:name="P44" style:family="paragraph" style:parent-style-name="Standard">
      <style:paragraph-properties fo:margin-left="0cm" fo:margin-right="0cm" fo:line-height="115%" fo:text-align="justify" style:justify-single-word="false" fo:text-indent="1.251cm" style:auto-text-indent="false"/>
      <style:text-properties fo:color="#000000" style:font-name="Times New Roman" fo:font-size="14pt" fo:font-weight="bold" fo:background-color="transparent" style:font-name-asian="Times New Roman" style:font-name-complex="Times New Roman"/>
    </style:style>
    <style:style style:name="P45" style:family="paragraph" style:parent-style-name="Standard">
      <style:paragraph-properties fo:margin-left="0cm" fo:margin-right="0cm" fo:line-height="115%" fo:text-align="center" style:justify-single-word="false" fo:text-indent="1.251cm" style:auto-text-indent="false"/>
      <style:text-properties fo:color="#000000" style:font-name="Times New Roman" fo:font-size="14pt" fo:font-weight="bold" fo:background-color="transparent" style:font-name-asian="Times New Roman" style:font-name-complex="Times New Roman"/>
    </style:style>
    <style:style style:name="P46"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font-weight="bold" fo:background-color="transparent" style:font-name-asian="Times New Roman" style:font-name-complex="Times New Roman"/>
    </style:style>
    <style:style style:name="P47" style:family="paragraph" style:parent-style-name="Standard">
      <style:paragraph-properties fo:margin-left="0cm" fo:margin-right="0cm" fo:line-height="115%" fo:text-align="justify" style:justify-single-word="false" fo:text-indent="1.251cm" style:auto-text-indent="false"/>
      <style:text-properties fo:color="#000000" style:font-name="Times New Roman" fo:font-size="8pt" fo:font-weight="bold" fo:background-color="transparent" style:font-name-asian="Times New Roman" style:font-name-complex="Times New Roman"/>
    </style:style>
    <style:style style:name="P48" style:family="paragraph" style:parent-style-name="Standard">
      <style:paragraph-properties fo:margin-left="0cm" fo:margin-right="0cm" fo:line-height="115%" fo:text-align="end" style:justify-single-word="false" fo:text-indent="1.251cm" style:auto-text-indent="false"/>
      <style:text-properties fo:color="#000000" style:font-name="Times New Roman" fo:font-size="11pt" fo:font-weight="normal" fo:background-color="transparent" style:font-name-asian="Times New Roman" style:font-name-complex="Times New Roman"/>
    </style:style>
    <style:style style:name="P49" style:family="paragraph" style:parent-style-name="Standard" style:list-style-name="L1">
      <style:paragraph-properties fo:margin-left="-1.886cm" fo:margin-right="0cm" fo:line-height="115%" fo:text-align="justify" style:justify-single-word="false" fo:text-indent="1.886cm" style:auto-text-indent="false"/>
      <style:text-properties fo:color="#000000" style:font-name="Times New Roman" fo:font-size="14pt" fo:font-weight="normal" fo:background-color="transparent" style:font-name-asian="Times New Roman" style:font-name-complex="Times New Roman"/>
    </style:style>
    <style:style style:name="P50" style:family="paragraph" style:parent-style-name="Standard" style:list-style-name="L2">
      <style:paragraph-properties fo:margin-left="-1.886cm" fo:margin-right="0cm" fo:line-height="100%" fo:text-align="justify" style:justify-single-word="false" fo:text-indent="1.886cm" style:auto-text-indent="false"/>
      <style:text-properties fo:color="#000000" style:font-name="Times New Roman" fo:font-size="14pt" fo:font-weight="normal" fo:background-color="transparent" style:font-name-asian="Times New Roman" style:font-name-complex="Times New Roman"/>
    </style:style>
    <style:style style:name="P51" style:family="paragraph" style:parent-style-name="Standard">
      <style:paragraph-properties fo:margin-left="0cm" fo:margin-right="0cm" fo:line-height="100%" fo:text-align="justify" style:justify-single-word="false" fo:text-indent="1.358cm" style:auto-text-indent="false"/>
      <style:text-properties fo:color="#000000" style:font-name="Times New Roman" fo:font-size="14pt" fo:font-weight="normal" fo:background-color="transparent" style:font-name-asian="Times New Roman" style:font-name-complex="Times New Roman"/>
    </style:style>
    <style:style style:name="P52" style:family="paragraph" style:parent-style-name="Standard">
      <style:paragraph-properties fo:margin-left="0cm" fo:margin-right="0cm" fo:line-height="100%" fo:text-align="center" style:justify-single-word="false" fo:text-indent="0.06cm" style:auto-text-indent="false"/>
      <style:text-properties fo:color="#000000" style:font-name="Times New Roman" fo:font-size="14pt" fo:font-weight="normal" fo:background-color="transparent" style:font-name-asian="Times New Roman" style:font-name-complex="Times New Roman"/>
    </style:style>
    <style:style style:name="P53" style:family="paragraph" style:parent-style-name="Standard">
      <style:paragraph-properties fo:margin-left="0cm" fo:margin-right="0cm" fo:line-height="100%" fo:text-align="justify" style:justify-single-word="false" fo:text-indent="0.06cm" style:auto-text-indent="false"/>
      <style:text-properties fo:color="#000000" style:font-name="Times New Roman" fo:font-size="14pt" fo:font-weight="normal" fo:background-color="transparent" style:font-name-asian="Times New Roman" style:font-name-complex="Times New Roman"/>
    </style:style>
    <style:style style:name="T1" style:family="text">
      <style:text-properties fo:color="#000000" style:font-name="Times New Roman" fo:font-size="11pt" fo:font-weight="bold" fo:background-color="transparent" loext:char-shading-value="0" style:font-name-asian="Times New Roman" style:font-name-complex="Times New Roman"/>
    </style:style>
    <style:style style:name="T2" style:family="text">
      <style:text-properties fo:color="#000000" style:font-name="Times New Roman" fo:font-size="14pt" fo:font-weight="bold" fo:background-color="transparent" loext:char-shading-value="0" style:font-name-asian="Times New Roman" style:font-name-complex="Times New Roman"/>
    </style:style>
    <style:style style:name="T3" style:family="text">
      <style:text-properties fo:color="#000000" style:font-name="Times New Roman" fo:font-size="14pt" fo:font-weight="normal" fo:background-color="transparent" loext:char-shading-value="0" style:font-name-asian="Times New Roman" style:font-name-complex="Times New Roman"/>
    </style:style>
    <style:style style:name="T4" style:family="text">
      <style:text-properties fo:color="#000000" style:font-name="Times New Roman" fo:font-size="14pt" fo:font-weight="normal" officeooo:rsid="000fc771" fo:background-color="transparent" loext:char-shading-value="0" style:font-name-asian="Times New Roman" style:font-name-complex="Times New Roman"/>
    </style:style>
    <style:style style:name="T5" style:family="text">
      <style:text-properties fo:color="#000000" style:font-name="Times New Roman" fo:font-size="14pt" fo:font-weight="normal" fo:background-color="#ffd821" loext:char-shading-value="0" style:font-name-asian="Times New Roman" style:font-name-complex="Times New Roman"/>
    </style:style>
    <style:style style:name="T6" style:family="text">
      <style:text-properties fo:color="#000000" style:font-name="Times New Roman" fo:font-size="14pt" fo:font-weight="normal" fo:background-color="#ff6350" loext:char-shading-value="0" style:font-name-asian="Times New Roman" style:font-name-complex="Times New Roman"/>
    </style:style>
    <style:style style:name="T7" style:family="text">
      <style:text-properties fo:color="#000000" style:font-name="Times New Roman" fo:font-size="14pt" fo:font-weight="normal" fo:background-color="#ffff00" loext:char-shading-value="0" style:font-name-asian="Times New Roman" style:font-name-complex="Times New Roman"/>
    </style:style>
    <style:style style:name="T8" style:family="text">
      <style:text-properties fo:color="#000000" style:font-name="Times New Roman" fo:font-size="14pt" fo:language="ru" fo:country="RU" fo:font-weight="normal" fo:background-color="transparent" loext:char-shading-value="0" style:font-name-asian="Times New Roman" style:font-name-complex="Times New Roman"/>
    </style:style>
    <style:style style:name="T9" style:family="text">
      <style:text-properties fo:color="#000000" style:font-name="Times New Roman" fo:font-size="14pt" fo:language="ru" fo:country="RU" fo:font-weight="normal" officeooo:rsid="000d29b3" fo:background-color="transparent" loext:char-shading-value="0" style:font-name-asian="Times New Roman" style:font-name-complex="Times New Roman"/>
    </style:style>
    <style:style style:name="T10" style:family="text">
      <style:text-properties fo:color="#000000" style:font-name="Times New Roman" fo:font-size="12pt" fo:font-weight="normal" fo:background-color="transparent" loext:char-shading-value="0" style:font-name-asian="Times New Roman" style:font-name-complex="Times New Roman"/>
    </style:style>
    <style:style style:name="T11" style:family="text">
      <style:text-properties fo:color="#000000" style:font-name="Calibri1" fo:font-size="11pt" fo:font-weight="normal" fo:background-color="transparent" loext:char-shading-value="0" style:font-name-asian="Calibri1" style:font-name-complex="Calibri1"/>
    </style:style>
    <style:style style:name="T12" style:family="text">
      <style:text-properties fo:color="#000000" style:font-name="Open Sans" fo:font-size="12pt" style:text-underline-style="solid" style:text-underline-width="auto" style:text-underline-color="font-color" fo:font-weight="normal" style:text-underline-mode="continuous" style:text-overline-mode="continuous" style:text-line-through-mode="continuous" fo:background-color="#ffffff" loext:char-shading-value="0" style:font-name-asian="Open Sans" style:font-name-complex="Open Sans"/>
    </style:style>
    <style:style style:name="T13" style:family="text">
      <style:text-properties fo:color="#000000" style:font-name="Open Sans" fo:font-size="12pt" fo:font-weight="bold" fo:background-color="#ffffff" loext:char-shading-value="0" style:font-name-asian="Open Sans" style:font-name-complex="Open Sans"/>
    </style:style>
    <style:style style:name="T14" style:family="text">
      <style:text-properties fo:color="#333333" style:font-name="Open Sans" fo:font-size="9pt" fo:font-weight="bold" fo:background-color="#ffffff" loext:char-shading-value="0" style:font-name-asian="Open Sans" style:font-name-complex="Open Sans"/>
    </style:style>
    <style:style style:name="T15" style:family="text">
      <style:text-properties style:use-window-font-color="true" style:font-name="Calibri1" fo:font-size="11pt" fo:font-weight="normal" fo:background-color="transparent" loext:char-shading-value="0" style:font-name-asian="Calibri1" style:font-name-complex="Calibri1"/>
    </style:style>
    <style:style style:name="T16" style:family="text">
      <style:text-properties fo:color="#ff0000" style:font-name="Times New Roman" fo:font-size="14pt" fo:font-weight="normal" fo:background-color="transparent" loext:char-shading-value="0" style:font-name-asian="Times New Roman" style:font-name-complex="Times New Roman"/>
    </style:style>
    <text:list-style style:name="L1">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154"/>проект <text:s text:c="425"/></text:span></text:p>
      <text:p text:style-name="P22">СОБРАНИЕ ДЕПУТАТОВ ЩЕПКИНСКОГО СЕЛЬСКОГО ПОСЕЛЕНИЯ </text:p>
      <text:p text:style-name="P22">РЕШЕНИЕ</text:p>
      <text:p text:style-name="P23">Об утверждении <text:s/></text:p>
      <text:p text:style-name="P2"><text:span text:style-name="T3">«Положения о <text:s/>погребении и</text:span></text:p>
      <text:p text:style-name="P23">похоронном деле на территории</text:p>
      <text:p text:style-name="P2"><text:span text:style-name="T3">Щепкинского сельского поселения»</text:span></text:p>
      <text:p text:style-name="P39"/>
      <text:p text:style-name="P44">Принято Собранием депутатов <text:s text:c="25"/>___________2023 <text:s/>года</text:p>
      <text:p text:style-name="P44"/>
      <text:p text:style-name="P10"><text:span text:style-name="T3">На основании п. 22 СТ. 14 Федерального Закона от 06.10.2003 года № 131-ФЗ «Об общих принципах местного самоуправления в Российской Федерации» и в соответствии с Федеральным Законом от 12.01.1996 года № 8-ФЗ «О погребении и похоронном деле», Собрание депутатов Щепкинского сельского поселения,-</text:span></text:p>
      <text:p text:style-name="P28">РЕШАЕТ:</text:p>
      <text:p text:style-name="P28"/>
      <text:list xml:id="list49587942369159134" text:style-name="L1">
        <text:list-item>
          <text:p text:style-name="P49">Утвердить Положение о погребении и похоронном деле на территории <text:s/>Щепкинского сельского поселения (Приложение № 1).</text:p>
        </text:list-item>
      </text:list>
      <text:p text:style-name="P18"><text:span text:style-name="T2">2.</text:span><text:span text:style-name="T3"> Признать утратившим силу Решение Собрания депутатов Щепкиского сельского поселения от 25.05.2018 года и <text:s/>постановление от 09.09.2019 № 391 и <text:s/>Поместить настоящее Положение на официальном сайте Администрации Щепкинского сельского поселения.</text:span></text:p>
      <text:p text:style-name="P19"><text:span text:style-name="T2">3.</text:span><text:span text:style-name="T3">Настоящее Решение вступает в силу с момента опубликования в информационном бюллетени правовых актов органов местного самоуправления.</text:span></text:p>
      <text:p text:style-name="P10"><text:span text:style-name="T2">4.</text:span><text:span text:style-name="T3">Контроль за выполнением настоящего решения оставляю за собой. <text:s/></text:span><text:span text:style-name="T2"><text:s text:c="3"/></text:span></text:p>
      <text:p text:style-name="P39"/>
      <text:p text:style-name="P39"/>
      <text:p text:style-name="P39"/>
      <text:p text:style-name="P44"><text:s text:c="14"/></text:p>
      <text:p text:style-name="P29"/>
      <text:p text:style-name="P24"><text:span text:style-name="T2"/></text:p>
      <text:p text:style-name="P47"/>
      <text:p text:style-name="P25">Председатель <text:s/>Собрания депутатов</text:p>
      <text:p text:style-name="P25">Щепкинского сельского поселения <text:s text:c="23"/>____________________ <text:s text:c="22"/></text:p>
      <text:p text:style-name="P48"/>
      <text:p text:style-name="P48"/>
      <text:p text:style-name="P48"><text:soft-page-break/>Приложение № 1</text:p>
      <text:p text:style-name="P48">к Решению Собрания депутатов </text:p>
      <text:p text:style-name="P48">Щепкинского сельского поселения</text:p>
      <text:p text:style-name="P48">от________2023г. № ____</text:p>
      <text:p text:style-name="P39"/>
      <text:p text:style-name="P45">ПОЛОЖЕНИЕ</text:p>
      <text:p text:style-name="P45">о погребении и похоронном деле в</text:p>
      <text:p text:style-name="P45">Щепкинского сельском <text:s/>поселении</text:p>
      <text:p text:style-name="P45">Аксайского района Ростовской области</text:p>
      <text:p text:style-name="P39"/>
      <text:p text:style-name="P3"><text:span text:style-name="T2">1. Общие положения.</text:span></text:p>
      <text:p text:style-name="P28"/>
      <text:list xml:id="list5005015167515339143" text:style-name="L2">
        <text:list-item>
          <text:p text:style-name="P50">Организация похоронного дела в Щепкинском сельском поселении осуществляется на основании:</text:p>
        </text:list-item>
      </text:list>
      <text:p text:style-name="P12"><text:span text:style-name="T3">- Федерального закона от 12.01.1996 года № 8-ФЗ «О погребении и похоронном деле» (с последующими изменениями); </text:span></text:p>
      <text:p text:style-name="P12"><text:span text:style-name="T3">- Федерального Закона от 06.10.2003 года № 131-ФЗ «Об общих принципах организации местного самоуправления в Российской Федерации» (с последующими изменениями);</text:span></text:p>
      <text:p text:style-name="P12"><text:span text:style-name="T3">- Устава Щепкинского сельского поселения.</text:span></text:p>
      <text:p text:style-name="P12"><text:span text:style-name="T3">1.2. Настоящее Положение регулирует отношения, связанные с погребением и похоронным делом <text:s/>на территории Щепкинского сельского <text:s/>поселения:</text:span></text:p>
      <text:p text:style-name="P12"><text:span text:style-name="T3">1.2.1. гарантии осуществления погребения;</text:span></text:p>
      <text:p text:style-name="P12"><text:span text:style-name="T3">1.2.2. <text:s/>порядок деятельности организаций по оказанию ритуальных услуг;</text:span></text:p>
      <text:p text:style-name="P12"><text:span text:style-name="T3">1.2.3. санитарные и экологические требования к выбору и содержанию мест погребения;</text:span></text:p>
      <text:p text:style-name="P4"><text:span text:style-name="T3"><text:s text:c="9"/>1.2.4. основы организации похоронного дела. </text:span></text:p>
      <text:p text:style-name="P12"><text:span text:style-name="T3">1.3. Правоотношения по погребению и похоронному делу в Щепкинском <text:s/>сельском поселении осуществляются в соответствии с Конституцией Российской Федерации, федеральными законами, нормативными правовыми актами Российской Федерации, Ростовской области, настоящим Положением и иными муниципальными правовыми актами.</text:span></text:p>
      <text:p text:style-name="P12"><text:span text:style-name="T3">1.4. Основными принципами в сфере погребения и похоронного дела в Щепкинском сельском поселении являются:</text:span></text:p>
      <text:p text:style-name="P12"><text:span text:style-name="T3">- гарантии погребения умершего с учетом его волеизъявления, пожелания родственников;</text:span></text:p>
      <text:p text:style-name="P12"><text:span text:style-name="T3">- соблюдение санитарных, экологических и иных требований к выбору места погребения;</text:span></text:p>
      <text:p text:style-name="P12"><text:span text:style-name="T3">- доступность услуг по погребению для населения; </text:span></text:p>
      <text:p text:style-name="P12"><text:span text:style-name="T3">- равный доступ лиц, оказывающих услуги по погребению, на рынок услуг по погребению;</text:span></text:p>
      <text:p text:style-name="P12"><text:span text:style-name="T3">- ответственность органов местного самоуправления за организацию погребения и похоронного дела в Щепкинском сельском поселении.</text:span></text:p>
      <text:p text:style-name="P12"><text:soft-page-break/><text:span text:style-name="T3">1.5. Организации, оказывающие услуги в области погребения и похоронного дела, должны соблюдать законодательство о погребении и похоронном деле, о защите прав потребителей, санитарные нормы и правила, правила осуществления деятельности в области похоронного дела.</text:span></text:p>
      <text:p text:style-name="P12"><text:span text:style-name="T3">1.6. Настоящее положение определяет погребение как обрядовые действия по захоронению тела (останков) человека после его смерти в соответствии с обычаями и традициями, не противоречащими санитарным и иным требованиям. Погребение может осуществляться путем предания тела (останков) умершего земле (захоронение в могилу, склеп), огню (кремация с последующим захоронением урны с прахом).</text:span></text:p>
      <text:p text:style-name="P12"><text:span text:style-name="T3">1.7. Волеизъявление лица о достойном отношении к его телу после смерти (далее - волеизъявление умершего) - пожелание, выраженное в устной форме в присутствии свидетелей или в письменной форме:</text:span></text:p>
      <text:p text:style-name="P12"><text:span text:style-name="T3">- о согласии или несогласии быть подвергнутым патологоанатомическому вскрытию;</text:span></text:p>
      <text:p text:style-name="P12"><text:span text:style-name="T3">- о согласии или несогласии на изъятие органов и (или) тканей из его тела;</text:span></text:p>
      <text:p text:style-name="P12"><text:span text:style-name="T3">- быть погребенным на том или ином месте, по тем или иным обычаям или традициям, рядом с теми или иными ранее умершими;</text:span></text:p>
      <text:p text:style-name="P12"><text:span text:style-name="T3">- быть подвергнутым кремации;</text:span></text:p>
      <text:p text:style-name="P12"><text:span text:style-name="T3">- о доверии исполнить свое волеизъявление тому или иному лицу.</text:span></text:p>
      <text:p text:style-name="P12"><text:span text:style-name="T3">1.7.1. Действия по достойному отношению к телу умершего должны осуществляться в полном соответствии с волеизъявлением умершего, если не возникли обстоятельства, при которых исполнение волеизъявления умершего невозможно, либо иное не установлено законодательством Российской Федерации.</text:span></text:p>
      <text:p text:style-name="P40">В случае отсутствия волеизъявления умершего право на разрешение действий по достойному отношению к телу после смерти имеют супруг, близкие родственники (дети, родители, усыновленные, усыновители, родные братья и родные сестры, внуки, дедушка, бабушка), иные родственники либо законный представитель умершего, а при отсутствии таковых иные лица, взявшие на себя обязанность осуществить погребение умершего.</text:p>
      <text:p text:style-name="P12"><text:span text:style-name="T3">1.7.2. Исполнителями волеизъявления умершего являются лица, указанные в его волеизъявлении, при их согласии взять на себя обязанность исполнить волеизъявление умершего. В случае отсутствия в волеизъявлении умершего указания на исполнителей волеизъявления либо в случае их отказа от исполнения волеизъявления умершего оно осуществляется супругом, близкими родственниками, иными родственниками либо законным представителем умершего. В случае мотивированного отказа кого-либо из указанных лиц от исполнения волеизъявления умершего оно может быть исполнено иным лицом, взявшим на себя обязанность осуществить погребение умершего, либо осуществляется специализированной службой по вопросам похоронного дела.</text:span></text:p>
      <text:p text:style-name="P8"><text:span text:style-name="T2"/></text:p>
      <text:p text:style-name="P8"><text:span text:style-name="T2"/></text:p>
      <text:p text:style-name="P8"><text:span text:style-name="T2"/></text:p>
      <text:p text:style-name="P8"><text:soft-page-break/><text:span text:style-name="T2">2. Гарантии осуществления погребения.</text:span></text:p>
      <text:p text:style-name="P46"/>
      <text:p text:style-name="P12"><text:span text:style-name="T3">2.1. На территории Щепкинского сельского поселения гарантируется предоставление бесплатного участка земли для погребения тела (останков) и погребения с учетом волеизъявления гражданам:</text:span></text:p>
      <text:p text:style-name="P4"><text:span text:style-name="T3"><text:s text:c="10"/>-зарегестрированных по месту жительства на территории Щепкинского <text:s/>сельского поселения;</text:span></text:p>
      <text:p text:style-name="P12"><text:span text:style-name="T3">-смерть которых наступила на территории Щепкинского сельского поселения.</text:span></text:p>
      <text:p text:style-name="P12"><text:span text:style-name="T3">2.2. Исполнение волеизъявления умершего о погребении его тела (останков) или праха на указанном им месте погребения, рядом с ранее умершим гарантируется при наличии на указанном месте погребения свободного участка земли или могилы ранее умершего близкого родственника либо ранее умершего супруга. В иных случаях возможность исполнения волеизъявления умершего о погребении его тела (останков) или праха на указанном им месте погребения определяется с учетом места смерти, наличия на указанном им месте погребения свободного участка земли, а также с учетом заслуг умершего перед обществом и государством. </text:span></text:p>
      <text:p text:style-name="P40">Учитывая рост численности населения Щепкинского сельского поселения, фактическое наличие свободного места на действующих местах погребения на территории Щепкинского сельского поселения, норм отведения земельного участка для погребения в соответствии с настоящим Положением установить ограничение на выделение участка земли для погребения умерших, ранее не проживавших и не умерших на территории Щепкинского сельского поселения в количестве не более 10 погребений в год. <text:s/></text:p>
      <text:p text:style-name="P40"/>
      <text:p text:style-name="P13"><text:span text:style-name="T3">2.3. Супругу, близким родственникам, иным родственникам, законному представителю или иному лицу, взявшему на себя обязанность осуществить погребение умершего, ГАРАНТИРУЕТСЯ оказание на безвозмездной основе следующего перечня услуг по погребению: </text:span></text:p>
      <text:p text:style-name="P12"><text:span text:style-name="T3">2.3.1. оформление документов, необходимых для погребения; </text:span></text:p>
      <text:p text:style-name="P12"><text:span text:style-name="T3">2.3.2. предоставление и доставка гроба и других предметов, необходимых для погребения; </text:span></text:p>
      <text:p text:style-name="P12"><text:span text:style-name="T3">2.3.3. перевозка тела (останков) умершего на кладбище;</text:span></text:p>
      <text:p text:style-name="P12"><text:span text:style-name="T3">2.3.4. погребение.</text:span></text:p>
      <text:p text:style-name="P40">Качество предоставляемых услуг должно соответствовать требованиям, установленным Администрацией Щепкинского сельского поселения.</text:p>
      <text:p text:style-name="P12"><text:span text:style-name="T3">2.4. Услуги по погребению в соответствии с гарантированным перечнем, оказываемые на безвозмездной основе, указанные в пункте 2.3. настоящего Положения оказываются специализированной службой по вопросам похоронного дела.</text:span></text:p>
      <text:p text:style-name="P12"><text:span text:style-name="T3">2.5. Стоимость услуг, предоставляемых согласно гарантированному перечню услуг по погребению определяется Администрацией Щепкинского сельского поселения по согласованию с <text:s/>соответствующим <text:s/>отделением <text:s/>Пенсионного фонда Российской Федерации, Фонда <text:s/>социального страхования </text:span><text:soft-page-break/><text:span text:style-name="T3">Российской Федерации, Управлением социальной защиты населения, <text:s/>а также с органом <text:s/>исполнительной власти Ростовской области в сфере государственного регулирования тарифов возмещается специализированной службе по вопросам похоронного дела в порядке, установленном Федеральным Законом от 12.01.1996 года № 8-ФЗ «О погребении и похоронном деле», Областным Законом Ростовской области от 03.05.2005 года № 303-ЗС «О предоставлении материальной и иной помощи для погребения умерших за счет средств областного бюджета», муниципальными правовыми актами Аксайского <text:s/>района и Щекинского сельского поселения. </text:span></text:p>
      <text:p text:style-name="P40">Стоимость предоставляемых услуг определяется в соответствии с Методикой расчета тарифов (цен) на ритуальные услуги, оказываемые на территории Щепкинского сельского поселения исключительно для предоставления гарантированного перечня услуг по погребению.</text:p>
      <text:p text:style-name="P12"><text:span text:style-name="T3">2.6. Оплата стоимости, предоставляемых сверх гарантированного перечня услуг по погребению, производится за счет средств супруга, близких родственников (детей, родителей, усыновленных, усыновителей, родных братьев и родных сестер, внуков, дедушек, бабушек), иных родственников, либо законного представителя умершего, а при отсутствии таковых иного лица, взявшего на себя обязанность осуществить погребение умершего. </text:span></text:p>
      <text:p text:style-name="P12"><text:span text:style-name="T3">2.7. Гражданам, получившим предусмотренные пунктом 2.3, 2.11 настоящего Положения услуги, социальное пособие на погребение не выплачивается.</text:span></text:p>
      <text:p text:style-name="P12"><text:span text:style-name="T3">2.8. <text:s/>В случае если погребение осуществлялось за счет средств супруга, близких родственников (детей, родителей, усыновленных, усыновителей, родных братьев и родных сестер, внуков, дедушек, бабушек), иных родственников, либо законного представителя умершего, а при отсутствии таковых иного лица, взявшего на себя обязанность осуществить погребение умершего, им выплачивается социальное пособие на погребение в размере, равном стоимости услуг, предоставляемых согласно гарантированному перечню услуг по погребению, указанному в пункте 2.3, 2.5 настоящего Положения.</text:span></text:p>
      <text:p text:style-name="P40">Социальное пособие на погребение выплачивается, если обращение за ним последовало не позднее шести месяцев со дня смерти. Выплата социального пособия на погребение производится за счет средств Пенсионного фонда Российской Федерации, Фонда социального страхования Российской Федерации, бюджетов субъектов Российской Федерации.</text:p>
      <text:p text:style-name="P12"><text:span text:style-name="T3">2.9. При отсутствии супруга, близких родственников, иных родственников либо законного представителя умершего или при невозможности осуществить ими погребение, погребение умершего на дому, на улице или в ином месте после установления органами внутренних дел его личности осуществляется специализированной службой по вопросам похоронного дела в течение трех суток с момента установления причины смерти, если иное не предусмотрено законодательством Российской Федерации.</text:span></text:p>
      <text:p text:style-name="P12"><text:span text:style-name="T3">2.10. Погребение умерших, личность которых не установлена органами </text:span><text:soft-page-break/><text:span text:style-name="T3">внутренних дел в определенные законодательством Российской Федерации сроки, осуществляется специализированной службой по вопросам похоронного дела с согласия указанных органов путем предания земле на определенных для таких случаев участках кладбища.</text:span></text:p>
      <text:p text:style-name="P12"><text:span text:style-name="T3">2.11. Услуги, оказываемые при погребении умерших, указанных в пунктах 2.9, 2.10 настоящего Положения включают:</text:span></text:p>
      <text:p text:style-name="P12"><text:span text:style-name="T3">2.11.1. оформление документов, необходимых для погребения;</text:span></text:p>
      <text:p text:style-name="P12"><text:span text:style-name="T3">2.11.2. облачение тела;</text:span></text:p>
      <text:p text:style-name="P12"><text:span text:style-name="T3">2.11.3. предоставление гроба;</text:span></text:p>
      <text:p text:style-name="P12"><text:span text:style-name="T3">2.11.4. доставка гроба перевозка умершего на кладбище;</text:span></text:p>
      <text:p text:style-name="P12"><text:span text:style-name="T3">2.11.5. погребение.</text:span></text:p>
      <text:p text:style-name="P40">Качество предоставляемых услуг должно соответствовать требованиям, установленным Администрацией Щепкинского сельского поселения.</text:p>
      <text:p text:style-name="P12"><text:span text:style-name="T3">2.12. Услуги по погребению в соответствии с гарантированным перечнем, оказываемые на безвозмездной основе, указанные в пункте 2.11. настоящего Положения оказываются специализированной службой по вопросам похоронного дела.</text:span></text:p>
      <text:p text:style-name="P40">Стоимость услуг определяется Администрацией Щепкинского сельского поселения согласно пункта 2.5 настоящего Положения.</text:p>
      <text:p text:style-name="P51"/>
      <text:p text:style-name="P30"/>
      <text:p text:style-name="P9"><text:span text:style-name="T2">3. Основы организации похоронного дела.</text:span></text:p>
      <text:p text:style-name="P31"/>
      <text:p text:style-name="P14"><text:span text:style-name="T3">3.1. Организация похоронного дела на территории Щепкинского сельского поселения осуществляется Администрацией Щепкинского сельского поселения в соответствии с действующим законодательством Российской Федерации, Ростовской области, муниципальными правовыми актами.</text:span></text:p>
      <text:p text:style-name="P14"><text:span text:style-name="T3">3.1.1.Администрация Щепкинского сельского поселения:</text:span></text:p>
      <text:p text:style-name="P14"><text:span text:style-name="T3">- определяет порядок деятельности мест погребений, расположенных на территории Щепкинского сельского поселения;</text:span></text:p>
      <text:p text:style-name="P14"><text:span text:style-name="T3">- создает, определяет порядок и контролирует исполнение деятельности специализированной службы по вопросам похоронного дела Щепкинского сельского поселения;</text:span></text:p>
      <text:p text:style-name="P14"><text:span text:style-name="T3">- разрабатывает и реализует мероприятия по содержанию, благоустройству, эксплуатации, реконструкции, ремонту, содержанию, расширению или переносу действующего кладбища;</text:span></text:p>
      <text:p text:style-name="P14"><text:span text:style-name="T3">- осуществляет контроль за использованием кладбища и иных объектов похоронного назначения, находящихся в муниципальной собственности, исключительно по целевому назначению;</text:span></text:p>
      <text:p text:style-name="P14"><text:span text:style-name="T3">- разрабатывает нормативные документы, регламентирующие организацию похоронного дела и содержание мест захоронения на территории Щепкинского сельского поселения.</text:span></text:p>
      <text:p text:style-name="P14"><text:span text:style-name="T3">3.1.2. Для реализации гарантии государства на погребение, предоставление гарантированного перечня услуг по погребению, обеспечения содержания, благоустройства и эксплуатации муниципальных кладбищ </text:span><text:soft-page-break/><text:span text:style-name="T3">Администрация Щепкинского сельского поселения вправе: </text:span></text:p>
      <text:p text:style-name="P14"><text:span text:style-name="T3">-осуществлять деятельность по предоставлению муниципальной услуги «Предоставление ритуальных услуг»;</text:span></text:p>
      <text:p text:style-name="P14"><text:span text:style-name="T3">- проводить процедуру закупки для муниципальных нужд по содержанию и эксплуатации муниципальных кладбищ в целях выбора обслуживающих организаций; </text:span></text:p>
      <text:p text:style-name="P14"><text:span text:style-name="T3">- осуществлять закупки товаров, работ и услуг для проведения отдельных видов работ по содержанию и благоустройству муниципальных кладбищ.</text:span></text:p>
      <text:p text:style-name="P14"><text:span text:style-name="T3">3.1.3. Создание специализированной службы по вопросам похоронного дела осуществляется <text:s/>Администрацией Щепкинского сельского поселения. Порядок деятельности специализированной службы по вопросам похоронного дела <text:s/>устанавливается правовым актом Администрации Щепкинского сельского поселения.</text:span></text:p>
      <text:p text:style-name="P41">Решения о проведении процедуры закупки для муниципальных нужд по содержанию и эксплуатации муниципальных кладбищ в целях выбора обслуживающих организаций, о размещении заказов на проведение отдельных видов работ по благоустройству муниципальных кладбищ принимаются Администрацией Щепкинского сельского поселения. Порядок проведения конкурса устанавливается правовым актом Администрации Щепкинского сельского поселения.</text:p>
      <text:p text:style-name="P41">Обслуживающие организации несут ответственность за соблюдение правил содержания и эксплуатации кладбищ.</text:p>
      <text:p text:style-name="P12"><text:span text:style-name="T3">3.2. Организации, оказывающие услуги в области погребения и похоронного дела, подразделяются на:</text:span></text:p>
      <text:p text:style-name="P12"><text:span text:style-name="T3">- Администрация Щепкинского сельского поселения;</text:span></text:p>
      <text:p text:style-name="P12"><text:span text:style-name="T3">-Специализированная служба по вопросам похоронного дела , по желанию заявителя.</text:span></text:p>
      <text:p text:style-name="P12"><text:span text:style-name="T3">- иные лица, осуществляющие деятельность по оказанию ритуальных услуг населению, связанных с <text:s/>изготовлением и установке надмогильных сооружений. </text:span></text:p>
      <text:p text:style-name="P12"><text:span text:style-name="T3">3.3. Администрация Щепкинского сельского поселения:</text:span></text:p>
      <text:p text:style-name="P12"><text:span text:style-name="T3">3.3.1. Администрация Щепкинского сельского поселения осуществляет:</text:span></text:p>
      <text:p text:style-name="P12"><text:span text:style-name="T3">- регистрацию поступления заявлений на оказание муниципальной услуги «Предоставление ритуальных услуг» и <text:s/>ее рассмотрение;</text:span></text:p>
      <text:p text:style-name="P12"><text:span text:style-name="T3">-регистрацию и выдачу результата предоставления муниципальной услуги «Предоставление ритуальных услуг» </text:span></text:p>
      <text:p text:style-name="P12"><text:span text:style-name="T3">-определение персонифицированного места захоронения в соответствии с результатом предоставления муниципальной услуги «Предоставление ритуальных услуг»;</text:span></text:p>
      <text:p text:style-name="P12"><text:span text:style-name="T3">- регистрацию захоронений тела (праха) умершего на территории мест погребения;</text:span></text:p>
      <text:p text:style-name="P12"><text:span text:style-name="T3">-ведение книг регистрации захоронений и установки/замены/монтажа/демонтажа надмогильных сооружений;</text:span></text:p>
      <text:p text:style-name="P12"><text:span text:style-name="T3">-контроль за соблюдением требований нормативных правовых актов Российской Федерации, Ростовской области, настоящего Положения и иных </text:span><text:soft-page-break/><text:span text:style-name="T3">муниципальных правовых актов.</text:span></text:p>
      <text:p text:style-name="P12"><text:span text:style-name="T3">3.3.2. Администрация Щепкинского сельского поселения предоставляет <text:s/>муниципальную услугу «Предоставление ритуальных услуг»: </text:span></text:p>
      <text:p text:style-name="P12"><text:span text:style-name="T3">- выдача разрешения на погребение тела (останков, праха) умершего на территории мест погребения Щепкинского сельского поселения;</text:span></text:p>
      <text:p text:style-name="P12"><text:span text:style-name="T3">- выдача информационных справок; </text:span></text:p>
      <text:p text:style-name="P12"><text:span text:style-name="T3">- выдача удостоверения о захоронении на территории мест погребения Щепкинского сельского <text:s/>поселения;</text:span></text:p>
      <text:p text:style-name="P12"><text:span text:style-name="T3">-регистрация установки/замены/монтажа/демонтажа надмогильных сооружений на территории мест погребения Щепкинского сельского поселения.</text:span></text:p>
      <text:p text:style-name="P12"><text:span text:style-name="T3">3.3.3. Потребителями данной муниципальной услуги являются:</text:span></text:p>
      <text:p text:style-name="P12"><text:span text:style-name="T3">- граждане РФ;</text:span></text:p>
      <text:p text:style-name="P12"><text:span text:style-name="T3">- органы государственной власти;</text:span></text:p>
      <text:p text:style-name="P12"><text:span text:style-name="T3">- государственные муниципальные организации;</text:span></text:p>
      <text:p text:style-name="P12"><text:span text:style-name="T3">- иные лица, имеющие право на получение данной услуги в соответствии с законодательством Российской Федерации.</text:span></text:p>
      <text:p text:style-name="P12"><text:span text:style-name="T3">3.3.4. Муниципальная услуга предоставляется на безвозмездной основе.</text:span></text:p>
      <text:p text:style-name="P12"><text:span text:style-name="T3">3.4. Специализированная служба по вопросам похоронного дела.</text:span></text:p>
      <text:p text:style-name="P12"><text:span text:style-name="T3">3.4.1. Специализированная служба по вопросам похоронного дела осуществляет:</text:span></text:p>
      <text:p text:style-name="P12"><text:span text:style-name="T3">- предоставление на безвозмездной основе комплексной услуги по погребению, указанные в пункте 2.3. настоящего Положения;</text:span></text:p>
      <text:p text:style-name="P12"><text:span text:style-name="T3">- предоставление на безвозмездной основе комплексной услуги по погребению, указанных в указанных в пункте 2.9, 2.10, 2.11 настоящего Положения;</text:span></text:p>
      <text:p text:style-name="P14"><text:span text:style-name="T3">3.5. Оказание ритуальных услуг по организации похорон и предоставлению <text:s/>связанных с ними услуг, изготовлению и реализации товаров ритуально-похоронного назначения, , изготовлению, установке либо замене надмогильных сооружений, благоустройству уходу за персонифицированным местом погребения и других ритуальных услуг населению на территории Щепкинского сельского поселения осуществляется действующими юридическими лицами <text:s/>и гражданами, осуществляющими предпринимательскую деятельность без образования юридического лица (индивидуальные предприниматели), реализующих свою хозяйственную деятельность <text:s/>в рамках, установленных законодательством Российской Федерации.</text:span></text:p>
      <text:p text:style-name="P30"/>
      <text:p text:style-name="P8"><text:span text:style-name="T2">4. Порядок погребения на кладбищах.</text:span></text:p>
      <text:p text:style-name="P32"/>
      <text:p text:style-name="P5"><text:span text:style-name="T3"><text:s text:c="6"/>4.1. Размер бесплатно предоставляемого участка земли на территории кладбищ для погребения тела умершего, урны с прахом определяется в соответствии с размерами, установленными настоящим Положением, и должен гарантировать погребение на этом же участке земли умершего супруга или близкого родственника.</text:span></text:p>
      <text:p text:style-name="P5"><text:span text:style-name="T3"><text:s text:c="5"/>4.2. На территории всех мест погребения Щепкинского сельского поселения, </text:span><text:soft-page-break/><text:span text:style-name="T3">открытых для захоронения, бесплатно предоставляются участки земли следующих размеров:</text:span></text:p>
      <text:p text:style-name="P5"><text:span text:style-name="T3"><text:s text:c="5"/>1) для погребения тела (останков, праха) умершего в гробу/без гроба/урны 2,5 х 3 м. Выделение участка земли осуществляется с учетом обеспечения возможности последующего погребения в его границах <text:s/>супруга умершего или близкого родственника;</text:span></text:p>
      <text:p text:style-name="P5"><text:span text:style-name="T3"><text:s text:c="5"/>2) для погребения тела умерших (погибших) в гробу , не имеющих супруга, близких родственников, умерших, личность которых не установлена органами внутренних дел в определенные законодательством Российской Федерации о погребении и похоронном деле сроки, а также для погребения тела (останков) умершего в гробу без обеспечения возможности последующего погребения в его границах выделенного участка супруга умершего или близкого родственника (</text:span><text:span text:style-name="T9">для погребения умерших, ранее не проживавщих и не умерших на территории Щепкинского сельского поселения </text:span><text:span text:style-name="T3">) - 2,5 <text:s/>х 2,0 м.;</text:span></text:p>
      <text:p text:style-name="P4"><text:span text:style-name="T3"><text:s text:c="6"/>Предусмотренные настоящим пунктом размеры участков земли применяются, если иное не предусмотрено действующим законодательством, настоящим Положением и иными муниципальными правовыми актами. <text:s text:c="2"/></text:span></text:p>
      <text:p text:style-name="P20"><text:span text:style-name="T3">4.3. Размеры предоставляемого участка земли для погребения, предусмотренные пунктом 4.2 настоящего Положения, не применяются при выдаче Администрацией Щепкинского сельского поселения разрешения на погребение тела (праха) умершего в границах ранее предоставленного земельного участка рядом с могилой или в могилу ранее погребенного умершего близкого родственника или умершего супруга.</text:span></text:p>
      <text:p text:style-name="P20"><text:span text:style-name="T3">4.4. Предоставление участка земли и погребение тела (останков) умершего или урны с прахом на территории мест погребения Щепкинского сельского поселения осуществляется только на основании разрешения, выданного Администрацией Щепкинского сельского поселения, по факту обращения за предоставление муниципальной услуги «Предоставление ритуальной услуги». </text:span></text:p>
      <text:p text:style-name="P51">При осуществлении погребения должны четко учитываться размеры выделенного земельного участка и условия производства могил.</text:p>
      <text:p text:style-name="P20"><text:span text:style-name="T3">4.5. Погребения тела (останков) умершего или урны с прахом рядом с могилой ранее погребенного умершего близкого родственника или умершего супруга осуществляется при наличии минимального размера участка земли для погребения </text:span><text:span text:style-name="T4">1</text:span><text:span text:style-name="T3">,0 х 1,0 м. <text:s/>в границах ранее предоставленного земельного участка с учетом требований, предусмотренных действующим законодательством, на основании разрешения, <text:s/>выданного Администрацией Щепкинского сельского поселения, по факту обращения за предоставление муниципальной услуги «Предоставление ритуальной услуги».</text:span></text:p>
      <text:p text:style-name="P20"><text:span text:style-name="T3">4.6. Погребения тела (останков) умершего или урны с прахом в могилу ранее погребенного умершего близкого родственника или умершего супруга осуществляется только по истечению кладбищенского периода <text:s/>на основании разрешения, <text:s/>выданного Администрацией Щепкинского сельского поселения, по факту обращения за предоставление муниципальной услуги «Предоставление ритуальной услуги».</text:span></text:p>
      <text:p text:style-name="P20"><text:soft-page-break/><text:span text:style-name="T3">4.7.На территории закрытого места погребения выделение земельного участка для погребения в соответствии с пунктом 4.2. настоящего Положения не производится. Погребение осуществляется исключительно в границах ранее предоставленного земельного участка рядом с могилой или в могилу ранее погребенного умершего близкого родственника или умершего супруга.</text:span></text:p>
      <text:p text:style-name="P20"><text:span text:style-name="T3">4.8. Осуществление погребения на территории мест погребения Щепкинского сельского поселения при отсутствии разрешения, выданного Администрацией Щепкинского сельского поселения, запрещено.</text:span></text:p>
      <text:p text:style-name="P20"><text:span text:style-name="T3">4.8. Самостоятельное изменение размеров предоставляемого участка земли для погребения, определение его места, нарушение условий осуществления погребения, предусмотренное настоящим Положением, запрещено.</text:span></text:p>
      <text:p text:style-name="P20"><text:span text:style-name="T3">4.9. Лицо, взявшее на себя обязанность осуществить погребение умершего (супруг; близкие родственники: дети, родители, усыновленные, усыновители, родные братья и родные сестры, внуки, дедушки, бабушки; иные родственники; законный представитель умершего; при отсутствии таковых иное лицо) несет ответственность за достоверность информации, предоставляемой при получении муниципальной услуги по выдаче разрешения на осуществление погребения, соблюдение размеров предоставляемого участка земли для погребения, условий осуществления погребения, соблюдению санитарных норм и общепринятых этических правил при осуществлении погребения.</text:span></text:p>
      <text:p text:style-name="P26"><text:s text:c="135"/></text:p>
      <text:p text:style-name="P8"><text:span text:style-name="T2">5. Организация места погребения.</text:span></text:p>
      <text:p text:style-name="P40"/>
      <text:p text:style-name="P5"><text:span text:style-name="T3"><text:s text:c="5"/>5.1. Выбор земельного участка для размещения места погребения осуществляется Администрацией Щепкинского сельского поселения в соответствии с правилами землепользования и застройки с учетом гидрогеологических <text:s text:c="2"/>характеристик, особенностей рельефа местности, состава грунтов, <text:s/>предельно допустимых экологических нагрузок на окружающую среду, в <text:s text:c="2"/>соответствии <text:s text:c="2"/>с санитарными правилами и нормами, а также в соответствии <text:s/>с земельным законодательством, <text:s/>проектной документацией, утвержденной в порядке, <text:s/>установленном <text:s/>законодательством <text:s/>Российской <text:s/>Федерации.</text:span></text:p>
      <text:p text:style-name="P5"><text:span text:style-name="T3"><text:s text:c="5"/>5.2. Вновь создаваемые места погребения должны размещаться на расстоянии не менее 300 метров от границ селитебной территории. Не разрешается устройство кладбищ на территориях: </text:span></text:p>
      <text:p text:style-name="P15"><text:span text:style-name="T3">- первого и второго поясов зоны санитарной охраны источниками водоснабжения, минерального источника, первой зоны санитарной<text:line-break/>(горно-санитарной) охраны курорта;</text:span></text:p>
      <text:p text:style-name="P15"><text:span text:style-name="T3">- с выходами на поверхность закарстованных, сильнотрещиноватых пород и в местах выклинивания водоносных горизонтов;</text:span></text:p>
      <text:p text:style-name="P15"><text:span text:style-name="T3">- <text:s/>на берегах озер, рек и других открытых водоемов, используемых населением для хозяйственно-бытовых нужд, купания и культурно-<text:line-break/>оздоровительных целей;</text:span></text:p>
      <text:p text:style-name="P15"><text:soft-page-break/><text:span text:style-name="T3">- со стоянием грунтовых вод более двух метров от поверхности земли при наиболее высоком стоянии, а также на затапливаемых, подверженных оползням и обвалам, заболоченных местах.</text:span></text:p>
      <text:p text:style-name="P15"><text:span text:style-name="T3">5.3. Создание новых мест погребения, реконструкция действующих мест погребения возможны при наличии положительного заключения<text:line-break/>экологической и санитарно-гигиенической экспертизы.</text:span></text:p>
      <text:p text:style-name="P42">Размещение, расширение, реконструкция и эксплуатация мест погребения осуществляются в соответствии с действующей градостроительной документацией (генеральным планом поселения, проектами детальной планировки территорий и др.), на основе соблюдения земельного законодательства, законодательства об охране окружающей среды, санитарных и экологических требований к размещению мест погребения, установленных федеральным законодательством.</text:p>
      <text:p text:style-name="P15"><text:span text:style-name="T3">5.4. Размер земельного участка определяется с учетом количества жителей городского поселения, но не может превышать <text:s text:c="5"/>сорока <text:s text:c="2"/>гектаров.</text:span></text:p>
      <text:p text:style-name="P15"><text:span text:style-name="T3">5.5. Использование территории места погребения разрешается по истечении двадцати лет с момента его переноса. Территория места<text:line-break/>погребения в этих случаях может быть использована только под<text:line-break/>зеленые насаждения. Строительство зданий и сооружений на этой<text:line-break/>территории запрещается.</text:span></text:p>
      <text:p text:style-name="P15"><text:span text:style-name="T3">5.6. На территориях санитарно-защитных зон кладбищ не разрешается строительство зданий и сооружений, не связанных с обслуживанием указанных объектов, за исключением культурных и обрядовых объектов.</text:span></text:p>
      <text:p text:style-name="P15"><text:span text:style-name="T3">5.7. Территория санитарно-защитных зон должна быть <text:s text:c="2"/>спланирована, благоустроена и озеленена, иметь транспортные и инженерные коридоры.</text:span></text:p>
      <text:p text:style-name="P15"><text:span text:style-name="T3">5.8. Участки для размещения кладбища следует располагать с подветренной стороны по отношению к жилой территории.</text:span></text:p>
      <text:p text:style-name="P15"><text:span text:style-name="T3">5.9. Деятельность на местах погребения осуществляется в соответствии с санитарными и экологическими требованиями и правилами содержания мест погребения, установленными действующим законодательством.</text:span></text:p>
      <text:p text:style-name="P6"><text:span text:style-name="T3"><text:s text:c="9"/>5.10.Санитарно-эпидемиологический надзор и экологический контроль <text:s text:c="4"/>за состоянием мест погребения осуществляется органами, уполномоченными осуществлять государственный санитарно-эпидемиологический надзор.</text:span></text:p>
      <text:p text:style-name="P14"><text:span text:style-name="T3">5.11. При нарушении санитарных и экологических требований к <text:s text:c="2"/>содержанию мест погребения Администрация Щепкинского сельского поселения обязана приостановить и прекратить деятельность на месте погребения и принять меры по устранению допущенных нарушений и ликвидации <text:s text:c="2"/>неблагоприятного <text:s text:c="2"/>воздействия мест погребения на окружающую среду и здоровье человека, а также по созданию новых мест погребения;</text:span></text:p>
      <text:p text:style-name="P6"><text:span text:style-name="T3"><text:s/><text:tab/>5.12. Осквернение или уничтожение мест погребения влечет ответственность, предусмотренную законодательством Российской Федерации.</text:span></text:p>
      <text:p text:style-name="P6"><text:span text:style-name="T3"><text:s text:c="7"/>5.13. Территория кладбища должна быть разделена на функциональные зоны (входную, ритуальную, административно-хозяйственную зону, зону захоронений и <text:s/>зеленой защиты по периметру кладбища).</text:span></text:p>
      <text:p text:style-name="P16"><text:span text:style-name="T3">5.14. <text:s/>На территории санитарно-защитной зоны <text:s/>кладбища не разрешается </text:span><text:soft-page-break/><text:span text:style-name="T3">строительство зданий и сооружений, не связанных с обслуживанием кладбища, за исключением культурных и обрядовых объектов.</text:span></text:p>
      <text:p text:style-name="P16"><text:span text:style-name="T3">Здания похоронного назначения рекомендуется оборудовать телефонной связью.</text:span></text:p>
      <text:p text:style-name="P7"><text:span text:style-name="T3"><text:tab/>5.15. Не допускается устройство захоронений в разрывах между могилами, между местами захоронения, на обочинах дорог и в пределах санитарной защитной зоны.</text:span></text:p>
      <text:p text:style-name="P7"><text:span text:style-name="T3"><text:s text:c="12"/>5.16. Деятельность на местах погребения осуществляется в соответствии с санитарными и экологическими требованиями, а также правилами содержания мест погребения, установленными федеральными законами, нормативными правовыми актами Российской Федерации, Ростовской области, настоящим Положением и иными муниципальными правовыми актами.</text:span></text:p>
      <text:p text:style-name="P7"><text:span text:style-name="T3"><text:s text:c="9"/>5.17. Территория места погребения, здания и сооружения похоронного назначения должны быть обеспечены сетью хозяйственно-питьевого водопровода поселковых сетей или резервуарами, наполняемыми привозной водой, отвечающей требованиям санитарных норм и правил.</text:span></text:p>
      <text:p text:style-name="P7"><text:span text:style-name="T3"><text:s text:c="11"/>5.18. На территории места погребения предусматривается зона зеленых насаждений, стоянки автотранспорта, урны для сбора мусора, площадки для мусоросборников с подъездами к ним.</text:span></text:p>
      <text:p text:style-name="P7"><text:span text:style-name="T3"><text:s text:c="9"/>Площадки для мусоросборников должны быть ограждены и иметь твердое покрытие. Вывоз мусора осуществляется по мере накопления специализированной организацией.</text:span></text:p>
      <text:p text:style-name="P21"><text:span text:style-name="T3">5.19. На территории кладбищ запрещается:</text:span></text:p>
      <text:p text:style-name="P7"><text:span text:style-name="T3"><text:s text:c="9"/>- уничтожать, портить надмогильные сооружения и мемориальные доски, совершать действия, которые могут привести к их разрушению и уничтожению;</text:span></text:p>
      <text:p text:style-name="P7"><text:span text:style-name="T3"><text:s text:c="9"/>- уничтожать и портить оборудование кладбища;</text:span></text:p>
      <text:p text:style-name="P7"><text:span text:style-name="T3"><text:s text:c="9"/>- засорять территорию кладбища, осуществлять складирование мусора;</text:span></text:p>
      <text:p text:style-name="P7"><text:span text:style-name="T3"><text:s text:c="9"/>- засорять территорию кладбища и персонифицированных мест захоронений на его территории;</text:span></text:p>
      <text:p text:style-name="P7"><text:span text:style-name="T3"><text:s text:c="8"/>- ломать зеленные насаждения, рвать цветы;</text:span></text:p>
      <text:p text:style-name="P7"><text:span text:style-name="T3"><text:s text:c="8"/>- выгуливать собак, пасти домашних животных, ловить птиц;</text:span></text:p>
      <text:p text:style-name="P7"><text:span text:style-name="T3"><text:s text:c="8"/>- оставлять запасы строительных материалов, складировать строительный мусор и демонтированные надмогильные сооружения и их детали, а также отходы, возникшие при производстве работ на месте погребения;</text:span></text:p>
      <text:p text:style-name="P7"><text:span text:style-name="T3"><text:s text:c="8"/>- разводить костры, резать дерн;</text:span></text:p>
      <text:p text:style-name="P7"><text:span text:style-name="T3"><text:s text:c="8"/>- находиться в неустановленное время;</text:span></text:p>
      <text:p text:style-name="P7"><text:span text:style-name="T3"><text:s text:c="8"/>- находиться в состоянии алкогольного или наркотического опьянения;</text:span></text:p>
      <text:p text:style-name="P7"><text:span text:style-name="T3"><text:s text:c="8"/>- сажать деревья и кустарники средне и высокорослые;</text:span></text:p>
      <text:p text:style-name="P7"><text:span text:style-name="T3"><text:s text:c="8"/>- продавать цветы, похоронные принадлежности, материалы по благоустройству.</text:span></text:p>
      <text:p text:style-name="P17"><text:span text:style-name="T3">5.20. Порядок деятельности и режим работы мест погребения Щепкинского <text:s text:c="13"/>сельского поселения устанавливается нормативно-правовыми актами Администрации Щепкинского сельского поселения.</text:span></text:p>
      <text:p text:style-name="P33"><text:s text:c="18"/></text:p>
      <text:p text:style-name="P9"><text:span text:style-name="T2"/></text:p>
      <text:p text:style-name="P9"><text:soft-page-break/><text:span text:style-name="T2">6. Порядок посещения кладбищ и содержания места захоронения.</text:span></text:p>
      <text:p text:style-name="P31"/>
      <text:p text:style-name="P14"><text:span text:style-name="T3">6.1. Адрес местонахождения мест погребения (кладбищ) Щепкинского сельского поселения:</text:span></text:p>
      <text:p text:style-name="P12"><text:span text:style-name="T3">-п. Щепкин </text:span><text:span text:style-name="T14"> </text:span><text:span text:style-name="T12">61:02:0000000:7466</text:span></text:p>
      <text:p text:style-name="P12"><text:span text:style-name="T3">-п. Красный</text:span><text:span text:style-name="T10"> </text:span><text:span text:style-name="T13"> </text:span><text:span text:style-name="T12">61:02:0600006:1279</text:span></text:p>
      <text:p text:style-name="P12"><text:span text:style-name="T3">-п. Октябрьский </text:span><text:span text:style-name="T14"> </text:span><text:span text:style-name="T12">61:02:0600006:1279</text:span></text:p>
      <text:p text:style-name="P12"><text:span text:style-name="T3">6.2. Для посещений места погребения Щепкинского сельского поселения открыты ежедневно с 08.00 до 19.00 (март – октябрь) и с 08.00 до 17.00 (ноябрь – февраль). </text:span></text:p>
      <text:p text:style-name="P12"><text:span text:style-name="T3">6.3. Мероприятия по осуществлению погребения на территории мест погребения Щепкинского сельского поселения производятся согласно графика:</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2">Дни недели</text:p>
          </table:table-cell>
          <table:table-cell table:style-name="Таблица1.B1" office:value-type="string">
            <text:p text:style-name="P43">Время работы (час.)</text:p>
          </table:table-cell>
        </table:table-row>
        <table:table-row>
          <table:table-cell table:style-name="Таблица1.A2" office:value-type="string">
            <text:p text:style-name="P53">Понедельник</text:p>
          </table:table-cell>
          <table:table-cell table:style-name="Таблица1.B2" office:value-type="string">
            <text:p text:style-name="P43">10-00 – 16-00</text:p>
          </table:table-cell>
        </table:table-row>
        <table:table-row>
          <table:table-cell table:style-name="Таблица1.A3" office:value-type="string">
            <text:p text:style-name="P53">Вторник</text:p>
          </table:table-cell>
          <table:table-cell table:style-name="Таблица1.B3" office:value-type="string">
            <text:p text:style-name="P43">10-00 – 16-00</text:p>
          </table:table-cell>
        </table:table-row>
        <table:table-row>
          <table:table-cell table:style-name="Таблица1.A4" office:value-type="string">
            <text:p text:style-name="P53">Среда</text:p>
          </table:table-cell>
          <table:table-cell table:style-name="Таблица1.B4" office:value-type="string">
            <text:p text:style-name="P43">10-00 – 16-00</text:p>
          </table:table-cell>
        </table:table-row>
        <table:table-row>
          <table:table-cell table:style-name="Таблица1.A5" office:value-type="string">
            <text:p text:style-name="P53">Четверг</text:p>
          </table:table-cell>
          <table:table-cell table:style-name="Таблица1.B5" office:value-type="string">
            <text:p text:style-name="P43">10-00 – 16-00</text:p>
          </table:table-cell>
        </table:table-row>
        <table:table-row>
          <table:table-cell table:style-name="Таблица1.A6" office:value-type="string">
            <text:p text:style-name="P53">Пятница</text:p>
          </table:table-cell>
          <table:table-cell table:style-name="Таблица1.B6" office:value-type="string">
            <text:p text:style-name="P43">10-00 – 16-00</text:p>
          </table:table-cell>
        </table:table-row>
        <table:table-row>
          <table:table-cell table:style-name="Таблица1.A7" office:value-type="string">
            <text:p text:style-name="P53">Суббота</text:p>
          </table:table-cell>
          <table:table-cell table:style-name="Таблица1.B7" office:value-type="string">
            <text:p text:style-name="P43">10-00 – 14-00</text:p>
          </table:table-cell>
        </table:table-row>
        <table:table-row>
          <table:table-cell table:style-name="Таблица1.A8" office:value-type="string">
            <text:p text:style-name="P53">Воскресенье</text:p>
          </table:table-cell>
          <table:table-cell table:style-name="Таблица1.B8" office:value-type="string">
            <text:p text:style-name="P43">10-00 – 14-00</text:p>
          </table:table-cell>
        </table:table-row>
      </table:table>
      <text:p text:style-name="P41"/>
      <text:p text:style-name="P14"><text:span text:style-name="T3"><text:s/>6.4. Получение разрешения на захоронение тела (праха) умершего с выделением участка земли <text:s/>либо погребение тела (праха) умершего в границах ранее предоставленного земельного участка рядом с могилой или в могилу ранее погребенного умершего близкого родственника или умершего супруга является основанием признания заявителя ответственным за участок захоронения. На ранее произведенные захоронения ответственным за участок захоронения является лицо, которое взяло обязанности по захоронению либо лицо, производящее уход за могилой и обустройство места захоронения по факту получения удостоверения о захоронении в установленном порядке.</text:span></text:p>
      <text:p text:style-name="P41">Обязанности ответственного лица за участок захоронения:</text:p>
      <text:p text:style-name="P14"><text:span text:style-name="T3">- поддерживать чистоту и порядок на участке захоронения, своевременно производить оправку намогильных холмов, уборку места захоронения;</text:span></text:p>
      <text:p text:style-name="P14"><text:span text:style-name="T3">- содержать намогильные сооружения в надлежащем порядке, проводить своевременно ремонт намогильного сооружения, ограды, цветника, цоколя и поддерживать сохранение информации, находящейся на регистрационной табличке, установленной на участке захоронения.</text:span></text:p>
      <text:p text:style-name="P41">Права ответственного лица за участок захоронения:</text:p>
      <text:p text:style-name="P14"><text:span text:style-name="T3">- производить работы на участке захоронения по установке/замене/ монтажу/демонтажу намогильного сооружения;</text:span></text:p>
      <text:p text:style-name="P14"><text:span text:style-name="T3">- давать согласие на погребение близких родственников умершего на выделенном участке рядом с захоронением умершего при наличии места;</text:span></text:p>
      <text:p text:style-name="P14"><text:span text:style-name="T3">- передавать право ответственности за участок захоронения иному лицу, готовому принять на себя такую ответственность.</text:span></text:p>
      <text:p text:style-name="P14"><text:soft-page-break/><text:span text:style-name="T3">6.5. На территории мест погребения посетители должны соблюдать общественный порядок и тишину.</text:span></text:p>
      <text:p text:style-name="P14"><text:span text:style-name="T3">6.6. Запрещается самовольное занятие участка земли на территории места погребения и его использование для устройства могилы, самовольное занятие участка земли на территории места погребения под будущие захоронения, <text:s/>самовольно производить погребение, нарушать планировку. <text:s/>Во время проведения похорон запрещается производство каких-либо работ на территории мест погребения, находящихся рядом.</text:span></text:p>
      <text:p text:style-name="P14"><text:span text:style-name="T3">6.7. Надмогильное сооружение на месте захоронения должно быть установлено в пределах выделенного места захоронения, не должно иметь части, выступающие за границу места захоронения или надвисающие над соседними. Надмогильные сооружения, установленные с нарушением размеров, подлежат сносу.</text:span></text:p>
      <text:p text:style-name="P14"><text:span text:style-name="T3">6.8. Установка намогильных сооружений осуществляется с разрешения лица, ответственного за участок места захоронения. Персонифицирующие надмогильное сооружение надписи должны соответствовать сведениям о действительно захороненном в данном месте умершем и соответствовать официально зарегистрированной информации.</text:span></text:p>
      <text:p text:style-name="P14"><text:span text:style-name="T3">6.9. В случае, если при производстве работ по установке/замене/монтажу/ демонтажу намогильного сооружения причинен вред другим соседним сооружениям, обязанность по возмещению вреда возлагается на лицо, непосредственно причинившее вред.</text:span></text:p>
      <text:p text:style-name="P41">Не допускается оставление мусора, строительных и иных материалов после произведенных работ на территории мест захоронений и кладбища.</text:p>
      <text:p text:style-name="P14"><text:span text:style-name="T3">6.10. Установленные гражданами намогильные сооружения являются их собственностью.</text:span></text:p>
      <text:p text:style-name="P41">Все товарно-материальные ценности, завозимые на кладбище для благоустройства места захоронения должны иметь соответствующие документы, отражающие их происхождение и приобретение.</text:p>
      <text:p text:style-name="P14"><text:span text:style-name="T3">6.11.Срок нахождения надмогильного сооружения, установленного на месте захоронения не ограничивается, за исключением случаев признания его в установленном порядке ветхим, представляющим угрозу здоровью и жизни людей, сохранности граничащих с ним мест захоронений и установленными на них надмогильным сооружениям.</text:span></text:p>
      <text:p text:style-name="P14"><text:span text:style-name="T3">6.12.Установка, замена, монтаж, демонтаж надмогильных сооружений на территории места погребения <text:s/>подлежат регистрации собственником надмогильного сооружения в Администрации Щепкинского сельского поселения.</text:span></text:p>
      <text:p text:style-name="P7"><text:span text:style-name="T3"><text:tab/>6.13.Физические лица, хозяйствующие субъекты несут ответственность за нарушение настоящего Положения в порядке, установленном законодательством Российской Федерации.</text:span></text:p>
      <text:p text:style-name="P31"/>
      <text:p text:style-name="P36"><text:span text:style-name="T2"/></text:p>
      <text:p text:style-name="P36"><text:span text:style-name="T2"/></text:p>
      <text:p text:style-name="P36"><text:span text:style-name="T2"/></text:p>
      <text:list xml:id="list4056651445186648247" text:style-name="L3">
        <text:list-item>
          <text:p text:style-name="P37"><text:soft-page-break/><text:span text:style-name="T2">Контроль органов местного самоуправления</text:span><text:span text:style-name="T3">.</text:span></text:p>
        </text:list-item>
      </text:list>
      <text:p text:style-name="P27"/>
      <text:p text:style-name="P11"><text:span text:style-name="T3">7.1. Администрация Щепкинского сельского <text:s/>поселения осуществляет регулярный контроль за исполнением требований настоящего Положения. </text:span></text:p>
      <text:p text:style-name="P11"><text:span text:style-name="T3">7.2. Собрание депутатов Щепкинского сельского поселения осуществляет контроль за деятельностью Администрации Щепкинского сельского поселения по реализации настоящего Положения.</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Open Sans" svg:font-family="'Open Sans'"/>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23-01-27T14:14:56.529000000</meta:print-date>
    <dc:date>2023-01-27T15:16:31.448000000</dc:date>
    <meta:editing-duration>PT1H</meta:editing-duration>
    <meta:editing-cycles>1</meta:editing-cycles>
    <meta:generator>LibreOffice/5.2.3.3$Windows_x86 LibreOffice_project/d54a8868f08a7b39642414cf2c8ef2f228f780cf</meta:generator>
    <meta:document-statistic meta:table-count="1" meta:image-count="0" meta:object-count="0" meta:page-count="15" meta:paragraph-count="228" meta:word-count="3936" meta:character-count="34637" meta:non-whitespace-character-count="29759"/>
  </office:meta>
</office:document-meta>
</file>