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9.606cm" fo:margin-left="-1.259cm" table:align="left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3.598cm"/>
    </style:style>
    <style:style style:name="Таблица3.C" style:family="table-column">
      <style:table-column-properties style:column-width="3.81cm"/>
    </style:style>
    <style:style style:name="Таблица3.D" style:family="table-column">
      <style:table-column-properties style:column-width="3.889cm"/>
    </style:style>
    <style:style style:name="Таблица3.E" style:family="table-column">
      <style:table-column-properties style:column-width="2.408cm"/>
    </style:style>
    <style:style style:name="Таблица3.F" style:family="table-column">
      <style:table-column-properties style:column-width="5.001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F1" style:family="table-cell">
      <style:table-cell-properties fo:padding="0.097cm" fo:border="0.05pt solid #000000"/>
    </style:style>
    <style:style style:name="Таблица3.2" style:family="table-row">
      <style:table-row-properties style:min-row-height="4.075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3" style:family="table-row">
      <style:table-row-properties style:min-row-height="2.212cm"/>
    </style:style>
    <style:style style:name="Таблица5" style:family="table">
      <style:table-properties style:width="26.988cm" fo:margin-left="6.214cm" fo:margin-top="0cm" fo:margin-bottom="0cm" table:align="left" style:writing-mode="lr-tb"/>
    </style:style>
    <style:style style:name="Таблица5.A" style:family="table-column">
      <style:table-column-properties style:column-width="26.988cm"/>
    </style:style>
    <style:style style:name="Таблица5.1" style:family="table-row">
      <style:table-row-properties style:row-height="0.517cm" fo:keep-together="auto"/>
    </style:style>
    <style:style style:name="Таблица5.A1" style:family="table-cell">
      <style:table-cell-properties fo:background-color="#ffffff" fo:padding-left="0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" style:family="table">
      <style:table-properties style:width="26.988cm" fo:margin-left="6.214cm" fo:margin-top="0cm" fo:margin-bottom="0cm" table:align="left" style:writing-mode="lr-tb"/>
    </style:style>
    <style:style style:name="Таблица4.A" style:family="table-column">
      <style:table-column-properties style:column-width="26.988cm"/>
    </style:style>
    <style:style style:name="Таблица4.1" style:family="table-row">
      <style:table-row-properties style:row-height="0.517cm" fo:keep-together="auto"/>
    </style:style>
    <style:style style:name="Таблица4.A1" style:family="table-cell">
      <style:table-cell-properties fo:background-color="#ffffff" fo:padding-left="0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P1" style:family="paragraph" style:parent-style-name="Standard">
      <style:text-properties officeooo:paragraph-rsid="001969a8"/>
    </style:style>
    <style:style style:name="P2" style:family="paragraph" style:parent-style-name="Основной_20_текст2">
      <loext:graphic-properties draw:fill-color="#ffffff"/>
      <style:paragraph-properties fo:margin-top="0cm" fo:margin-bottom="0cm" loext:contextual-spacing="false" fo:line-height="100%" fo:text-align="justify" style:justify-single-word="false"/>
      <style:text-properties officeooo:paragraph-rsid="001a91e8"/>
    </style:style>
    <style:style style:name="P3" style:family="paragraph" style:parent-style-name="Основной_20_текст2">
      <loext:graphic-properties draw:fill-color="#ffffff"/>
      <style:paragraph-properties fo:margin-top="0cm" fo:margin-bottom="0cm" loext:contextual-spacing="false" fo:line-height="100%"/>
      <style:text-properties officeooo:paragraph-rsid="001969a8"/>
    </style:style>
    <style:style style:name="P4" style:family="paragraph" style:parent-style-name="Основной_20_текст2">
      <loext:graphic-properties draw:fill-color="#ffffff"/>
      <style:paragraph-properties fo:margin-top="0cm" fo:margin-bottom="0cm" loext:contextual-spacing="false" fo:line-height="100%" fo:text-align="center" style:justify-single-word="false"/>
      <style:text-properties officeooo:paragraph-rsid="001969a8"/>
    </style:style>
    <style:style style:name="P5" style:family="paragraph" style:parent-style-name="Основной_20_текст2">
      <loext:graphic-properties draw:fill-color="#ffffff"/>
      <style:paragraph-properties fo:margin-top="0cm" fo:margin-bottom="0cm" loext:contextual-spacing="false" fo:line-height="100%" fo:text-align="center" style:justify-single-word="false"/>
      <style:text-properties officeooo:paragraph-rsid="0019eaa9"/>
    </style:style>
    <style:style style:name="P6" style:family="paragraph" style:parent-style-name="Основной_20_текст2">
      <loext:graphic-properties draw:fill-color="#ffffff"/>
      <style:paragraph-properties fo:margin-top="0cm" fo:margin-bottom="0cm" loext:contextual-spacing="false" fo:line-height="100%" fo:text-align="center" style:justify-single-word="false"/>
      <style:text-properties officeooo:paragraph-rsid="001a91e8"/>
    </style:style>
    <style:style style:name="P7" style:family="paragraph" style:parent-style-name="Основной_20_текст2">
      <loext:graphic-properties draw:fill-color="#ffffff"/>
      <style:paragraph-properties fo:margin-top="0cm" fo:margin-bottom="0cm" loext:contextual-spacing="false" fo:line-height="100%"/>
      <style:text-properties officeooo:paragraph-rsid="001a91e8"/>
    </style:style>
    <style:style style:name="P8" style:family="paragraph" style:parent-style-name="Основной_20_текст2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paragraph-rsid="001a91e8"/>
    </style:style>
    <style:style style:name="P9" style:family="paragraph" style:parent-style-name="Основной_20_текст_20__28_7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officeooo:paragraph-rsid="00203703"/>
    </style:style>
    <style:style style:name="P10" style:family="paragraph" style:parent-style-name="Основной_20_текст_20__28_7_29_">
      <loext:graphic-properties draw:fill-color="#ffffff"/>
      <style:paragraph-properties fo:margin-left="0cm" fo:margin-right="0cm" fo:line-height="100%" fo:text-align="justify" style:justify-single-word="false" fo:text-indent="1.251cm" style:auto-text-indent="false"/>
      <style:text-properties fo:font-size="14pt" fo:font-weight="normal" officeooo:paragraph-rsid="00203703" style:font-size-asian="14pt" style:font-weight-asian="normal" style:font-size-complex="14pt"/>
    </style:style>
    <style:style style:name="P11" style:family="paragraph" style:parent-style-name="Основной_20_текст_20__28_3_29_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font-size="16pt" fo:language="ru" fo:country="RU" fo:font-weight="bold" officeooo:rsid="00203703" officeooo:paragraph-rsid="00212cf7" style:font-size-asian="16pt" style:font-weight-asian="bold" style:font-size-complex="16pt" style:font-weight-complex="bold"/>
    </style:style>
    <style:style style:name="P12" style:family="paragraph" style:parent-style-name="Основной_20_текст_20__28_3_29_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page"/>
      <style:text-properties officeooo:paragraph-rsid="00203703"/>
    </style:style>
    <style:style style:name="P13" style:family="paragraph" style:parent-style-name="Заголовок_20__2116_1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page"/>
      <style:text-properties fo:font-size="26pt" officeooo:paragraph-rsid="00203703" style:font-size-asian="26pt" style:font-size-complex="26pt"/>
    </style:style>
    <style:style style:name="P14" style:family="paragraph" style:parent-style-name="Основной_20_текст_20__28_8_29_">
      <loext:graphic-properties draw:fill-color="#ffffff"/>
      <style:paragraph-properties fo:margin-left="0cm" fo:margin-right="0cm" fo:margin-top="0cm" fo:margin-bottom="0cm" loext:contextual-spacing="false" fo:line-height="100%" fo:text-indent="1.251cm" style:auto-text-indent="false" style:writing-mode="page"/>
      <style:text-properties officeooo:paragraph-rsid="00203703"/>
    </style:style>
    <style:style style:name="P15" style:family="paragraph" style:parent-style-name="Заголовок_20__2116_1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lways" fo:text-indent="1.251cm" style:auto-text-indent="false" fo:keep-with-next="always" style:writing-mode="page"/>
      <style:text-properties fo:font-size="26pt" officeooo:paragraph-rsid="00203703" style:font-size-asian="26pt" style:font-size-complex="26pt"/>
    </style:style>
    <style:style style:name="P16" style:family="paragraph" style:parent-style-name="Основной_20_текст_20__28_8_29_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445cm"/>
        </style:tab-stops>
      </style:paragraph-properties>
      <style:text-properties officeooo:paragraph-rsid="00203703"/>
    </style:style>
    <style:style style:name="P17" style:family="paragraph" style:parent-style-name="Основной_20_текст_20__28_8_29_">
      <loext:graphic-properties draw:fill-color="#ffffff"/>
      <style:paragraph-properties fo:margin-left="0cm" fo:margin-right="0cm" fo:margin-top="0cm" fo:margin-bottom="0cm" loext:contextual-spacing="false" fo:line-height="100%" fo:text-indent="1.251cm" style:auto-text-indent="false"/>
      <style:text-properties officeooo:paragraph-rsid="00203703"/>
    </style:style>
    <style:style style:name="P18" style:family="paragraph" style:parent-style-name="Table_20_Contents">
      <style:paragraph-properties fo:text-align="center" style:justify-single-word="false"/>
      <style:text-properties fo:font-size="10.5pt" fo:font-weight="bold" officeooo:rsid="001c0b2b" officeooo:paragraph-rsid="001c0b2b" style:font-size-asian="10.5pt" style:font-weight-asian="bold" style:font-size-complex="10.5pt" style:font-weight-complex="bold"/>
    </style:style>
    <style:style style:name="P19" style:family="paragraph" style:parent-style-name="Table_20_Contents">
      <loext:graphic-properties draw:fill="none"/>
      <style:paragraph-properties fo:margin-left="0.199cm" fo:margin-right="0cm" fo:text-align="center" style:justify-single-word="false" fo:text-indent="0cm" style:auto-text-indent="false" fo:background-color="transparent" text:number-lines="false" text:line-number="0"/>
      <style:text-properties fo:font-size="10.5pt" fo:language="ru" fo:country="RU" fo:font-weight="bold" officeooo:rsid="0019eaa9" officeooo:paragraph-rsid="0019eaa9" style:font-size-asian="10.5pt" style:font-weight-asian="bold" style:font-size-complex="10.5pt" style:font-weight-complex="bold"/>
    </style:style>
    <style:style style:name="P20" style:family="paragraph" style:parent-style-name="Основной_20_текст2" style:list-style-name="WWNum1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445cm"/>
        </style:tab-stops>
      </style:paragraph-properties>
      <style:text-properties officeooo:paragraph-rsid="00203703"/>
    </style:style>
    <style:style style:name="P21" style:family="paragraph" style:parent-style-name="Основной_20_текст2" style:list-style-name="WWNum1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445cm"/>
        </style:tab-stops>
      </style:paragraph-properties>
      <style:text-properties fo:font-size="14pt" fo:font-weight="normal" officeooo:paragraph-rsid="00203703" style:font-size-asian="14pt" style:font-weight-asian="normal" style:font-size-complex="14pt"/>
    </style:style>
    <style:style style:name="P22" style:family="paragraph" style:parent-style-name="Основной_20_текст2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445cm"/>
        </style:tab-stops>
      </style:paragraph-properties>
      <style:text-properties fo:font-size="14pt" fo:font-weight="normal" officeooo:paragraph-rsid="00203703" style:font-size-asian="14pt" style:font-weight-asian="normal" style:font-size-complex="14pt"/>
    </style:style>
    <style:style style:name="P23" style:family="paragraph" style:parent-style-name="Основной_20_текст2">
      <loext:graphic-properties draw:fill-color="#ffffff"/>
      <style:paragraph-properties fo:margin-top="0cm" fo:margin-bottom="0cm" loext:contextual-spacing="false" fo:line-height="100%" fo:text-align="center" style:justify-single-word="false"/>
      <style:text-properties officeooo:paragraph-rsid="00215413"/>
    </style:style>
    <style:style style:name="P24" style:family="paragraph" style:parent-style-name="Основной_20_текст2">
      <loext:graphic-properties draw:fill-color="#ffffff"/>
      <style:paragraph-properties fo:margin-top="0cm" fo:margin-bottom="0cm" loext:contextual-spacing="false" fo:line-height="100%" fo:text-align="center" style:justify-single-word="false"/>
      <style:text-properties officeooo:paragraph-rsid="001a91e8"/>
    </style:style>
    <style:style style:name="P25" style:family="paragraph" style:parent-style-name="Основной_20_текст2">
      <loext:graphic-properties draw:fill-color="#ffffff"/>
      <style:paragraph-properties fo:margin-top="0cm" fo:margin-bottom="0cm" loext:contextual-spacing="false" fo:line-height="100%" fo:text-align="center" style:justify-single-word="false"/>
      <style:text-properties officeooo:paragraph-rsid="00229f65"/>
    </style:style>
    <style:style style:name="P26" style:family="paragraph" style:parent-style-name="Основной_20_текст2">
      <loext:graphic-properties draw:fill-color="#ffffff"/>
      <style:paragraph-properties fo:margin-top="0cm" fo:margin-bottom="0cm" loext:contextual-spacing="false" fo:line-height="100%"/>
      <style:text-properties officeooo:paragraph-rsid="001a91e8"/>
    </style:style>
    <style:style style:name="P27" style:family="paragraph" style:parent-style-name="Standard">
      <style:text-properties fo:font-size="10.5pt" style:font-size-asian="10.5pt" style:font-size-complex="10.5pt"/>
    </style:style>
    <style:style style:name="P28" style:family="paragraph" style:parent-style-name="Standard">
      <style:text-properties fo:font-size="10.5pt" officeooo:paragraph-rsid="001a91e8" style:font-size-asian="10.5pt" style:font-size-complex="10.5pt"/>
    </style:style>
    <style:style style:name="P29" style:family="paragraph" style:parent-style-name="Основной_20_текст_20__28_2_29_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ffffff"/>
      <style:text-properties officeooo:paragraph-rsid="00203703"/>
    </style:style>
    <style:style style:name="P30" style:family="paragraph" style:parent-style-name="Основной_20_текст_20__28_3_29_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style:writing-mode="page"/>
      <style:text-properties fo:font-size="16pt" officeooo:paragraph-rsid="00203703" style:font-size-asian="16pt" style:font-size-complex="14pt"/>
    </style:style>
    <style:style style:name="P31" style:family="paragraph" style:parent-style-name="Основной_20_текст_20__28_3_29_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page"/>
      <style:text-properties fo:font-size="16pt" officeooo:paragraph-rsid="00203703" style:font-size-asian="16pt" style:font-size-complex="14pt"/>
    </style:style>
    <style:style style:name="P32" style:family="paragraph" style:parent-style-name="Основной_20_текст_20__28_3_29_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page">
        <style:tab-stops>
          <style:tab-stop style:position="1.445cm"/>
        </style:tab-stops>
      </style:paragraph-properties>
      <style:text-properties fo:font-size="16pt" officeooo:paragraph-rsid="00203703" style:font-size-asian="16pt" style:font-size-complex="14pt"/>
    </style:style>
    <style:style style:name="P33" style:family="paragraph" style:parent-style-name="Основной_20_текст_20__28_8_29_">
      <loext:graphic-properties draw:fill-color="#ffffff"/>
      <style:paragraph-properties fo:margin-left="0cm" fo:margin-right="0cm" fo:margin-top="0cm" fo:margin-bottom="0cm" loext:contextual-spacing="false" fo:line-height="100%" fo:text-indent="1.251cm" style:auto-text-indent="false" style:writing-mode="page"/>
      <style:text-properties officeooo:paragraph-rsid="00203703" style:font-size-complex="14pt"/>
    </style:style>
    <style:style style:name="P34" style:family="paragraph" style:parent-style-name="Основной_20_текст_20__28_8_29_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page">
        <style:tab-stops>
          <style:tab-stop style:position="1.445cm"/>
        </style:tab-stops>
      </style:paragraph-properties>
      <style:text-properties fo:font-size="14pt" fo:font-weight="normal" officeooo:paragraph-rsid="00203703" style:font-size-asian="14pt" style:font-weight-asian="normal" style:font-size-complex="14pt"/>
    </style:style>
    <style:style style:name="P35" style:family="paragraph" style:parent-style-name="Основной_20_текст_20__28_8_29_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445cm"/>
        </style:tab-stops>
      </style:paragraph-properties>
      <style:text-properties fo:font-size="18pt" fo:font-weight="normal" officeooo:paragraph-rsid="00203703" style:font-size-asian="18pt" style:font-weight-asian="normal" style:font-size-complex="18pt"/>
    </style:style>
    <style:style style:name="P36" style:family="paragraph" style:parent-style-name="Основной_20_текст_20__28_8_29_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445cm"/>
        </style:tab-stops>
      </style:paragraph-properties>
      <style:text-properties fo:font-size="14pt" fo:font-weight="normal" officeooo:paragraph-rsid="00203703" style:font-size-asian="14pt" style:font-weight-asian="normal" style:font-size-complex="14pt"/>
    </style:style>
    <style:style style:name="P37" style:family="paragraph" style:parent-style-name="Основной_20_текст_20__28_8_29_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445cm"/>
        </style:tab-stops>
      </style:paragraph-properties>
      <style:text-properties fo:font-size="10pt" fo:font-weight="normal" officeooo:paragraph-rsid="00203703" style:font-size-asian="8.75pt" style:font-weight-asian="normal" style:font-size-complex="10pt"/>
    </style:style>
    <style:style style:name="P38" style:family="paragraph" style:parent-style-name="Основной_20_текст_20__28_8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page">
        <style:tab-stops>
          <style:tab-stop style:position="1.445cm"/>
        </style:tab-stops>
      </style:paragraph-properties>
      <style:text-properties fo:font-size="16pt" fo:language="ru" fo:country="RU" fo:font-weight="bold" officeooo:rsid="00215413" officeooo:paragraph-rsid="00215413" style:font-size-asian="16pt" style:font-weight-asian="bold" style:font-size-complex="16pt" style:font-weight-complex="bold"/>
    </style:style>
    <style:style style:name="P39" style:family="paragraph" style:parent-style-name="Основной_20_текст_20__28_8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page">
        <style:tab-stops>
          <style:tab-stop style:position="1.445cm"/>
        </style:tab-stops>
      </style:paragraph-properties>
      <style:text-properties fo:font-size="16pt" fo:font-weight="bold" officeooo:paragraph-rsid="00215413" style:font-size-asian="16pt" style:font-weight-asian="bold" style:font-size-complex="16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a91e8" style:font-size-asian="14pt" style:font-size-complex="14pt"/>
    </style:style>
    <style:style style:name="T6" style:family="text">
      <style:text-properties fo:font-size="14pt" officeooo:rsid="001d6177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fo:language="en" fo:country="US"/>
    </style:style>
    <style:style style:name="T9" style:family="text">
      <style:text-properties fo:font-size="16pt" style:font-size-asian="16pt" style:font-size-complex="14pt"/>
    </style:style>
    <style:style style:name="T10" style:family="text">
      <style:text-properties fo:font-size="16pt" officeooo:rsid="00203703" style:font-size-asian="16pt" style:font-size-complex="14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fo:language="en" fo:country="US" style:font-size-asian="18pt" style:font-size-complex="18pt"/>
    </style:style>
    <style:style style:name="T13" style:family="text">
      <style:text-properties fo:font-size="18pt" fo:font-weight="normal" style:font-size-asian="18pt" style:font-weight-asian="normal" style:font-size-complex="18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a91e8" style:font-size-asian="12pt" style:font-size-complex="12pt"/>
    </style:style>
    <style:style style:name="T17" style:family="text">
      <style:text-properties fo:font-size="12pt" officeooo:rsid="001d6177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officeooo:rsid="001a91e8"/>
    </style:style>
    <style:style style:name="T20" style:family="text">
      <style:text-properties officeooo:rsid="001d6177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1a91e8" style:font-size-asian="10pt" style:font-size-complex="10pt"/>
    </style:style>
    <style:style style:name="T23" style:family="text">
      <style:text-properties fo:font-size="10pt" officeooo:rsid="001d6177" style:font-size-asian="10pt" style:font-size-complex="10pt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language="ru" fo:country="RU" officeooo:rsid="00215413" style:font-weight-complex="bold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fo:font-size="10.5pt" officeooo:rsid="001a91e8" style:font-size-asian="10.5pt" style:font-size-complex="10.5pt"/>
    </style:style>
    <style:style style:name="T28" style:family="text">
      <style:text-properties fo:font-size="10.5pt" officeooo:rsid="001d6177" style:font-size-asian="10.5pt" style:font-size-complex="10.5pt"/>
    </style:style>
    <style:style style:name="T29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Основной_20_текст_20__28_2_29_"><text:span text:style-name="T2">ПЕРЕЧЕНЬ</text:span></text:span></text:p>
      <text:p text:style-name="P9"><text:span text:style-name="Основной_20_текст_20__28_7_29_"><text:span text:style-name="T2">государственных услуг </text:span></text:span><text:span text:style-name="Основной_20_текст_20__28_7_29__20__2b__20_6_3b_5_20_pt_3b_Не_20_полужирный_3b_Интервал_20_0_20_pt"><text:span text:style-name="T1">по</text:span></text:span><text:span text:style-name="Основной_20_текст_20__28_7_29__20__2b__20_Georgia_3b_6_3b_5_20_pt_3b_Не_20_полужирный"><text:span text:style-name="T3"> </text:span></text:span><text:span text:style-name="Основной_20_текст_20__28_7_29_"><text:span text:style-name="T2">линии лицензионно-разрешительной работы:</text:span></text:span></text:p>
      <text:p text:style-name="P10"/>
      <text:list xml:id="list2446013997" text:style-name="WWNum1">
        <text:list-item>
          <text:p text:style-name="P21">Выдача удостоверения частного охранника.</text:p>
        </text:list-item>
        <text:list-item>
          <text:p text:style-name="P21">Выдача лицензии на частную охранную деятельность.</text:p>
        </text:list-item>
        <text:list-item>
          <text:p text:style-name="P21">Выдача гражданину Российской Федерации лицензии на приобретение охотничьего или спортивного огнестрельного оружия с нарезным стволом и патронов к нему.</text:p>
        </text:list-item>
        <text:list-item>
          <text:p text:style-name="P21">Выдача юридическому лицу лицензий на выполнение работ (услуг) по торговле гражданским и служебным оружием и основными частями огнестрельного оружия и (или) реализации (торговле) патронов к гражданскому и служебному оружию и составных частей патронов.</text:p>
        </text:list-item>
        <text:list-item>
          <text:p text:style-name="P21">Выдача юридическому лицу лицензии на приобретение гражданского, служебного оружия и патронов.</text:p>
        </text:list-item>
        <text:list-item>
          <text:p text:style-name="P21">Выдача гражданину Российской Федерации лицензии на приобретение газовых пистолетов, револьверов, сигнального оружия, холодного клинкового оружия, предназначенного для ношения с национальными костюмами народов Российской Федерации или казачьей формой.</text:p>
        </text:list-item>
        <text:list-item>
          <text:p text:style-name="P21">Выдача гражданину Российской Федерации лицензии на приобретение огнестрельного оружия ограниченного поражения и патронов к нему.</text:p>
        </text:list-item>
        <text:list-item>
          <text:p text:style-name="P21">Выдача гражданину Российской Федерации лицензии на приобретение спортивного или охотничьего огнестрельного гладкоствольного длинноствольного оружия, охотничьего пневматического оружия и спортивного пневматического оружия с дульной энергией свыше 7,5 Дж и патронов к нему.</text:p>
        </text:list-item>
        <text:list-item>
          <text:p text:style-name="P21">Выдача юридическому лицу разрешения на хранение и использование оружия и патронов к нему или гражданину Российской Федерации разрешения на хранение и использование спортивного огнестрельного короткоствольного оружия с нарезным стволом и патронов к нему на стрелковом объекте.</text:p>
        </text:list-item>
        <text:list-item>
          <text:p text:style-name="P21">Выдача юридическому лицу или гражданину Российской Федерации разрешения на хранение оружия и (или) патронов.</text:p>
        </text:list-item>
        <text:list-item>
          <text:p text:style-name="P21">Выдача юридическому лицу разрешения на хранение и использование оружия на стрелковом объекте.</text:p>
        </text:list-item>
        <text:list-item>
          <text:p text:style-name="P21">Выдача юридическому лицу, занимающемуся торговлей оружием и патронами, разрешения на хранение оружия и патронов.</text:p>
        </text:list-item>
        <text:list-item>
          <text:p text:style-name="P21">Выдача юридическому лицу разрешения на ввоз в Российскую Федерацию и вывоз из Российской Федерации гражданского, служебного оружия и патронов к нему.</text:p>
        </text:list-item>
        <text:list-item>
          <text:p text:style-name="P21">Выдача юридическому лицу или гражданину Российской Федерации разрешения на транспортирование оружия и (или) патронов.</text:p>
        </text:list-item>
        <text:list-item>
          <text:p text:style-name="P20"><text:span text:style-name="T7">Выдача гражданину Российской Федерации разрешения на хранение и ношение охотничьего огнестрельного длинноствольного оружия, спортивного огнестрельного длинноствольного гладкоствольного оружия, охотничьего пневматического оружия или огнестрельного оружия ограниченного поражения и </text:span><text:soft-page-break/><text:span text:style-name="T7">патронов к нему.</text:span></text:p>
        </text:list-item>
        <text:list-item>
          <text:p text:style-name="P21">Выдача гражданину Российской Федерации разрешения на хранение и ношение наградного оружия и патронов к нему.</text:p>
        </text:list-item>
        <text:list-item>
          <text:p text:style-name="P21">Выдача гражданину Российской Федерации разрешения на хранение огнестрельного гладкоствольного длинноствольного оружия самообороны и патронов к нему (без права ношения).</text:p>
        </text:list-item>
        <text:list-item>
          <text:p text:style-name="P21">Выдача гражданину Российской Федерации разрешения на хранение и ношение спортивного огнестрельного длинноствольного оружия, охотничьего огнестрельного длинноствольного оружия, используемого для занятий спортом, спортивного пневматического оружия с дульной энергией свыше 7,5 Дж и патронов к нему.</text:p>
        </text:list-item>
        <text:list-item>
          <text:p text:style-name="P21">Выдача юридическому лицу с особыми уставными задачами разрешения на хранение и ношение служебного оружия и патронов к нему.</text:p>
        </text:list-item>
        <text:list-item>
          <text:p text:style-name="P21">Выдача гражданину Российской Федерации разрешения на ввоз в Российскую Федерацию или вывоз из Российской Федерации гражданского или наградного оружия и патронов к нему.</text:p>
        </text:list-item>
        <text:list-item>
          <text:p text:style-name="P21">Выдача юридическому лицу-перевозчику разрешения на перевозку оружия и патронов.</text:p>
        </text:list-item>
        <text:list-item>
          <text:p text:style-name="P21">Выдача гражданину Российской Федерации лицензии на коллекционирование и (или) экспонирование оружия, основных частей огнестрельного оружия, патронов к оружию.</text:p>
        </text:list-item>
        <text:list-item>
          <text:p text:style-name="P21">Выдача отдельным категориям военнослужащих и сотрудников государственных военизированных организаций, находящихся на пенсии, а также должностным лицам государственных органов, которым законом разрешено хранение и ношение оружия, разрешения на хранение и ношение огнестрельного короткоствольного оружия и патронов к нему. Делегировать в ОП нельзя</text:p>
        </text:list-item>
        <text:list-item>
          <text:p text:style-name="P21">Выдача юридическому лицу лицензий на выполнение работ (услуг) по хранению гражданского и служебного оружия и основных частей огнестрельного оружия и (или) патронов к гражданскому и служебному оружию и составных частей патронов.</text:p>
        </text:list-item>
        <text:list-item>
          <text:p text:style-name="P21">Выдача лицензии на частную детективную (сыскную) деятельность и удостоверения частного детектива.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P15" text:outline-level="1"><text:bookmark-start text:name="bookmark0"/><text:soft-page-break/>При подаче заявления в электронном виде через портал государственных услуг «<text:span text:style-name="T8">GOSUSLUGI</text:span>.<text:span text:style-name="T8">RU</text:span><text:bookmark-end text:name="bookmark0"/>» </text:h>
      <text:h text:style-name="P13" text:outline-level="1">скидка на государственную пошлину составляет 30%.</text:h>
      <text:p text:style-name="P33"/>
      <text:p text:style-name="P14"><text:span text:style-name="T11">В соответствии с </text:span><text:span text:style-name="Основной_20_текст_20__28_8_29__20__2b__20_Полужирный"><text:span text:style-name="T11">Налоговым кодексом </text:span></text:span><text:span text:style-name="T11">Российской Федерации (частью второй) от 05.08.2000 </text:span><text:span text:style-name="T12">N</text:span><text:span text:style-name="T11"> 117-ФЗ (ред. от 29.07.2017) (с изм. и доп., вступ. в силу с 01.10.2017).</text:span></text:p>
      <text:p text:style-name="P17"><text:span text:style-name="Основной_20_текст_20__28_8_29__20__2b__20_Полужирный"><text:span text:style-name="T11">Статья 333.35. </text:span></text:span><text:span text:style-name="T11">«Льготы для отдельных категорий физических лиц и организаций»:</text:span></text:p>
      <text:p text:style-name="P16"><text:span text:style-name="Основной_20_текст_20__28_8_29__20__2b__20_Полужирный"><text:span text:style-name="T11">пункт 4. </text:span></text:span><text:span text:style-name="T13">Размер государственной пошлины, установленные настоящей главой за совершение юридически значимых действий в отношении физических лиц, применяются с учетом коэффициента 0,7 в случае подачи заявления о совершении указанных юридически значимых действий и уплаты соответствующей государственной пошлины с использованием единого портала государственных и муниципальных услуг, региональных порталов государственных и муниципальных услуг и иных порталов, интегрированных с единой системой идентификации и аутентификации.</text:span></text:p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1"><text:soft-page-break/>Российская Федерация </text:p>
      <text:p text:style-name="P11">Федеральный Закон О внесении изменений </text:p>
      <text:p text:style-name="P11">в статью 333.33 части второй Налогового кодекса </text:p>
      <text:p text:style-name="P11">Российской Федерации</text:p>
      <text:p text:style-name="P30"/>
      <text:p text:style-name="P30">Принят</text:p>
      <text:p text:style-name="P30">Государственной Думой 21 июня 2017 года</text:p>
      <text:p text:style-name="P30">Одобрен Советом Федерации 28 июня 2017 года</text:p>
      <text:p text:style-name="P31"/>
      <text:p text:style-name="P31">Статья 1</text:p>
      <text:p text:style-name="P12"><text:span text:style-name="T9">За следующие действия федерального органа исполнительной власти, уполномоченного в сфере оборота оружия: </text:span><text:span text:style-name="Основной_20_текст_20__28_3_29__20__2b__20_Полужирный"><text:span text:style-name="T9">выдача лицензии </text:span></text:span><text:span text:style-name="T9">на приобретение, экспонирование или коллекционирование оружия и патронов к нему, за исключением выдачи лицензии, предусмотренной абзацем третьим настоящего подпункта, - </text:span><text:span text:style-name="Основной_20_текст_20__28_3_29__20__2b__20_12_3b_5_20_pt_3b_Полужирный"><text:span text:style-name="T9">2 </text:span></text:span><text:span text:style-name="Основной_20_текст_20__28_3_29__20__2b__20_12_3b_5_20_pt_3b_Полужирный"><text:span text:style-name="T10">000</text:span></text:span><text:span text:style-name="Основной_20_текст_20__28_3_29__20__2b__20_12_3b_5_20_pt_3b_Полужирный"><text:span text:style-name="T9"> </text:span></text:span><text:span text:style-name="T9">рублей;</text:span></text:p>
      <text:p text:style-name="P12"><text:span text:style-name="Основной_20_текст_20__28_3_29__20__2b__20_Полужирный"><text:span text:style-name="T9">выдача (продление срока действия) лицензии на приобретение газового пистолета, </text:span></text:span><text:span text:style-name="T9">револьвера, сигнального оружия, холодного клинкового оружия, предназначенного для ношения с национальными костюмами народов Российской Федерации или казачьей формой, - </text:span><text:span text:style-name="Основной_20_текст_20__28_3_29__20__2b__20_12_3b_5_20_pt_3b_Полужирный"><text:span text:style-name="T9">500 </text:span></text:span><text:span text:style-name="T9">рублей;</text:span></text:p>
      <text:p text:style-name="P12"><text:span text:style-name="Основной_20_текст_20__28_3_29__20__2b__20_Полужирный"><text:span text:style-name="T9">выдача (продление срока действия) разрешения </text:span></text:span><text:span text:style-name="T9">на хранение оружия, хранение и ношение оружия, хранение и использование оружия, ввоз в Российскую Федерацию оружия и патронов к нему или вывоз из Российской Федерации оружия и патронов к нему - </text:span><text:span text:style-name="Основной_20_текст_20__28_3_29__20__2b__20_12_3b_5_20_pt_3b_Полужирный"><text:span text:style-name="T9">500 </text:span></text:span><text:span text:style-name="T9">рублей;</text:span></text:p>
      <text:p text:style-name="P12"><text:span text:style-name="Основной_20_текст_20__28_3_29__20__2b__20_Полужирный"><text:span text:style-name="T9">переоформление лицензии на приобретение оружия </text:span></text:span><text:span text:style-name="T9">и патронов к нему, разрешения на хранение оружия, хранение и ношение оружия, хранение и использование оружия, ввоз в Российскую Федерацию оружия и патронов к нему или вывоз из Российской Федерации оружия и патронов к нему - </text:span><text:span text:style-name="Основной_20_текст_20__28_3_29__20__2b__20_12_3b_5_20_pt_3b_Полужирный"><text:span text:style-name="T9">250 </text:span></text:span><text:span text:style-name="T9">рублей.".</text:span></text:p>
      <text:p text:style-name="P31">Статья 2</text:p>
      <text:p text:style-name="P32">Настоящий Федеральный закон вступает в силу с 1 октября 2017 года, но не ранее чем по истечении одного месяца со дня его официального опубликования.</text:p>
      <text:p text:style-name="P34"/>
      <text:p text:style-name="P34"/>
      <text:p text:style-name="P34"/>
      <text:p text:style-name="P34"/>
      <text:p text:style-name="P34"/>
      <text:p text:style-name="P34"/>
      <text:p text:style-name="P39"><text:soft-page-break/><text:span text:style-name="T25">Сведения о местонахождении и контактные телефоны </text:span></text:p>
      <text:p text:style-name="P38">ЛРР Ростовской области</text:p>
      <text:p text:style-name="P3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9"/>
            <text:p text:style-name="P19"/>
          </table:table-cell>
          <table:table-cell table:style-name="Таблица3.A1" office:value-type="string">
            <text:p text:style-name="P3"><text:span text:style-name="Основной_20_текст_20__2b__20_12_20_pt"><text:span text:style-name="T29">Наименование</text:span></text:span></text:p>
            <text:p text:style-name="P3"><text:span text:style-name="Основной_20_текст_20__2b__20_12_20_pt"><text:span text:style-name="T29">подразделения</text:span></text:span></text:p>
          </table:table-cell>
          <table:table-cell table:style-name="Таблица3.A1" office:value-type="string">
            <text:p text:style-name="P4"><text:span text:style-name="Основной_20_текст_20__2b__20_12_20_pt"><text:span text:style-name="T29">Адрес места предоставления государственных услуг ЛРР</text:span></text:span></text:p>
          </table:table-cell>
          <table:table-cell table:style-name="Таблица3.A1" office:value-type="string">
            <text:p text:style-name="P4"><text:span text:style-name="Основной_20_текст_20__2b__20_12_20_pt"><text:span text:style-name="T29">ФИО инспектора(ов) ЛРР</text:span></text:span></text:p>
          </table:table-cell>
          <table:table-cell table:style-name="Таблица3.A1" office:value-type="string">
            <text:p text:style-name="P4"><text:span text:style-name="Основной_20_текст_20__2b__20_12_20_pt"><text:span text:style-name="T29">Рабочий телефон ЛРР</text:span></text:span></text:p>
          </table:table-cell>
          <table:table-cell table:style-name="Таблица3.F1" office:value-type="string">
            <text:p text:style-name="P5"><text:span text:style-name="Основной_20_текст_20__2b__20_12_20_pt"><text:span text:style-name="T29">Дни и время приема граждан</text:span></text:span></text:p>
          </table:table-cell>
        </table:table-row>
        <table:table-row table:style-name="Таблица3.2"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6"><text:span text:style-name="Основной_20_текст_20__2b__20_12_20_pt_3b_Не_20_полужирный"><text:span text:style-name="T26">Отделение</text:span></text:span></text:p>
            <text:p text:style-name="P6"><text:span text:style-name="Основной_20_текст_20__2b__20_12_20_pt_3b_Не_20_полужирный"><text:span text:style-name="T26">лицензионно­</text:span></text:span></text:p>
            <text:p text:style-name="P6"><text:span text:style-name="Основной_20_текст_20__2b__20_12_20_pt_3b_Не_20_полужирный"><text:span text:style-name="T26">разрешительной <text:s text:c="2"/>работы </text:span></text:span></text:p>
            <text:p text:style-name="P6"><text:span text:style-name="Основной_20_текст_20__2b__20_12_20_pt_3b_Не_20_полужирный"><text:span text:style-name="T26">(по г. Ростову-</text:span></text:span></text:p>
            <text:p text:style-name="P6"><text:span text:style-name="Основной_20_текст_20__2b__20_12_20_pt_3b_Не_20_полужирный"><text:span text:style-name="T26">на-Дону, Батайску, Азову, Азовскому Аксайскому и Мясниковскому </text:span></text:span><text:span text:style-name="Основной_20_текст_20__2b__20_12_20_pt_3b_Не_20_полужирный"><text:span text:style-name="T27">районам)</text:span></text:span></text:p>
          </table:table-cell>
          <table:table-cell table:style-name="Таблица3.A2" office:value-type="string">
            <text:p text:style-name="P6"><text:span text:style-name="Основной_20_текст_20__2b__20_12_20_pt_3b_Не_20_полужирный"><text:span text:style-name="T28">г. </text:span></text:span><text:span text:style-name="Основной_20_текст_20__2b__20_12_20_pt_3b_Не_20_полужирный"><text:span text:style-name="T26">Ростов-на-Дону, </text:span></text:span></text:p>
            <text:p text:style-name="P6"><text:span text:style-name="Основной_20_текст_20__2b__20_12_20_pt_3b_Не_20_полужирный"><text:span text:style-name="T26">пр. Ворошиловский 30, каб. 5</text:span></text:span></text:p>
          </table:table-cell>
          <table:table-cell table:style-name="Таблица3.A2" office:value-type="string">
            <text:p text:style-name="P4"><text:span text:style-name="Основной_20_текст_20__2b__20_12_20_pt_3b_Не_20_полужирный"><text:span text:style-name="T26">Рубцова Юлия Олеговна</text:span></text:span></text:p>
          </table:table-cell>
          <table:table-cell table:style-name="Таблица3.A2" office:value-type="string">
            <text:p text:style-name="P6"><text:span text:style-name="Основной_20_текст_20__2b__20_12_20_pt_3b_Не_20_полужирный"><text:span text:style-name="T26">8(863)</text:span></text:span></text:p>
            <text:p text:style-name="P6"><text:span text:style-name="Основной_20_текст_20__2b__20_12_20_pt_3b_Не_20_полужирный"><text:span text:style-name="T26">249-44-69</text:span></text:span></text:p>
          </table:table-cell>
          <table:table-cell table:style-name="Таблица3.F2" office:value-type="string">
            <text:p text:style-name="P3"><text:span text:style-name="Основной_20_текст_20__2b__20_12_20_pt_3b_Не_20_полужирный"><text:span text:style-name="T26">Еженедельно:</text:span></text:span></text:p>
            <text:p text:style-name="P7"><text:span text:style-name="Основной_20_текст_20__2b__20_12_20_pt_3b_Не_20_полужирный"><text:span text:style-name="T26">вторник: 09.00 до 16.00; четверг:09.00 до 15.00;</text:span></text:span></text:p>
            <text:p text:style-name="P6"><text:span text:style-name="Основной_20_текст_20__2b__20_12_20_pt_3b_Не_20_полужирный"><text:span text:style-name="T26">суббота: 09.00 до 12.00</text:span></text:span></text:p>
            <table:table table:name="Таблица5" table:style-name="Таблица5">
              <table:table-column table:style-name="Таблица5.A"/>
              <table:table-row table:style-name="Таблица5.1">
                <table:table-cell table:style-name="Таблица5.A1" office:value-type="string">
                  <text:p text:style-name="P2"><text:span text:style-name="Основной_20_текст_20__2b__20_12_20_pt_3b_Не_20_полужирный"><text:span text:style-name="T26">уббота: 09.00 до 12.00</text:span></text:span></text:p>
                </table:table-cell>
              </table:table-row>
            </table:table>
            <text:p text:style-name="P28"/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2"><text:span text:style-name="Основной_20_текст_20__2b__20_12_20_pt_3b_Не_20_полужирный"><text:span text:style-name="T26">суббота: 09.00 до 12.00</text:span></text:span></text:p>
                </table:table-cell>
              </table:table-row>
            </table:table>
            <text:p text:style-name="P28"/>
          </table:table-cell>
        </table:table-row>
        <table:table-row table:style-name="Таблица3.3">
          <table:table-cell table:style-name="Таблица3.A2" office:value-type="string">
            <text:p text:style-name="P18">1</text:p>
          </table:table-cell>
          <table:table-cell table:style-name="Таблица3.A2" table:number-rows-spanned="7" office:value-type="string">
            <text:p text:style-name="P7"><text:span text:style-name="Основной_20_текст_20__2b__20_12_20_pt_3b_Не_20_полужирный"><text:span text:style-name="T26"/></text:span></text:p>
            <text:p text:style-name="P7"><text:span text:style-name="Основной_20_текст_20__2b__20_12_20_pt_3b_Не_20_полужирный"><text:span text:style-name="T26"/></text:span></text:p>
            <text:p text:style-name="P7"><text:span text:style-name="Основной_20_текст_20__2b__20_12_20_pt_3b_Не_20_полужирный"><text:span text:style-name="T26"/></text:span></text:p>
            <text:p text:style-name="P7"><text:span text:style-name="Основной_20_текст_20__2b__20_12_20_pt_3b_Не_20_полужирный"><text:span text:style-name="T26"/></text:span></text:p>
            <text:p text:style-name="P7"><text:span text:style-name="Основной_20_текст_20__2b__20_12_20_pt_3b_Не_20_полужирный"><text:span text:style-name="T26"/></text:span></text:p>
            <text:p text:style-name="P7"><text:span text:style-name="Основной_20_текст_20__2b__20_12_20_pt_3b_Не_20_полужирный"><text:span text:style-name="T26"/></text:span></text:p>
            <text:p text:style-name="P7"><text:span text:style-name="Основной_20_текст_20__2b__20_12_20_pt_3b_Не_20_полужирный"><text:span text:style-name="T26"/></text:span></text:p>
            <text:p text:style-name="P7"><text:span text:style-name="Основной_20_текст_20__2b__20_12_20_pt_3b_Не_20_полужирный"><text:span text:style-name="T26">Отделение</text:span></text:span></text:p>
            <text:p text:style-name="P7"><text:span text:style-name="Основной_20_текст_20__2b__20_12_20_pt_3b_Не_20_полужирный"><text:span text:style-name="T26">лицензионно­</text:span></text:span></text:p>
            <text:p text:style-name="P7"><text:span text:style-name="Основной_20_текст_20__2b__20_12_20_pt_3b_Не_20_полужирный"><text:span text:style-name="T26">разрешительной <text:s text:c="2"/>работы </text:span></text:span></text:p>
            <text:p text:style-name="P7"><text:span text:style-name="Основной_20_текст_20__2b__20_12_20_pt_3b_Не_20_полужирный"><text:span text:style-name="T26">(по г. Ростову-</text:span></text:span></text:p>
            <text:p text:style-name="P8"><text:span text:style-name="Основной_20_текст_20__2b__20_12_20_pt_3b_Не_20_полужирный"><text:span text:style-name="T26">на-Дону, Батайску, Азову, Азовскому Аксайскому и Мясниковскому районам)</text:span></text:span></text:p>
            <text:p text:style-name="P8"><text:span text:style-name="Основной_20_текст_20__2b__20_12_20_pt_3b_Не_20_полужирный"><text:span text:style-name="T26"/></text:span></text:p>
            <text:p text:style-name="P8"><text:span text:style-name="Основной_20_текст_20__2b__20_12_20_pt_3b_Не_20_полужирный"><text:span text:style-name="T26"/></text:span></text:p>
            <text:p text:style-name="P8"><text:span text:style-name="Основной_20_текст_20__2b__20_12_20_pt_3b_Не_20_полужирный"><text:span text:style-name="T26"/></text:span></text:p>
            <text:p text:style-name="P8"><text:span text:style-name="Основной_20_текст_20__2b__20_12_20_pt_3b_Не_20_полужирный"><text:span text:style-name="T26"/></text:span></text:p>
            <text:p text:style-name="P8"><text:span text:style-name="Основной_20_текст_20__2b__20_12_20_pt_3b_Не_20_полужирный"><text:span text:style-name="T26"/></text:span></text:p>
            <text:p text:style-name="P8"><text:span text:style-name="Основной_20_текст_20__2b__20_12_20_pt_3b_Не_20_полужирный"><text:span text:style-name="T26"/></text:span></text:p>
            <text:p text:style-name="P8"><text:span text:style-name="Основной_20_текст_20__2b__20_12_20_pt_3b_Не_20_полужирный"><text:span text:style-name="T26"/></text:span></text:p>
            <text:p text:style-name="P8"><text:span text:style-name="Основной_20_текст_20__2b__20_12_20_pt_3b_Не_20_полужирный"><text:span text:style-name="T26"/></text:span></text:p>
            <text:p text:style-name="P8"><text:span text:style-name="Основной_20_текст_20__2b__20_12_20_pt_3b_Не_20_полужирный"><text:span text:style-name="T26"/></text:span></text:p>
            <text:p text:style-name="P8"><text:span text:style-name="Основной_20_текст_20__2b__20_12_20_pt_3b_Не_20_полужирный"><text:span text:style-name="T26"/></text:span></text:p>
            <text:p text:style-name="P8"><text:span text:style-name="Основной_20_текст_20__2b__20_12_20_pt_3b_Не_20_полужирный"><text:span text:style-name="T26"/></text:span></text:p>
            <text:p text:style-name="P8"><text:span text:style-name="Основной_20_текст_20__2b__20_12_20_pt_3b_Не_20_полужирный"><text:span text:style-name="T26"/></text:span></text:p>
            <text:p text:style-name="P8"><text:span text:style-name="Основной_20_текст_20__2b__20_12_20_pt_3b_Не_20_полужирный"><text:span text:style-name="T26"/></text:span></text:p>
            <text:p text:style-name="P8"><text:span text:style-name="Основной_20_текст_20__2b__20_12_20_pt_3b_Не_20_полужирный"><text:span text:style-name="T26"/></text:span></text:p>
            <text:p text:style-name="P8"><text:span text:style-name="Основной_20_текст_20__2b__20_12_20_pt_3b_Не_20_полужирный"><text:span text:style-name="T26"/></text:span></text:p>
            <text:p text:style-name="P8"><text:span text:style-name="Основной_20_текст_20__2b__20_12_20_pt_3b_Не_20_полужирный"><text:span text:style-name="T26"/></text:span></text:p>
            <text:p text:style-name="P8"><text:span text:style-name="Основной_20_текст_20__2b__20_12_20_pt_3b_Не_20_полужирный"><text:span text:style-name="T26"/></text:span></text:p>
            <text:p text:style-name="P8"><text:span text:style-name="Основной_20_текст_20__2b__20_12_20_pt_3b_Не_20_полужирный"><text:span text:style-name="T26"/></text:span></text:p>
            <text:p text:style-name="P7"><text:span text:style-name="Основной_20_текст_20__2b__20_12_20_pt_3b_Не_20_полужирный"><text:span text:style-name="T26"/></text:span></text:p>
            <text:p text:style-name="P8"><text:span text:style-name="Основной_20_текст_20__2b__20_12_20_pt_3b_Не_20_полужирный"><text:span text:style-name="T26"/></text:span></text:p>
            <text:p text:style-name="P8"><text:span text:style-name="Основной_20_текст_20__2b__20_12_20_pt_3b_Не_20_полужирный"><text:span text:style-name="T26"/></text:span></text:p>
            <text:p text:style-name="P8"><text:span text:style-name="Основной_20_текст_20__2b__20_12_20_pt_3b_Не_20_полужирный"><text:span text:style-name="T26"/></text:span></text:p>
            <text:p text:style-name="P8"><text:span text:style-name="Основной_20_текст_20__2b__20_12_20_pt_3b_Не_20_полужирный"><text:span text:style-name="T26"/></text:span></text:p>
          </table:table-cell>
          <table:table-cell table:style-name="Таблица3.A2" office:value-type="string">
            <text:p text:style-name="P4"><text:span text:style-name="Основной_20_текст_20__2b__20_12_20_pt_3b_Не_20_полужирный"><text:span text:style-name="T26">г. Ростов-Дону, пер. Марксистский, 4, каб.7</text:span></text:span></text:p>
          </table:table-cell>
          <table:table-cell table:style-name="Таблица3.A2" office:value-type="string">
            <text:p text:style-name="P4"><text:span text:style-name="Основной_20_текст_20__2b__20_12_20_pt_3b_Не_20_полужирный"><text:span text:style-name="T26">Мнацаканян Карапет Францович</text:span></text:span></text:p>
            <text:p text:style-name="P4"><text:span text:style-name="Основной_20_текст_20__2b__20_12_20_pt_3b_Не_20_полужирный"><text:span text:style-name="T26">Слепцов Алексей Анатольевич</text:span></text:span></text:p>
          </table:table-cell>
          <table:table-cell table:style-name="Таблица3.A2" office:value-type="string">
            <text:p text:style-name="P6"><text:span text:style-name="Основной_20_текст_20__2b__20_12_20_pt_3b_Не_20_полужирный"><text:span text:style-name="T26">8(863)</text:span></text:span></text:p>
            <text:p text:style-name="P6"><text:span text:style-name="Основной_20_текст_20__2b__20_12_20_pt_3b_Не_20_полужирный"><text:span text:style-name="T26">249-43-42</text:span></text:span></text:p>
          </table:table-cell>
          <table:table-cell table:style-name="Таблица3.F2" office:value-type="string">
            <text:p text:style-name="P4"><text:span text:style-name="Основной_20_текст_20__2b__20_12_20_pt_3b_Не_20_полужирный"><text:span text:style-name="T26">Еженедельно: </text:span></text:span></text:p>
            <text:p text:style-name="P23"><text:span text:style-name="Основной_20_текст_20__2b__20_12_20_pt_3b_Не_20_полужирный"><text:span text:style-name="T26">понедельник: 09.00 до 16.00; </text:span></text:span></text:p>
            <text:p text:style-name="P6"><text:span text:style-name="Основной_20_текст_20__2b__20_12_20_pt_3b_Не_20_полужирный"><text:span text:style-name="T26">четверг: 09.00 до 15.00;</text:span></text:span></text:p>
            <text:p text:style-name="P6"><text:span text:style-name="Основной_20_текст_20__2b__20_12_20_pt_3b_Не_20_полужирный"><text:span text:style-name="T26">1,3 суббота месяца: </text:span></text:span></text:p>
            <text:p text:style-name="P6"><text:span text:style-name="Основной_20_текст_20__2b__20_12_20_pt_3b_Не_20_полужирный"><text:span text:style-name="T26">09.00 до 12.00</text:span></text:span></text:p>
          </table:table-cell>
        </table:table-row>
        <table:table-row>
          <table:table-cell table:style-name="Таблица3.A2" office:value-type="string">
            <text:p text:style-name="P18">2</text:p>
          </table:table-cell>
          <table:covered-table-cell/>
          <table:table-cell table:style-name="Таблица3.A2" office:value-type="string">
            <text:p text:style-name="P4"><text:span text:style-name="Основной_20_текст_20__2b__20_12_20_pt_3b_Не_20_полужирный"><text:span text:style-name="T26">г. Ростов-на-Дону, пр. Стачки, 21, каб.1</text:span></text:span></text:p>
          </table:table-cell>
          <table:table-cell table:style-name="Таблица3.A2" office:value-type="string">
            <text:p text:style-name="P4"><text:span text:style-name="Основной_20_текст_20__2b__20_12_20_pt_3b_Не_20_полужирный"><text:span text:style-name="T26">Баталов</text:span></text:span></text:p>
            <text:p text:style-name="P4"><text:span text:style-name="Основной_20_текст_20__2b__20_12_20_pt_3b_Не_20_полужирный"><text:span text:style-name="T26">Владимир</text:span></text:span></text:p>
            <text:p text:style-name="P4"><text:span text:style-name="Основной_20_текст_20__2b__20_12_20_pt_3b_Не_20_полужирный"><text:span text:style-name="T26">Викторович</text:span></text:span></text:p>
          </table:table-cell>
          <table:table-cell table:style-name="Таблица3.A2" office:value-type="string">
            <text:p text:style-name="P6"><text:span text:style-name="Основной_20_текст_20__2b__20_12_20_pt_3b_Не_20_полужирный"><text:span text:style-name="T26">8(863)</text:span></text:span></text:p>
            <text:p text:style-name="P6"><text:span text:style-name="Основной_20_текст_20__2b__20_12_20_pt_3b_Не_20_полужирный"><text:span text:style-name="T26">244-53-07</text:span></text:span></text:p>
          </table:table-cell>
          <table:table-cell table:style-name="Таблица3.F2" office:value-type="string">
            <text:p text:style-name="P4"><text:span text:style-name="Основной_20_текст_20__2b__20_12_20_pt_3b_Не_20_полужирный"><text:span text:style-name="T26">Еженедельно: </text:span></text:span></text:p>
            <text:p text:style-name="P23"><text:span text:style-name="Основной_20_текст_20__2b__20_12_20_pt_3b_Не_20_полужирный"><text:span text:style-name="T26">понедельник: 09.00 до 16.00; </text:span></text:span></text:p>
            <text:p text:style-name="P6"><text:span text:style-name="Основной_20_текст_20__2b__20_12_20_pt_3b_Не_20_полужирный"><text:span text:style-name="T26">четверг: 09.00 до 15.00;</text:span></text:span></text:p>
            <text:p text:style-name="P6"><text:span text:style-name="Основной_20_текст_20__2b__20_12_20_pt_3b_Не_20_полужирный"><text:span text:style-name="T26">1,3 суббота месяца: </text:span></text:span></text:p>
            <text:p text:style-name="P6"><text:span text:style-name="Основной_20_текст_20__2b__20_12_20_pt_3b_Не_20_полужирный"><text:span text:style-name="T26">09.00 до 12.00</text:span></text:span></text:p>
          </table:table-cell>
        </table:table-row>
        <table:table-row>
          <table:table-cell table:style-name="Таблица3.A2" office:value-type="string">
            <text:p text:style-name="P18">3</text:p>
          </table:table-cell>
          <table:covered-table-cell/>
          <table:table-cell table:style-name="Таблица3.A2" office:value-type="string">
            <text:p text:style-name="P4"><text:span text:style-name="Основной_20_текст_20__2b__20_12_20_pt_3b_Не_20_полужирный"><text:span text:style-name="T26">г. Ростов-на-Дону, ул. Б. Садовая, 83, каб.1</text:span></text:span></text:p>
          </table:table-cell>
          <table:table-cell table:style-name="Таблица3.A2" office:value-type="string">
            <text:p text:style-name="P4"><text:span text:style-name="Основной_20_текст_20__2b__20_12_20_pt_3b_Не_20_полужирный"><text:span text:style-name="T26">Безусов</text:span></text:span></text:p>
            <text:p text:style-name="P4"><text:span text:style-name="Основной_20_текст_20__2b__20_12_20_pt_3b_Не_20_полужирный"><text:span text:style-name="T26">Владимир</text:span></text:span></text:p>
            <text:p text:style-name="P4"><text:span text:style-name="Основной_20_текст_20__2b__20_12_20_pt_3b_Не_20_полужирный"><text:span text:style-name="T26">Андреевич</text:span></text:span></text:p>
          </table:table-cell>
          <table:table-cell table:style-name="Таблица3.A2" office:value-type="string">
            <text:p text:style-name="P6"><text:span text:style-name="Основной_20_текст_20__2b__20_12_20_pt_3b_Не_20_полужирный"><text:span text:style-name="T26">8(863)</text:span></text:span></text:p>
            <text:p text:style-name="P6"><text:span text:style-name="Основной_20_текст_20__2b__20_12_20_pt_3b_Не_20_полужирный"><text:span text:style-name="T26">249-27-67</text:span></text:span></text:p>
          </table:table-cell>
          <table:table-cell table:style-name="Таблица3.F2" office:value-type="string">
            <text:p text:style-name="P4"><text:span text:style-name="Основной_20_текст_20__2b__20_12_20_pt_3b_Не_20_полужирный"><text:span text:style-name="T26">Еженедельно: </text:span></text:span></text:p>
            <text:p text:style-name="P6"><text:span text:style-name="Основной_20_текст_20__2b__20_12_20_pt_3b_Не_20_полужирный"><text:span text:style-name="T26">вторник: 09.00 до 16.00; </text:span></text:span></text:p>
            <text:p text:style-name="P6"><text:span text:style-name="Основной_20_текст_20__2b__20_12_20_pt_3b_Не_20_полужирный"><text:span text:style-name="T26">пятница: 09.00 до 15.00;</text:span></text:span></text:p>
            <text:p text:style-name="P6"><text:span text:style-name="Основной_20_текст_20__2b__20_12_20_pt_3b_Не_20_полужирный"><text:span text:style-name="T26">2,4 суббота месяца: </text:span></text:span></text:p>
            <text:p text:style-name="P6"><text:span text:style-name="Основной_20_текст_20__2b__20_12_20_pt_3b_Не_20_полужирный"><text:span text:style-name="T26">09.00 до 12.00</text:span></text:span></text:p>
          </table:table-cell>
        </table:table-row>
        <table:table-row>
          <table:table-cell table:style-name="Таблица3.A2" office:value-type="string">
            <text:p text:style-name="P18">4</text:p>
          </table:table-cell>
          <table:covered-table-cell/>
          <table:table-cell table:style-name="Таблица3.A2" office:value-type="string">
            <text:p text:style-name="P4"><text:span text:style-name="Основной_20_текст_20__2b__20_12_20_pt_3b_Не_20_полужирный"><text:span text:style-name="T26">г. Ростов-на-Дону, пр. Буденовский, 46, каб.108</text:span></text:span></text:p>
          </table:table-cell>
          <table:table-cell table:style-name="Таблица3.A2" office:value-type="string">
            <text:p text:style-name="P4"><text:span text:style-name="Основной_20_текст_20__2b__20_12_20_pt_3b_Не_20_полужирный"><text:span text:style-name="T26">Костенко</text:span></text:span></text:p>
            <text:p text:style-name="P4"><text:span text:style-name="Основной_20_текст_20__2b__20_12_20_pt_3b_Не_20_полужирный"><text:span text:style-name="T26">Сергей</text:span></text:span></text:p>
            <text:p text:style-name="P4"><text:span text:style-name="Основной_20_текст_20__2b__20_12_20_pt_3b_Не_20_полужирный"><text:span text:style-name="T26">Вячеславович</text:span></text:span></text:p>
          </table:table-cell>
          <table:table-cell table:style-name="Таблица3.A2" office:value-type="string">
            <text:p text:style-name="P6"><text:span text:style-name="Основной_20_текст_20__2b__20_12_20_pt_3b_Не_20_полужирный"><text:span text:style-name="T26">8(863)</text:span></text:span></text:p>
            <text:p text:style-name="P6"><text:span text:style-name="Основной_20_текст_20__2b__20_12_20_pt_3b_Не_20_полужирный"><text:span text:style-name="T26">249-29-51</text:span></text:span></text:p>
          </table:table-cell>
          <table:table-cell table:style-name="Таблица3.F2" office:value-type="string">
            <text:p text:style-name="P4"><text:span text:style-name="Основной_20_текст_20__2b__20_12_20_pt_3b_Не_20_полужирный"><text:span text:style-name="T26">Еженедельно: </text:span></text:span></text:p>
            <text:p text:style-name="P23"><text:span text:style-name="Основной_20_текст_20__2b__20_12_20_pt_3b_Не_20_полужирный"><text:span text:style-name="T26">понедельник: 09.00 до 16.00; </text:span></text:span></text:p>
            <text:p text:style-name="P6"><text:span text:style-name="Основной_20_текст_20__2b__20_12_20_pt_3b_Не_20_полужирный"><text:span text:style-name="T26">четверг: 09.00 до 15.00;</text:span></text:span></text:p>
            <text:p text:style-name="P6"><text:span text:style-name="Основной_20_текст_20__2b__20_12_20_pt_3b_Не_20_полужирный"><text:span text:style-name="T26">1,3 суббота месяца: </text:span></text:span></text:p>
            <text:p text:style-name="P6"><text:span text:style-name="Основной_20_текст_20__2b__20_12_20_pt_3b_Не_20_полужирный"><text:span text:style-name="T26">09.00 до 12.00</text:span></text:span></text:p>
          </table:table-cell>
        </table:table-row>
        <table:table-row>
          <table:table-cell table:style-name="Таблица3.A2" office:value-type="string">
            <text:p text:style-name="P18">5</text:p>
          </table:table-cell>
          <table:covered-table-cell/>
          <table:table-cell table:style-name="Таблица3.A2" office:value-type="string">
            <text:p text:style-name="P4"><text:span text:style-name="Основной_20_текст_20__2b__20_12_20_pt_3b_Не_20_полужирный"><text:span text:style-name="T26">г. Ростов-на-Дону, ул. Юфимцева, 10, каб.9</text:span></text:span></text:p>
          </table:table-cell>
          <table:table-cell table:style-name="Таблица3.A2" office:value-type="string">
            <text:p text:style-name="P4"><text:span text:style-name="Основной_20_текст_20__2b__20_12_20_pt_3b_Не_20_полужирный"><text:span text:style-name="T26">Пивоваров Павел Геннадьевич</text:span></text:span></text:p>
          </table:table-cell>
          <table:table-cell table:style-name="Таблица3.A2" office:value-type="string">
            <text:p text:style-name="P6"><text:span text:style-name="Основной_20_текст_20__2b__20_12_20_pt_3b_Не_20_полужирный"><text:span text:style-name="T26">8(863)</text:span></text:span></text:p>
            <text:p text:style-name="P6"><text:span text:style-name="Основной_20_текст_20__2b__20_12_20_pt_3b_Не_20_полужирный"><text:span text:style-name="T26">249-10-16</text:span></text:span></text:p>
          </table:table-cell>
          <table:table-cell table:style-name="Таблица3.F2" office:value-type="string">
            <text:p text:style-name="P4"><text:span text:style-name="Основной_20_текст_20__2b__20_12_20_pt_3b_Не_20_полужирный"><text:span text:style-name="T26">Еженедельно: </text:span></text:span></text:p>
            <text:p text:style-name="P6"><text:span text:style-name="Основной_20_текст_20__2b__20_12_20_pt_3b_Не_20_полужирный"><text:span text:style-name="T26">вторник: 09.00 до 16.00; </text:span></text:span></text:p>
            <text:p text:style-name="P6"><text:span text:style-name="Основной_20_текст_20__2b__20_12_20_pt_3b_Не_20_полужирный"><text:span text:style-name="T26">пятница: 09.00 до 15.00;</text:span></text:span></text:p>
            <text:p text:style-name="P6"><text:span text:style-name="Основной_20_текст_20__2b__20_12_20_pt_3b_Не_20_полужирный"><text:span text:style-name="T26">2,4 суббота месяца: </text:span></text:span></text:p>
            <text:p text:style-name="P6"><text:span text:style-name="Основной_20_текст_20__2b__20_12_20_pt_3b_Не_20_полужирный"><text:span text:style-name="T26">09.00 до 12.00</text:span></text:span></text:p>
          </table:table-cell>
        </table:table-row>
        <table:table-row>
          <table:table-cell table:style-name="Таблица3.A2" office:value-type="string">
            <text:p text:style-name="P18">6</text:p>
          </table:table-cell>
          <table:covered-table-cell/>
          <table:table-cell table:style-name="Таблица3.A2" office:value-type="string">
            <text:p text:style-name="P4"><text:span text:style-name="Основной_20_текст_20__2b__20_12_20_pt_3b_Не_20_полужирный"><text:span text:style-name="T26">г. Ростов-на-Дону, ул. В. Пановой, 32, каб.З</text:span></text:span></text:p>
          </table:table-cell>
          <table:table-cell table:style-name="Таблица3.A2" office:value-type="string">
            <text:p text:style-name="P4"><text:span text:style-name="Основной_20_текст_20__2b__20_12_20_pt_3b_Не_20_полужирный"><text:span text:style-name="T26">Чебоньян</text:span></text:span></text:p>
            <text:p text:style-name="P4"><text:span text:style-name="Основной_20_текст_20__2b__20_12_20_pt_3b_Не_20_полужирный"><text:span text:style-name="T26">Михаил</text:span></text:span></text:p>
            <text:p text:style-name="P4"><text:span text:style-name="Основной_20_текст_20__2b__20_12_20_pt_3b_Не_20_полужирный"><text:span text:style-name="T26">Петрович</text:span></text:span></text:p>
          </table:table-cell>
          <table:table-cell table:style-name="Таблица3.A2" office:value-type="string">
            <text:p text:style-name="P6"><text:span text:style-name="Основной_20_текст_20__2b__20_12_20_pt_3b_Не_20_полужирный"><text:span text:style-name="T26">8(863)</text:span></text:span></text:p>
            <text:p text:style-name="P6"><text:span text:style-name="Основной_20_текст_20__2b__20_12_20_pt_3b_Не_20_полужирный"><text:span text:style-name="T26">249-45-44</text:span></text:span></text:p>
          </table:table-cell>
          <table:table-cell table:style-name="Таблица3.F2" office:value-type="string">
            <text:p text:style-name="P4"><text:span text:style-name="Основной_20_текст_20__2b__20_12_20_pt_3b_Не_20_полужирный"><text:span text:style-name="T26">Еженедельно: </text:span></text:span></text:p>
            <text:p text:style-name="P23"><text:span text:style-name="Основной_20_текст_20__2b__20_12_20_pt_3b_Не_20_полужирный"><text:span text:style-name="T26">понедельник: 09.00 до 16.00; </text:span></text:span></text:p>
            <text:p text:style-name="P6"><text:span text:style-name="Основной_20_текст_20__2b__20_12_20_pt_3b_Не_20_полужирный"><text:span text:style-name="T26">четверг: 09.00 до 15.00;</text:span></text:span></text:p>
            <text:p text:style-name="P6"><text:span text:style-name="Основной_20_текст_20__2b__20_12_20_pt_3b_Не_20_полужирный"><text:span text:style-name="T26">1,3 суббота месяца: </text:span></text:span></text:p>
            <text:p text:style-name="P6"><text:span text:style-name="Основной_20_текст_20__2b__20_12_20_pt_3b_Не_20_полужирный"><text:span text:style-name="T26">09.00 до 12.00</text:span></text:span></text:p>
          </table:table-cell>
        </table:table-row>
        <table:table-row>
          <table:table-cell table:style-name="Таблица3.A2" office:value-type="string">
            <text:p text:style-name="P18">7</text:p>
          </table:table-cell>
          <table:covered-table-cell/>
          <table:table-cell table:style-name="Таблица3.A2" office:value-type="string">
            <text:p text:style-name="P4"><text:span text:style-name="Основной_20_текст_20__2b__20_12_20_pt_3b_Не_20_полужирный"><text:span text:style-name="T26">г. Ростов-на-Дону, ул. Советская, 16, каб.18</text:span></text:span></text:p>
          </table:table-cell>
          <table:table-cell table:style-name="Таблица3.A2" office:value-type="string">
            <text:p text:style-name="P4"><text:span text:style-name="Основной_20_текст_20__2b__20_12_20_pt_3b_Не_20_полужирный"><text:span text:style-name="T26">Нестеренко</text:span></text:span></text:p>
            <text:p text:style-name="P4"><text:span text:style-name="Основной_20_текст_20__2b__20_12_20_pt_3b_Не_20_полужирный"><text:span text:style-name="T26">Максим</text:span></text:span></text:p>
            <text:p text:style-name="P4"><text:span text:style-name="Основной_20_текст_20__2b__20_12_20_pt_3b_Не_20_полужирный"><text:span text:style-name="T26">Евгеньевич</text:span></text:span></text:p>
          </table:table-cell>
          <table:table-cell table:style-name="Таблица3.A2" office:value-type="string">
            <text:p text:style-name="P6"><text:span text:style-name="Основной_20_текст_20__2b__20_12_20_pt_3b_Не_20_полужирный"><text:span text:style-name="T26">8(863)</text:span></text:span></text:p>
            <text:p text:style-name="P6"><text:span text:style-name="Основной_20_текст_20__2b__20_12_20_pt_3b_Не_20_полужирный"><text:span text:style-name="T26">249-28-14</text:span></text:span></text:p>
            <text:p text:style-name="P6"><text:span text:style-name="Основной_20_текст_20__2b__20_12_20_pt_3b_Не_20_полужирный"><text:span text:style-name="T26"/></text:span></text:p>
          </table:table-cell>
          <table:table-cell table:style-name="Таблица3.F2" office:value-type="string">
            <text:p text:style-name="P4"><text:span text:style-name="Основной_20_текст_20__2b__20_12_20_pt_3b_Не_20_полужирный"><text:span text:style-name="T26">Еженедельно: </text:span></text:span></text:p>
            <text:p text:style-name="P6"><text:span text:style-name="Основной_20_текст_20__2b__20_12_20_pt_3b_Не_20_полужирный"><text:span text:style-name="T26">вторник: 09.00 до 16.00; </text:span></text:span></text:p>
            <text:p text:style-name="P25"><text:span text:style-name="Основной_20_текст_20__2b__20_12_20_pt_3b_Не_20_полужирный"><text:span text:style-name="T26">пятница: 09.00 до 15.00;</text:span></text:span></text:p>
            <text:p text:style-name="P25"><text:span text:style-name="Основной_20_текст_20__2b__20_12_20_pt_3b_Не_20_полужирный"><text:span text:style-name="T26">2,4 суббота месяца: </text:span></text:span></text:p>
            <text:p text:style-name="P6"><text:span text:style-name="Основной_20_текст_20__2b__20_12_20_pt_3b_Не_20_полужирный"><text:span text:style-name="T26">09.00 до 12.00</text:span>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1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.434cm" fo:text-align="center" style:justify-single-word="false" fo:background-color="#ffffff"/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fo:line-height="0.459cm" fo:text-align="center" style:justify-single-word="false" fo:background-color="#ffffff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Основной_20_текст_20__28_7_29_" style:display-name="Основной текст (7)" style:family="paragraph" style:parent-style-name="Standard" style:default-outline-level="">
      <loext:graphic-properties draw:fill="solid" draw:fill-color="#ffffff"/>
      <style:paragraph-properties fo:line-height="0.427cm" fo:text-align="center" style:justify-single-word="false" fo:background-color="#ffffff"/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 style:font-weight-complex="bold"/>
    </style:style>
    <style:style style:name="Основной_20_текст_20__28_8_29_" style:display-name="Основной текст (8)" style:family="paragraph" style:parent-style-name="Standard" style:default-outline-level="">
      <loext:graphic-properties draw:fill="solid" draw:fill-color="#ffffff"/>
      <style:paragraph-properties fo:margin-left="0cm" fo:margin-right="0cm" fo:margin-top="2.646cm" fo:margin-bottom="0cm" loext:contextual-spacing="false" fo:line-height="0.737cm" fo:text-align="justify" style:justify-single-word="false" fo:text-indent="1.129cm" style:auto-text-indent="false" fo:background-color="#ffffff"/>
      <style:text-properties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cm" fo:margin-bottom="2.646cm" loext:contextual-spacing="false" fo:line-height="1.09cm" fo:text-align="justify" style:justify-single-word="false" fo:text-indent="1.129cm" style:auto-text-indent="false" fo:background-color="#ffffff"/>
      <style:text-properties style:font-name="Times New Roman" fo:font-family="'Times New Roman'" style:font-family-generic="roman" style:font-pitch="variable" fo:font-size="27pt" fo:font-weight="bold" style:font-name-asian="Times New Roman1" style:font-family-asian="'Times New Roman'" style:font-family-generic-asian="system" style:font-pitch-asian="variable" style:font-size-asian="27pt" style:font-weight-asian="bold" style:font-name-complex="Times New Roman1" style:font-family-complex="'Times New Roman'" style:font-family-generic-complex="system" style:font-pitch-complex="variable" style:font-size-complex="27pt" style:font-weight-complex="bold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99cm"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Основной_20_текст_20__2b__20_12_20_pt" style:display-name="Основной текст + 12 pt" style:family="text" style:parent-style-name="Основной_20_текст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 style:text-scale="100%"/>
    </style:style>
    <style:style style:name="Основной_20_текст_20__2b__20_Arial_3b_11_3b_5_20_pt_3b_Не_20_полужирный" style:display-name="Основной текст + Arial;11;5 pt;Не полужирный" style:family="text" style:parent-style-name="Основной_20_текст_5f_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1.5pt" fo:letter-spacing="normal" fo:font-style="normal" style:text-underline-style="none" fo:font-weight="bold" style:font-name-asian="Arial2" style:font-family-asian="Arial" style:font-family-generic-asian="system" style:font-pitch-asian="variable" style:font-size-asian="11.5pt" style:font-style-asian="normal" style:font-weight-asian="bold" style:font-name-complex="Arial2" style:font-family-complex="Arial" style:font-family-generic-complex="system" style:font-pitch-complex="variable" style:font-size-complex="11.5pt" style:font-style-complex="normal" style:font-weight-complex="bold" style:text-scale="100%"/>
    </style:style>
    <style:style style:name="Основной_20_текст_20__2b__20_Segoe_20_UI_3b_6_20_pt" style:display-name="Основной текст + Segoe UI;6 pt" style:family="text" style:parent-style-name="Основной_20_текст_5f_">
      <style:text-properties fo:font-variant="normal" fo:text-transform="none" fo:color="#000000" style:text-line-through-style="none" style:text-line-through-type="none" style:font-name="Segoe UI" fo:font-family="'Segoe UI'" style:font-family-generic="roman" style:font-pitch="variable" fo:font-size="6pt" fo:letter-spacing="normal" fo:font-style="normal" style:text-underline-style="none" fo:font-weight="bold" style:font-name-asian="Segoe UI1" style:font-family-asian="'Segoe UI'" style:font-family-generic-asian="system" style:font-pitch-asian="variable" style:font-size-asian="6pt" style:font-style-asian="normal" style:font-weight-asian="bold" style:font-name-complex="Segoe UI1" style:font-family-complex="'Segoe UI'" style:font-family-generic-complex="system" style:font-pitch-complex="variable" style:font-size-complex="6pt" style:font-style-complex="normal" style:font-weight-complex="bold" style:text-scale="100%"/>
    </style:style>
    <style:style style:name="Основной_20_текст_20__2b__20_12_20_pt_3b_Не_20_полужирный" style:display-name="Основной текст + 12 pt;Не полужирный" style:family="text" style:parent-style-name="Основной_20_текст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bold" style:text-scale="100%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 style:text-scale="100%"/>
    </style:style>
    <style:style style:name="Основной_20_текст_20__28_7_29__5f_" style:display-name="Основной текст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Основной_20_текст_20__28_7_29_" style:display-name="Основной текст (7)" style:family="text" style:parent-style-name="Основной_20_текст_20__28_7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9.5pt" fo:letter-spacing="normal" fo:language="ru" fo:country="RU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 style:text-scale="100%"/>
    </style:style>
    <style:style style:name="Основной_20_текст_20__28_7_29__20__2b__20_6_3b_5_20_pt_3b_Не_20_полужирный_3b_Интервал_20_0_20_pt" style:display-name="Основной текст (7) + 6;5 pt;Не полужирный;Интервал 0 pt" style:family="text" style:parent-style-name="Основной_20_текст_20__28_7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6.5pt" fo:letter-spacing="0.018cm" fo:language="ru" fo:country="RU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6.5pt" style:font-style-asian="normal" style:font-weight-asian="bold" style:font-name-complex="Times New Roman1" style:font-family-complex="'Times New Roman'" style:font-family-generic-complex="system" style:font-pitch-complex="variable" style:font-size-complex="6.5pt" style:font-style-complex="normal" style:font-weight-complex="bold" style:text-scale="100%"/>
    </style:style>
    <style:style style:name="Основной_20_текст_20__28_7_29__20__2b__20_Georgia_3b_6_3b_5_20_pt_3b_Не_20_полужирный" style:display-name="Основной текст (7) + Georgia;6;5 pt;Не полужирный" style:family="text" style:parent-style-name="Основной_20_текст_20__28_7_29__5f_">
      <style:text-properties fo:font-variant="normal" fo:text-transform="none" fo:color="#000000" style:text-line-through-style="none" style:text-line-through-type="none" style:font-name="Georgia" fo:font-family="Georgia" style:font-family-generic="roman" style:font-pitch="variable" fo:font-size="6.5pt" fo:letter-spacing="normal" fo:font-style="normal" style:text-underline-style="solid" style:text-underline-width="auto" style:text-underline-color="font-color" fo:font-weight="bold" style:font-name-asian="Georgia1" style:font-family-asian="Georgia" style:font-family-generic-asian="system" style:font-pitch-asian="variable" style:font-size-asian="6.5pt" style:font-style-asian="normal" style:font-weight-asian="bold" style:font-name-complex="Georgia1" style:font-family-complex="Georgia" style:font-family-generic-complex="system" style:font-pitch-complex="variable" style:font-size-complex="6.5pt" style:font-style-complex="normal" style:font-weight-complex="bold" style:text-scale="100%"/>
    </style:style>
    <style:style style:name="Основной_20_текст_20__28_8_29__5f_" style:display-name="Основной текст (8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8pt" fo:font-style="normal" style:text-underline-style="none" fo:font-weight="normal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style:font-style-complex="normal" style:font-weight-complex="normal"/>
    </style:style>
    <style:style style:name="Основной_20_текст_20__28_8_29__20__2b__20_Полужирный" style:display-name="Основной текст (8) + Полужирный" style:family="text" style:parent-style-name="Основной_20_текст_20__28_8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8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 style:font-style-complex="normal" style:font-weight-complex="bold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Основной_20_текст_20__28_3_29__20__2b__20_Полужирный" style:display-name="Основной текст (3) + Полужирный" style:family="text" style:parent-style-name="Основной_20_текст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 style:text-scale="100%"/>
    </style:style>
    <style:style style:name="Основной_20_текст_20__28_3_29__20__2b__20_12_3b_5_20_pt_3b_Полужирный" style:display-name="Основной текст (3) + 12;5 pt;Полужирный" style:family="text" style:parent-style-name="Основной_20_текст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.5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2.5pt" style:font-style-asian="normal" style:font-weight-asian="bold" style:font-name-complex="Times New Roman1" style:font-family-complex="'Times New Roman'" style:font-family-generic-complex="system" style:font-pitch-complex="variable" style:font-size-complex="12.5pt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33S</meta:editing-duration>
    <meta:editing-cycles>9</meta:editing-cycles>
    <meta:generator>LibreOffice/5.4.3.2$Windows_X86_64 LibreOffice_project/92a7159f7e4af62137622921e809f8546db437e5</meta:generator>
    <dc:date>2018-03-20T10:10:50.770000000</dc:date>
    <meta:print-date>2018-03-20T10:07:57.017000000</meta:print-date>
    <meta:document-statistic meta:table-count="3" meta:image-count="0" meta:object-count="0" meta:page-count="6" meta:paragraph-count="156" meta:word-count="1144" meta:character-count="8662" meta:non-whitespace-character-count="7668"/>
    <meta:user-defined meta:name="Info 1"/>
    <meta:user-defined meta:name="Info 2"/>
    <meta:user-defined meta:name="Info 3"/>
    <meta:user-defined meta:name="Info 4"/>
  </office:meta>
</office:document-meta>
</file>